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de_comercio_al_por_menor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Índice de comercio al por menor. Base 2015 (CNAE 2009): cifra de nego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Índi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ografía</text:p>
          </table:table-cell>
          <table:table-cell table:style-name="ce1"/>
          <table:table-cell office:value-type="string" table:style-name="ce1">
            <text:p><text:s text:c="2"/>CASTILLA-LA MANCHA</text:p>
          </table:table-cell>
          <table:table-cell table:number-columns-repeated="7" table:style-name="ce1"/>
          <table:table-cell office:value-type="string" table:style-name="ce1">
            <text:p><text:s text:c="2"/>ESPAÑA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oración</text:p>
          </table:table-cell>
          <table:table-cell table:style-name="ce1"/>
          <table:table-cell office:value-type="string" table:style-name="ce1">
            <text:p><text:s/>Precios corrientes</text:p>
          </table:table-cell>
          <table:table-cell table:number-columns-repeated="3" table:style-name="ce1"/>
          <table:table-cell office:value-type="string" table:style-name="ce1">
            <text:p><text:s/>Precios constantes</text:p>
          </table:table-cell>
          <table:table-cell table:number-columns-repeated="3" table:style-name="ce1"/>
          <table:table-cell office:value-type="string" table:style-name="ce1">
            <text:p><text:s/>Precios corrientes</text:p>
          </table:table-cell>
          <table:table-cell table:number-columns-repeated="3" table:style-name="ce1"/>
          <table:table-cell office:value-type="string" table:style-name="ce1">
            <text:p><text:s/>Precios constantes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Grupo</text:p>
          </table:table-cell>
          <table:table-cell table:style-name="ce1"/>
          <table:table-cell office:value-type="string" table:style-name="ce1">
            <text:p><text:s/>General del comercio minorista</text:p>
          </table:table-cell>
          <table:table-cell office:value-type="string" table:style-name="ce1">
            <text:p><text:s/>General sin estaciones de servicio</text:p>
          </table:table-cell>
          <table:table-cell office:value-type="string" table:style-name="ce1">
            <text:p><text:s/>Alimentación</text:p>
          </table:table-cell>
          <table:table-cell office:value-type="string" table:style-name="ce1">
            <text:p><text:s/>Resto de Productos</text:p>
          </table:table-cell>
          <table:table-cell office:value-type="string" table:style-name="ce1">
            <text:p><text:s/>General del comercio minorista</text:p>
          </table:table-cell>
          <table:table-cell office:value-type="string" table:style-name="ce1">
            <text:p><text:s/>General sin estaciones de servicio</text:p>
          </table:table-cell>
          <table:table-cell office:value-type="string" table:style-name="ce1">
            <text:p><text:s/>Alimentación</text:p>
          </table:table-cell>
          <table:table-cell office:value-type="string" table:style-name="ce1">
            <text:p><text:s/>Resto de Productos</text:p>
          </table:table-cell>
          <table:table-cell office:value-type="string" table:style-name="ce1">
            <text:p><text:s/>General del comercio minorista</text:p>
          </table:table-cell>
          <table:table-cell office:value-type="string" table:style-name="ce1">
            <text:p><text:s/>General sin estaciones de servicio</text:p>
          </table:table-cell>
          <table:table-cell office:value-type="string" table:style-name="ce1">
            <text:p><text:s/>Alimentación</text:p>
          </table:table-cell>
          <table:table-cell office:value-type="string" table:style-name="ce1">
            <text:p><text:s/>Resto de Productos</text:p>
          </table:table-cell>
          <table:table-cell office:value-type="string" table:style-name="ce1">
            <text:p><text:s/>General del comercio minorista</text:p>
          </table:table-cell>
          <table:table-cell office:value-type="string" table:style-name="ce1">
            <text:p><text:s/>General sin estaciones de servicio</text:p>
          </table:table-cell>
          <table:table-cell office:value-type="string" table:style-name="ce1">
            <text:p><text:s/>Alimentación</text:p>
          </table:table-cell>
          <table:table-cell office:value-type="string" table:style-name="ce1">
            <text:p><text:s/>Resto de Producto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<text:s/>Enero</text:p>
          </table:table-cell>
          <table:table-cell office:value-type="string" table:style-name="ce1">
            <office:annotation draw:style-name="a0" svg:x="2.11666666666667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5.38" table:style-name="ce1">
            <text:p>85,38</text:p>
          </table:table-cell>
          <table:table-cell office:value-type="float" office:value="62.751000000000012" table:style-name="ce1">
            <text:p>62,751</text:p>
          </table:table-cell>
          <table:table-cell office:value-type="float" office:value="106.625" table:style-name="ce1">
            <text:p>106,625</text:p>
          </table:table-cell>
          <table:table-cell office:value-type="string" table:style-name="ce1">
            <office:annotation draw:style-name="a1" svg:x="4.78333333333333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" svg:x="5.45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" svg:x="6.11666666666667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" svg:x="6.78333333333333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0.977000000000004" table:style-name="ce1">
            <text:p>80,977</text:p>
          </table:table-cell>
          <table:table-cell office:value-type="float" office:value="82.430999999999997" table:style-name="ce1">
            <text:p>82,431</text:p>
          </table:table-cell>
          <table:table-cell office:value-type="float" office:value="66.063000000000002" table:style-name="ce1">
            <text:p>66,063</text:p>
          </table:table-cell>
          <table:table-cell office:value-type="float" office:value="95.057000000000002" table:style-name="ce1">
            <text:p>95,057</text:p>
          </table:table-cell>
          <table:table-cell office:value-type="string" table:style-name="ce1">
            <office:annotation draw:style-name="a5" svg:x="10.1166666666667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" svg:x="10.7833333333333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" svg:x="11.45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" svg:x="12.1166666666667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9" svg:x="2.11666666666667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3.165999999999997" table:style-name="ce1">
            <text:p>73,166</text:p>
          </table:table-cell>
          <table:table-cell office:value-type="float" office:value="60.411999999999999" table:style-name="ce1">
            <text:p>60,412</text:p>
          </table:table-cell>
          <table:table-cell office:value-type="float" office:value="84.835999999999999" table:style-name="ce1">
            <text:p>84,836</text:p>
          </table:table-cell>
          <table:table-cell office:value-type="string" table:style-name="ce1">
            <office:annotation draw:style-name="a10" svg:x="4.78333333333333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" svg:x="5.45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" svg:x="6.11666666666667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" svg:x="6.78333333333333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68.096000000000004" table:style-name="ce1">
            <text:p>68,096</text:p>
          </table:table-cell>
          <table:table-cell office:value-type="float" office:value="68.588999999999999" table:style-name="ce1">
            <text:p>68,589</text:p>
          </table:table-cell>
          <table:table-cell office:value-type="float" office:value="63.487000000000002" table:style-name="ce1">
            <text:p>63,487</text:p>
          </table:table-cell>
          <table:table-cell office:value-type="float" office:value="71.994" table:style-name="ce1">
            <text:p>71,994</text:p>
          </table:table-cell>
          <table:table-cell office:value-type="string" table:style-name="ce1">
            <office:annotation draw:style-name="a14" svg:x="10.1166666666667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5" svg:x="10.7833333333333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" svg:x="11.45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7" svg:x="12.1166666666667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string" table:style-name="ce1">
            <office:annotation draw:style-name="a18" svg:x="2.11666666666667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0.894000000000005" table:style-name="ce1">
            <text:p>80,894</text:p>
          </table:table-cell>
          <table:table-cell office:value-type="float" office:value="69.513000000000005" table:style-name="ce1">
            <text:p>69,513</text:p>
          </table:table-cell>
          <table:table-cell office:value-type="float" office:value="91.117000000000004" table:style-name="ce1">
            <text:p>91,117</text:p>
          </table:table-cell>
          <table:table-cell office:value-type="string" table:style-name="ce1">
            <office:annotation draw:style-name="a19" svg:x="4.78333333333333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0" svg:x="5.45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" svg:x="6.11666666666667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" svg:x="6.78333333333333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6.697000000000003" table:style-name="ce1">
            <text:p>76,697</text:p>
          </table:table-cell>
          <table:table-cell office:value-type="float" office:value="77.298000000000002" table:style-name="ce1">
            <text:p>77,298</text:p>
          </table:table-cell>
          <table:table-cell office:value-type="float" office:value="72.676000000000002" table:style-name="ce1">
            <text:p>72,676</text:p>
          </table:table-cell>
          <table:table-cell office:value-type="float" office:value="80.186000000000007" table:style-name="ce1">
            <text:p>80,186</text:p>
          </table:table-cell>
          <table:table-cell office:value-type="string" table:style-name="ce1">
            <office:annotation draw:style-name="a23" svg:x="10.1166666666667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4" svg:x="10.7833333333333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5" svg:x="11.45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6" svg:x="12.1166666666667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27" svg:x="2.11666666666667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6.825000000000003" table:style-name="ce1">
            <text:p>76,825</text:p>
          </table:table-cell>
          <table:table-cell office:value-type="float" office:value="68.176000000000002" table:style-name="ce1">
            <text:p>68,176</text:p>
          </table:table-cell>
          <table:table-cell office:value-type="float" office:value="84.406000000000006" table:style-name="ce1">
            <text:p>84,406</text:p>
          </table:table-cell>
          <table:table-cell office:value-type="string" table:style-name="ce1">
            <office:annotation draw:style-name="a28" svg:x="4.78333333333333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9" svg:x="5.45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0" svg:x="6.11666666666667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1" svg:x="6.78333333333333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4.061000000000007" table:style-name="ce1">
            <text:p>74,061</text:p>
          </table:table-cell>
          <table:table-cell office:value-type="float" office:value="74.578000000000003" table:style-name="ce1">
            <text:p>74,578</text:p>
          </table:table-cell>
          <table:table-cell office:value-type="float" office:value="72.665000000000006" table:style-name="ce1">
            <text:p>72,665</text:p>
          </table:table-cell>
          <table:table-cell office:value-type="float" office:value="75.221000000000004" table:style-name="ce1">
            <text:p>75,221</text:p>
          </table:table-cell>
          <table:table-cell office:value-type="string" table:style-name="ce1">
            <office:annotation draw:style-name="a32" svg:x="10.1166666666667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3" svg:x="10.7833333333333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4" svg:x="11.45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5" svg:x="12.1166666666667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36" svg:x="2.11666666666667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7.875" table:style-name="ce1">
            <text:p>77,875</text:p>
          </table:table-cell>
          <table:table-cell office:value-type="float" office:value="68.623000000000005" table:style-name="ce1">
            <text:p>68,623</text:p>
          </table:table-cell>
          <table:table-cell office:value-type="float" office:value="86.037000000000006" table:style-name="ce1">
            <text:p>86,037</text:p>
          </table:table-cell>
          <table:table-cell office:value-type="string" table:style-name="ce1">
            <office:annotation draw:style-name="a37" svg:x="4.78333333333333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8" svg:x="5.45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9" svg:x="6.11666666666667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0" svg:x="6.78333333333333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8.015000000000001" table:style-name="ce1">
            <text:p>78,015</text:p>
          </table:table-cell>
          <table:table-cell office:value-type="float" office:value="78.768000000000001" table:style-name="ce1">
            <text:p>78,768</text:p>
          </table:table-cell>
          <table:table-cell office:value-type="float" office:value="75.724000000000004" table:style-name="ce1">
            <text:p>75,724</text:p>
          </table:table-cell>
          <table:table-cell office:value-type="float" office:value="80.299000000000007" table:style-name="ce1">
            <text:p>80,299</text:p>
          </table:table-cell>
          <table:table-cell office:value-type="string" table:style-name="ce1">
            <office:annotation draw:style-name="a41" svg:x="10.1166666666667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2" svg:x="10.7833333333333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3" svg:x="11.45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4" svg:x="12.1166666666667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string" table:style-name="ce1">
            <office:annotation draw:style-name="a45" svg:x="2.11666666666667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3.239000000000004" table:style-name="ce1">
            <text:p>83,239</text:p>
          </table:table-cell>
          <table:table-cell office:value-type="float" office:value="71.66" table:style-name="ce1">
            <text:p>71,66</text:p>
          </table:table-cell>
          <table:table-cell office:value-type="float" office:value="93.626999999999995" table:style-name="ce1">
            <text:p>93,627</text:p>
          </table:table-cell>
          <table:table-cell office:value-type="string" table:style-name="ce1">
            <office:annotation draw:style-name="a46" svg:x="4.78333333333333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7" svg:x="5.45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8" svg:x="6.11666666666667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9" svg:x="6.78333333333333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1.114000000000004" table:style-name="ce1">
            <text:p>81,114</text:p>
          </table:table-cell>
          <table:table-cell office:value-type="float" office:value="82.055000000000007" table:style-name="ce1">
            <text:p>82,055</text:p>
          </table:table-cell>
          <table:table-cell office:value-type="float" office:value="79.423000000000002" table:style-name="ce1">
            <text:p>79,423</text:p>
          </table:table-cell>
          <table:table-cell office:value-type="float" office:value="83.197000000000003" table:style-name="ce1">
            <text:p>83,197</text:p>
          </table:table-cell>
          <table:table-cell office:value-type="string" table:style-name="ce1">
            <office:annotation draw:style-name="a50" svg:x="10.1166666666667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1" svg:x="10.7833333333333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2" svg:x="11.45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3" svg:x="12.1166666666667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54" svg:x="2.11666666666667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2.251999999999995" table:style-name="ce1">
            <text:p>82,252</text:p>
          </table:table-cell>
          <table:table-cell office:value-type="float" office:value="70.457000000000008" table:style-name="ce1">
            <text:p>70,457</text:p>
          </table:table-cell>
          <table:table-cell office:value-type="float" office:value="92.867000000000004" table:style-name="ce1">
            <text:p>92,867</text:p>
          </table:table-cell>
          <table:table-cell office:value-type="string" table:style-name="ce1">
            <office:annotation draw:style-name="a55" svg:x="4.78333333333333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6" svg:x="5.45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7" svg:x="6.11666666666667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8" svg:x="6.78333333333333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4.692000000000007" table:style-name="ce1">
            <text:p>84,692</text:p>
          </table:table-cell>
          <table:table-cell office:value-type="float" office:value="85.533000000000001" table:style-name="ce1">
            <text:p>85,533</text:p>
          </table:table-cell>
          <table:table-cell office:value-type="float" office:value="79.617999999999995" table:style-name="ce1">
            <text:p>79,618</text:p>
          </table:table-cell>
          <table:table-cell office:value-type="float" office:value="89.406999999999996" table:style-name="ce1">
            <text:p>89,407</text:p>
          </table:table-cell>
          <table:table-cell office:value-type="string" table:style-name="ce1">
            <office:annotation draw:style-name="a59" svg:x="10.1166666666667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0" svg:x="10.7833333333333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1" svg:x="11.45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2" svg:x="12.1166666666667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63" svg:x="2.11666666666667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8.775999999999996" table:style-name="ce1">
            <text:p>78,776</text:p>
          </table:table-cell>
          <table:table-cell office:value-type="float" office:value="76.305999999999997" table:style-name="ce1">
            <text:p>76,306</text:p>
          </table:table-cell>
          <table:table-cell office:value-type="float" office:value="80.25" table:style-name="ce1">
            <text:p>80,25</text:p>
          </table:table-cell>
          <table:table-cell office:value-type="string" table:style-name="ce1">
            <office:annotation draw:style-name="a64" svg:x="4.78333333333333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5" svg:x="5.45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6" svg:x="6.11666666666667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7" svg:x="6.78333333333333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6.938000000000002" table:style-name="ce1">
            <text:p>76,938</text:p>
          </table:table-cell>
          <table:table-cell office:value-type="float" office:value="77.31" table:style-name="ce1">
            <text:p>77,31</text:p>
          </table:table-cell>
          <table:table-cell office:value-type="float" office:value="77.694000000000003" table:style-name="ce1">
            <text:p>77,694</text:p>
          </table:table-cell>
          <table:table-cell office:value-type="float" office:value="76.013999999999996" table:style-name="ce1">
            <text:p>76,014</text:p>
          </table:table-cell>
          <table:table-cell office:value-type="string" table:style-name="ce1">
            <office:annotation draw:style-name="a68" svg:x="10.1166666666667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9" svg:x="10.7833333333333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0" svg:x="11.45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1" svg:x="12.1166666666667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string" table:style-name="ce1">
            <office:annotation draw:style-name="a72" svg:x="2.11666666666667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8.233999999999995" table:style-name="ce1">
            <text:p>78,234</text:p>
          </table:table-cell>
          <table:table-cell office:value-type="float" office:value="67.638000000000005" table:style-name="ce1">
            <text:p>67,638</text:p>
          </table:table-cell>
          <table:table-cell office:value-type="float" office:value="87.716999999999999" table:style-name="ce1">
            <text:p>87,717</text:p>
          </table:table-cell>
          <table:table-cell office:value-type="string" table:style-name="ce1">
            <office:annotation draw:style-name="a73" svg:x="4.78333333333333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4" svg:x="5.45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5" svg:x="6.11666666666667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6" svg:x="6.78333333333333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6.736000000000004" table:style-name="ce1">
            <text:p>76,736</text:p>
          </table:table-cell>
          <table:table-cell office:value-type="float" office:value="77.385000000000005" table:style-name="ce1">
            <text:p>77,385</text:p>
          </table:table-cell>
          <table:table-cell office:value-type="float" office:value="75.753" table:style-name="ce1">
            <text:p>75,753</text:p>
          </table:table-cell>
          <table:table-cell office:value-type="float" office:value="77.751000000000005" table:style-name="ce1">
            <text:p>77,751</text:p>
          </table:table-cell>
          <table:table-cell office:value-type="string" table:style-name="ce1">
            <office:annotation draw:style-name="a77" svg:x="10.1166666666667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8" svg:x="10.7833333333333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9" svg:x="11.45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0" svg:x="12.1166666666667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81" svg:x="2.11666666666667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5.491" table:style-name="ce1">
            <text:p>85,491</text:p>
          </table:table-cell>
          <table:table-cell office:value-type="float" office:value="70.86" table:style-name="ce1">
            <text:p>70,86</text:p>
          </table:table-cell>
          <table:table-cell office:value-type="float" office:value="98.859000000000009" table:style-name="ce1">
            <text:p>98,859</text:p>
          </table:table-cell>
          <table:table-cell office:value-type="string" table:style-name="ce1">
            <office:annotation draw:style-name="a82" svg:x="4.78333333333333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3" svg:x="5.45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4" svg:x="6.11666666666667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5" svg:x="6.78333333333333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1.201000000000008" table:style-name="ce1">
            <text:p>81,201</text:p>
          </table:table-cell>
          <table:table-cell office:value-type="float" office:value="82.113" table:style-name="ce1">
            <text:p>82,113</text:p>
          </table:table-cell>
          <table:table-cell office:value-type="float" office:value="76.012" table:style-name="ce1">
            <text:p>76,012</text:p>
          </table:table-cell>
          <table:table-cell office:value-type="float" office:value="86.152000000000001" table:style-name="ce1">
            <text:p>86,152</text:p>
          </table:table-cell>
          <table:table-cell office:value-type="string" table:style-name="ce1">
            <office:annotation draw:style-name="a86" svg:x="10.1166666666667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7" svg:x="10.7833333333333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8" svg:x="11.45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9" svg:x="12.1166666666667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90" svg:x="2.11666666666667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1.423000000000002" table:style-name="ce1">
            <text:p>81,423</text:p>
          </table:table-cell>
          <table:table-cell office:value-type="float" office:value="65.942000000000007" table:style-name="ce1">
            <text:p>65,942</text:p>
          </table:table-cell>
          <table:table-cell office:value-type="float" office:value="95.677999999999997" table:style-name="ce1">
            <text:p>95,678</text:p>
          </table:table-cell>
          <table:table-cell office:value-type="string" table:style-name="ce1">
            <office:annotation draw:style-name="a91" svg:x="4.78333333333333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2" svg:x="5.45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3" svg:x="6.11666666666667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4" svg:x="6.78333333333333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7.917000000000002" table:style-name="ce1">
            <text:p>77,917</text:p>
          </table:table-cell>
          <table:table-cell office:value-type="float" office:value="78.692999999999998" table:style-name="ce1">
            <text:p>78,693</text:p>
          </table:table-cell>
          <table:table-cell office:value-type="float" office:value="73.534999999999997" table:style-name="ce1">
            <text:p>73,535</text:p>
          </table:table-cell>
          <table:table-cell office:value-type="float" office:value="81.986000000000004" table:style-name="ce1">
            <text:p>81,986</text:p>
          </table:table-cell>
          <table:table-cell office:value-type="string" table:style-name="ce1">
            <office:annotation draw:style-name="a95" svg:x="10.1166666666667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6" svg:x="10.7833333333333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7" svg:x="11.45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8" svg:x="12.1166666666667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99" svg:x="2.11666666666667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04.41800000000001" table:style-name="ce1">
            <text:p>104,418</text:p>
          </table:table-cell>
          <table:table-cell office:value-type="float" office:value="85.721000000000004" table:style-name="ce1">
            <text:p>85,721</text:p>
          </table:table-cell>
          <table:table-cell office:value-type="float" office:value="121.559" table:style-name="ce1">
            <text:p>121,559</text:p>
          </table:table-cell>
          <table:table-cell office:value-type="string" table:style-name="ce1">
            <office:annotation draw:style-name="a100" svg:x="4.78333333333333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1" svg:x="5.45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2" svg:x="6.11666666666667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3" svg:x="6.78333333333333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00.935" table:style-name="ce1">
            <text:p>100,935</text:p>
          </table:table-cell>
          <table:table-cell office:value-type="float" office:value="103.242" table:style-name="ce1">
            <text:p>103,242</text:p>
          </table:table-cell>
          <table:table-cell office:value-type="float" office:value="93.037999999999997" table:style-name="ce1">
            <text:p>93,038</text:p>
          </table:table-cell>
          <table:table-cell office:value-type="float" office:value="110.527" table:style-name="ce1">
            <text:p>110,527</text:p>
          </table:table-cell>
          <table:table-cell office:value-type="string" table:style-name="ce1">
            <office:annotation draw:style-name="a104" svg:x="10.1166666666667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5" svg:x="10.7833333333333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6" svg:x="11.45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7" svg:x="12.1166666666667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<text:s/>Enero</text:p>
          </table:table-cell>
          <table:table-cell office:value-type="string" table:style-name="ce1">
            <office:annotation draw:style-name="a108" svg:x="2.11666666666667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0.646000000000001" table:style-name="ce1">
            <text:p>90,646</text:p>
          </table:table-cell>
          <table:table-cell office:value-type="float" office:value="68.391000000000005" table:style-name="ce1">
            <text:p>68,391</text:p>
          </table:table-cell>
          <table:table-cell office:value-type="float" office:value="111.458" table:style-name="ce1">
            <text:p>111,458</text:p>
          </table:table-cell>
          <table:table-cell office:value-type="string" table:style-name="ce1">
            <office:annotation draw:style-name="a109" svg:x="4.78333333333333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8.811999999999998" table:style-name="ce1">
            <text:p>98,812</text:p>
          </table:table-cell>
          <table:table-cell office:value-type="string" table:style-name="ce1">
            <office:annotation draw:style-name="a110" svg:x="6.11666666666667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1" svg:x="6.78333333333333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4.08" table:style-name="ce1">
            <text:p>84,08</text:p>
          </table:table-cell>
          <table:table-cell office:value-type="float" office:value="85.507000000000005" table:style-name="ce1">
            <text:p>85,507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95.47" table:style-name="ce1">
            <text:p>95,47</text:p>
          </table:table-cell>
          <table:table-cell office:value-type="string" table:style-name="ce1">
            <office:annotation draw:style-name="a112" svg:x="10.1166666666667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3" svg:x="10.7833333333333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4" svg:x="11.45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5" svg:x="12.1166666666667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116" svg:x="2.11666666666667in" svg:y="3.9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9.685000000000002" table:style-name="ce1">
            <text:p>79,685</text:p>
          </table:table-cell>
          <table:table-cell office:value-type="float" office:value="65.067000000000007" table:style-name="ce1">
            <text:p>65,067</text:p>
          </table:table-cell>
          <table:table-cell office:value-type="float" office:value="93.11" table:style-name="ce1">
            <text:p>93,11</text:p>
          </table:table-cell>
          <table:table-cell office:value-type="string" table:style-name="ce1">
            <office:annotation draw:style-name="a117" svg:x="4.78333333333333in" svg:y="3.9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7.063000000000002" table:style-name="ce1">
            <text:p>87,063</text:p>
          </table:table-cell>
          <table:table-cell office:value-type="string" table:style-name="ce1">
            <office:annotation draw:style-name="a118" svg:x="6.11666666666667in" svg:y="3.9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9" svg:x="6.78333333333333in" svg:y="3.9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2.05" table:style-name="ce1">
            <text:p>72,05</text:p>
          </table:table-cell>
          <table:table-cell office:value-type="float" office:value="72.564999999999998" table:style-name="ce1">
            <text:p>72,565</text:p>
          </table:table-cell>
          <table:table-cell office:value-type="float" office:value="69.317000000000007" table:style-name="ce1">
            <text:p>69,317</text:p>
          </table:table-cell>
          <table:table-cell office:value-type="float" office:value="74.697000000000003" table:style-name="ce1">
            <text:p>74,697</text:p>
          </table:table-cell>
          <table:table-cell office:value-type="string" table:style-name="ce1">
            <office:annotation draw:style-name="a120" svg:x="10.1166666666667in" svg:y="3.9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1" svg:x="10.7833333333333in" svg:y="3.9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2" svg:x="11.45in" svg:y="3.9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3" svg:x="12.1166666666667in" svg:y="3.9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string" table:style-name="ce1">
            <office:annotation draw:style-name="a124" svg:x="2.11666666666667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3.584000000000003" table:style-name="ce1">
            <text:p>83,584</text:p>
          </table:table-cell>
          <table:table-cell office:value-type="float" office:value="72.126999999999995" table:style-name="ce1">
            <text:p>72,127</text:p>
          </table:table-cell>
          <table:table-cell office:value-type="float" office:value="93.847999999999999" table:style-name="ce1">
            <text:p>93,848</text:p>
          </table:table-cell>
          <table:table-cell office:value-type="string" table:style-name="ce1">
            <office:annotation draw:style-name="a125" svg:x="4.78333333333333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0.744" table:style-name="ce1">
            <text:p>90,744</text:p>
          </table:table-cell>
          <table:table-cell office:value-type="string" table:style-name="ce1">
            <office:annotation draw:style-name="a126" svg:x="6.11666666666667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7" svg:x="6.78333333333333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9.793999999999997" table:style-name="ce1">
            <text:p>79,794</text:p>
          </table:table-cell>
          <table:table-cell office:value-type="float" office:value="80.325000000000003" table:style-name="ce1">
            <text:p>80,325</text:p>
          </table:table-cell>
          <table:table-cell office:value-type="float" office:value="78.55" table:style-name="ce1">
            <text:p>78,55</text:p>
          </table:table-cell>
          <table:table-cell office:value-type="float" office:value="81.296999999999997" table:style-name="ce1">
            <text:p>81,297</text:p>
          </table:table-cell>
          <table:table-cell office:value-type="string" table:style-name="ce1">
            <office:annotation draw:style-name="a128" svg:x="10.1166666666667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9" svg:x="10.7833333333333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0" svg:x="11.45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1" svg:x="12.1166666666667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132" svg:x="2.11666666666667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4.728999999999999" table:style-name="ce1">
            <text:p>84,729</text:p>
          </table:table-cell>
          <table:table-cell office:value-type="float" office:value="71.563000000000002" table:style-name="ce1">
            <text:p>71,563</text:p>
          </table:table-cell>
          <table:table-cell office:value-type="float" office:value="96.662000000000006" table:style-name="ce1">
            <text:p>96,662</text:p>
          </table:table-cell>
          <table:table-cell office:value-type="string" table:style-name="ce1">
            <office:annotation draw:style-name="a133" svg:x="4.78333333333333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0.283000000000001" table:style-name="ce1">
            <text:p>90,283</text:p>
          </table:table-cell>
          <table:table-cell office:value-type="string" table:style-name="ce1">
            <office:annotation draw:style-name="a134" svg:x="6.11666666666667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5" svg:x="6.78333333333333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1.141000000000005" table:style-name="ce1">
            <text:p>81,141</text:p>
          </table:table-cell>
          <table:table-cell office:value-type="float" office:value="81.81" table:style-name="ce1">
            <text:p>81,81</text:p>
          </table:table-cell>
          <table:table-cell office:value-type="float" office:value="78.114000000000004" table:style-name="ce1">
            <text:p>78,114</text:p>
          </table:table-cell>
          <table:table-cell office:value-type="float" office:value="84.239000000000004" table:style-name="ce1">
            <text:p>84,239</text:p>
          </table:table-cell>
          <table:table-cell office:value-type="string" table:style-name="ce1">
            <office:annotation draw:style-name="a136" svg:x="10.1166666666667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7" svg:x="10.7833333333333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8" svg:x="11.45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9" svg:x="12.1166666666667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140" svg:x="2.11666666666667in" svg:y="4.4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5.320999999999998" table:style-name="ce1">
            <text:p>85,321</text:p>
          </table:table-cell>
          <table:table-cell office:value-type="float" office:value="72.213999999999999" table:style-name="ce1">
            <text:p>72,214</text:p>
          </table:table-cell>
          <table:table-cell office:value-type="float" office:value="97.19" table:style-name="ce1">
            <text:p>97,19</text:p>
          </table:table-cell>
          <table:table-cell office:value-type="string" table:style-name="ce1">
            <office:annotation draw:style-name="a141" svg:x="4.78333333333333in" svg:y="4.4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0.488" table:style-name="ce1">
            <text:p>90,488</text:p>
          </table:table-cell>
          <table:table-cell office:value-type="string" table:style-name="ce1">
            <office:annotation draw:style-name="a142" svg:x="6.11666666666667in" svg:y="4.4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43" svg:x="6.78333333333333in" svg:y="4.4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3.908000000000001" table:style-name="ce1">
            <text:p>83,908</text:p>
          </table:table-cell>
          <table:table-cell office:value-type="float" office:value="84.552999999999997" table:style-name="ce1">
            <text:p>84,553</text:p>
          </table:table-cell>
          <table:table-cell office:value-type="float" office:value="80.180999999999997" table:style-name="ce1">
            <text:p>80,181</text:p>
          </table:table-cell>
          <table:table-cell office:value-type="float" office:value="87.484000000000009" table:style-name="ce1">
            <text:p>87,484</text:p>
          </table:table-cell>
          <table:table-cell office:value-type="string" table:style-name="ce1">
            <office:annotation draw:style-name="a144" svg:x="10.1166666666667in" svg:y="4.4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45" svg:x="10.7833333333333in" svg:y="4.4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46" svg:x="11.45in" svg:y="4.4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47" svg:x="12.1166666666667in" svg:y="4.4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string" table:style-name="ce1">
            <office:annotation draw:style-name="a148" svg:x="2.11666666666667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2.013999999999996" table:style-name="ce1">
            <text:p>82,014</text:p>
          </table:table-cell>
          <table:table-cell office:value-type="float" office:value="71.192999999999998" table:style-name="ce1">
            <text:p>71,193</text:p>
          </table:table-cell>
          <table:table-cell office:value-type="float" office:value="91.67" table:style-name="ce1">
            <text:p>91,67</text:p>
          </table:table-cell>
          <table:table-cell office:value-type="string" table:style-name="ce1">
            <office:annotation draw:style-name="a149" svg:x="4.78333333333333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6.781000000000006" table:style-name="ce1">
            <text:p>86,781</text:p>
          </table:table-cell>
          <table:table-cell office:value-type="string" table:style-name="ce1">
            <office:annotation draw:style-name="a150" svg:x="6.11666666666667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51" svg:x="6.78333333333333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3.201999999999998" table:style-name="ce1">
            <text:p>83,202</text:p>
          </table:table-cell>
          <table:table-cell office:value-type="float" office:value="83.93" table:style-name="ce1">
            <text:p>83,93</text:p>
          </table:table-cell>
          <table:table-cell office:value-type="float" office:value="80.126000000000005" table:style-name="ce1">
            <text:p>80,126</text:p>
          </table:table-cell>
          <table:table-cell office:value-type="float" office:value="86.43" table:style-name="ce1">
            <text:p>86,43</text:p>
          </table:table-cell>
          <table:table-cell office:value-type="string" table:style-name="ce1">
            <office:annotation draw:style-name="a152" svg:x="10.1166666666667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53" svg:x="10.7833333333333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54" svg:x="11.45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55" svg:x="12.1166666666667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156" svg:x="2.11666666666667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5.394000000000005" table:style-name="ce1">
            <text:p>85,394</text:p>
          </table:table-cell>
          <table:table-cell office:value-type="float" office:value="73.103999999999999" table:style-name="ce1">
            <text:p>73,104</text:p>
          </table:table-cell>
          <table:table-cell office:value-type="float" office:value="96.457000000000008" table:style-name="ce1">
            <text:p>96,457</text:p>
          </table:table-cell>
          <table:table-cell office:value-type="string" table:style-name="ce1">
            <office:annotation draw:style-name="a157" svg:x="4.78333333333333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1.790999999999997" table:style-name="ce1">
            <text:p>91,791</text:p>
          </table:table-cell>
          <table:table-cell office:value-type="string" table:style-name="ce1">
            <office:annotation draw:style-name="a158" svg:x="6.11666666666667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59" svg:x="6.78333333333333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0.712000000000003" table:style-name="ce1">
            <text:p>90,712</text:p>
          </table:table-cell>
          <table:table-cell office:value-type="float" office:value="91.47" table:style-name="ce1">
            <text:p>91,47</text:p>
          </table:table-cell>
          <table:table-cell office:value-type="float" office:value="84.334000000000003" table:style-name="ce1">
            <text:p>84,334</text:p>
          </table:table-cell>
          <table:table-cell office:value-type="float" office:value="96.475000000000009" table:style-name="ce1">
            <text:p>96,475</text:p>
          </table:table-cell>
          <table:table-cell office:value-type="string" table:style-name="ce1">
            <office:annotation draw:style-name="a160" svg:x="10.1166666666667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1" svg:x="10.7833333333333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2" svg:x="11.45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3" svg:x="12.1166666666667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164" svg:x="2.11666666666667in" svg:y="5.0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2.784999999999997" table:style-name="ce1">
            <text:p>82,785</text:p>
          </table:table-cell>
          <table:table-cell office:value-type="float" office:value="77.233999999999995" table:style-name="ce1">
            <text:p>77,234</text:p>
          </table:table-cell>
          <table:table-cell office:value-type="float" office:value="87.244" table:style-name="ce1">
            <text:p>87,244</text:p>
          </table:table-cell>
          <table:table-cell office:value-type="string" table:style-name="ce1">
            <office:annotation draw:style-name="a165" svg:x="4.78333333333333in" svg:y="5.0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9.021000000000001" table:style-name="ce1">
            <text:p>89,021</text:p>
          </table:table-cell>
          <table:table-cell office:value-type="string" table:style-name="ce1">
            <office:annotation draw:style-name="a166" svg:x="6.11666666666667in" svg:y="5.0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7" svg:x="6.78333333333333in" svg:y="5.0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0.397000000000006" table:style-name="ce1">
            <text:p>80,397</text:p>
          </table:table-cell>
          <table:table-cell office:value-type="float" office:value="80.484999999999999" table:style-name="ce1">
            <text:p>80,485</text:p>
          </table:table-cell>
          <table:table-cell office:value-type="float" office:value="83.495999999999995" table:style-name="ce1">
            <text:p>83,496</text:p>
          </table:table-cell>
          <table:table-cell office:value-type="float" office:value="77.811000000000007" table:style-name="ce1">
            <text:p>77,811</text:p>
          </table:table-cell>
          <table:table-cell office:value-type="string" table:style-name="ce1">
            <office:annotation draw:style-name="a168" svg:x="10.1166666666667in" svg:y="5.0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9" svg:x="10.7833333333333in" svg:y="5.0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70" svg:x="11.45in" svg:y="5.0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71" svg:x="12.1166666666667in" svg:y="5.0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string" table:style-name="ce1">
            <office:annotation draw:style-name="a172" svg:x="2.11666666666667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0.753" table:style-name="ce1">
            <text:p>80,753</text:p>
          </table:table-cell>
          <table:table-cell office:value-type="float" office:value="69.784999999999997" table:style-name="ce1">
            <text:p>69,785</text:p>
          </table:table-cell>
          <table:table-cell office:value-type="float" office:value="90.570000000000007" table:style-name="ce1">
            <text:p>90,57</text:p>
          </table:table-cell>
          <table:table-cell office:value-type="string" table:style-name="ce1">
            <office:annotation draw:style-name="a173" svg:x="4.78333333333333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6.087000000000003" table:style-name="ce1">
            <text:p>86,087</text:p>
          </table:table-cell>
          <table:table-cell office:value-type="string" table:style-name="ce1">
            <office:annotation draw:style-name="a174" svg:x="6.11666666666667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75" svg:x="6.78333333333333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2.929000000000002" table:style-name="ce1">
            <text:p>82,929</text:p>
          </table:table-cell>
          <table:table-cell office:value-type="float" office:value="83.260999999999996" table:style-name="ce1">
            <text:p>83,261</text:p>
          </table:table-cell>
          <table:table-cell office:value-type="float" office:value="78.53" table:style-name="ce1">
            <text:p>78,53</text:p>
          </table:table-cell>
          <table:table-cell office:value-type="float" office:value="86.472000000000008" table:style-name="ce1">
            <text:p>86,472</text:p>
          </table:table-cell>
          <table:table-cell office:value-type="string" table:style-name="ce1">
            <office:annotation draw:style-name="a176" svg:x="10.1166666666667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77" svg:x="10.7833333333333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78" svg:x="11.45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79" svg:x="12.1166666666667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180" svg:x="2.11666666666667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0.665000000000006" table:style-name="ce1">
            <text:p>90,665</text:p>
          </table:table-cell>
          <table:table-cell office:value-type="float" office:value="74.593000000000004" table:style-name="ce1">
            <text:p>74,593</text:p>
          </table:table-cell>
          <table:table-cell office:value-type="float" office:value="105.38800000000001" table:style-name="ce1">
            <text:p>105,388</text:p>
          </table:table-cell>
          <table:table-cell office:value-type="string" table:style-name="ce1">
            <office:annotation draw:style-name="a181" svg:x="4.78333333333333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5.073000000000008" table:style-name="ce1">
            <text:p>95,073</text:p>
          </table:table-cell>
          <table:table-cell office:value-type="string" table:style-name="ce1">
            <office:annotation draw:style-name="a182" svg:x="6.11666666666667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83" svg:x="6.78333333333333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8.108000000000004" table:style-name="ce1">
            <text:p>88,108</text:p>
          </table:table-cell>
          <table:table-cell office:value-type="float" office:value="88.734000000000009" table:style-name="ce1">
            <text:p>88,734</text:p>
          </table:table-cell>
          <table:table-cell office:value-type="float" office:value="81.926000000000002" table:style-name="ce1">
            <text:p>81,926</text:p>
          </table:table-cell>
          <table:table-cell office:value-type="float" office:value="93.5" table:style-name="ce1">
            <text:p>93,5</text:p>
          </table:table-cell>
          <table:table-cell office:value-type="string" table:style-name="ce1">
            <office:annotation draw:style-name="a184" svg:x="10.1166666666667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85" svg:x="10.7833333333333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86" svg:x="11.45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87" svg:x="12.1166666666667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188" svg:x="2.11666666666667in" svg:y="5.5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7.555999999999997" table:style-name="ce1">
            <text:p>87,556</text:p>
          </table:table-cell>
          <table:table-cell office:value-type="float" office:value="72.841999999999999" table:style-name="ce1">
            <text:p>72,842</text:p>
          </table:table-cell>
          <table:table-cell office:value-type="float" office:value="100.98" table:style-name="ce1">
            <text:p>100,98</text:p>
          </table:table-cell>
          <table:table-cell office:value-type="string" table:style-name="ce1">
            <office:annotation draw:style-name="a189" svg:x="4.78333333333333in" svg:y="5.5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1.411000000000001" table:style-name="ce1">
            <text:p>91,411</text:p>
          </table:table-cell>
          <table:table-cell office:value-type="string" table:style-name="ce1">
            <office:annotation draw:style-name="a190" svg:x="6.11666666666667in" svg:y="5.5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91" svg:x="6.78333333333333in" svg:y="5.5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3.933999999999997" table:style-name="ce1">
            <text:p>83,934</text:p>
          </table:table-cell>
          <table:table-cell office:value-type="float" office:value="84.709000000000003" table:style-name="ce1">
            <text:p>84,709</text:p>
          </table:table-cell>
          <table:table-cell office:value-type="float" office:value="79.138999999999996" table:style-name="ce1">
            <text:p>79,139</text:p>
          </table:table-cell>
          <table:table-cell office:value-type="float" office:value="88.552000000000007" table:style-name="ce1">
            <text:p>88,552</text:p>
          </table:table-cell>
          <table:table-cell office:value-type="string" table:style-name="ce1">
            <office:annotation draw:style-name="a192" svg:x="10.1166666666667in" svg:y="5.5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93" svg:x="10.7833333333333in" svg:y="5.5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94" svg:x="11.45in" svg:y="5.5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95" svg:x="12.1166666666667in" svg:y="5.5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196" svg:x="2.11666666666667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06.74" table:style-name="ce1">
            <text:p>106,74</text:p>
          </table:table-cell>
          <table:table-cell office:value-type="float" office:value="87.289000000000001" table:style-name="ce1">
            <text:p>87,289</text:p>
          </table:table-cell>
          <table:table-cell office:value-type="float" office:value="124.595" table:style-name="ce1">
            <text:p>124,595</text:p>
          </table:table-cell>
          <table:table-cell office:value-type="string" table:style-name="ce1">
            <office:annotation draw:style-name="a197" svg:x="4.78333333333333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11.292" table:style-name="ce1">
            <text:p>111,292</text:p>
          </table:table-cell>
          <table:table-cell office:value-type="string" table:style-name="ce1">
            <office:annotation draw:style-name="a198" svg:x="6.11666666666667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99" svg:x="6.78333333333333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04.017" table:style-name="ce1">
            <text:p>104,017</text:p>
          </table:table-cell>
          <table:table-cell office:value-type="float" office:value="106.116" table:style-name="ce1">
            <text:p>106,116</text:p>
          </table:table-cell>
          <table:table-cell office:value-type="float" office:value="95.046999999999997" table:style-name="ce1">
            <text:p>95,047</text:p>
          </table:table-cell>
          <table:table-cell office:value-type="float" office:value="114.048" table:style-name="ce1">
            <text:p>114,048</text:p>
          </table:table-cell>
          <table:table-cell office:value-type="string" table:style-name="ce1">
            <office:annotation draw:style-name="a200" svg:x="10.1166666666667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01" svg:x="10.7833333333333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02" svg:x="11.45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03" svg:x="12.1166666666667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<text:s/>Enero</text:p>
          </table:table-cell>
          <table:table-cell office:value-type="string" table:style-name="ce1">
            <office:annotation draw:style-name="a204" svg:x="2.11666666666667in" svg:y="5.9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7.903000000000006" table:style-name="ce1">
            <text:p>97,903</text:p>
          </table:table-cell>
          <table:table-cell office:value-type="float" office:value="70.230999999999995" table:style-name="ce1">
            <text:p>70,231</text:p>
          </table:table-cell>
          <table:table-cell office:value-type="float" office:value="123.96299999999999" table:style-name="ce1">
            <text:p>123,963</text:p>
          </table:table-cell>
          <table:table-cell office:value-type="string" table:style-name="ce1">
            <office:annotation draw:style-name="a205" svg:x="4.78333333333333in" svg:y="5.9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03.59399999999999" table:style-name="ce1">
            <text:p>103,594</text:p>
          </table:table-cell>
          <table:table-cell office:value-type="string" table:style-name="ce1">
            <office:annotation draw:style-name="a206" svg:x="6.11666666666667in" svg:y="5.9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07" svg:x="6.78333333333333in" svg:y="5.9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9.614999999999995" table:style-name="ce1">
            <text:p>89,615</text:p>
          </table:table-cell>
          <table:table-cell office:value-type="float" office:value="90.753" table:style-name="ce1">
            <text:p>90,753</text:p>
          </table:table-cell>
          <table:table-cell office:value-type="float" office:value="75.876999999999995" table:style-name="ce1">
            <text:p>75,877</text:p>
          </table:table-cell>
          <table:table-cell office:value-type="float" office:value="101.657" table:style-name="ce1">
            <text:p>101,657</text:p>
          </table:table-cell>
          <table:table-cell office:value-type="float" office:value="107.718" table:style-name="ce1">
            <text:p>107,718</text:p>
          </table:table-cell>
          <table:table-cell office:value-type="float" office:value="106.47199999999999" table:style-name="ce1">
            <text:p>106,472</text:p>
          </table:table-cell>
          <table:table-cell office:value-type="float" office:value="95.296999999999997" table:style-name="ce1">
            <text:p>95,297</text:p>
          </table:table-cell>
          <table:table-cell office:value-type="float" office:value="112.191" table:style-name="ce1">
            <text:p>112,19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208" svg:x="2.11666666666667in" svg:y="6.1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4.216999999999999" table:style-name="ce1">
            <text:p>84,217</text:p>
          </table:table-cell>
          <table:table-cell office:value-type="float" office:value="66.076000000000008" table:style-name="ce1">
            <text:p>66,076</text:p>
          </table:table-cell>
          <table:table-cell office:value-type="float" office:value="101.057" table:style-name="ce1">
            <text:p>101,057</text:p>
          </table:table-cell>
          <table:table-cell office:value-type="string" table:style-name="ce1">
            <office:annotation draw:style-name="a209" svg:x="4.78333333333333in" svg:y="6.1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9.111999999999995" table:style-name="ce1">
            <text:p>89,112</text:p>
          </table:table-cell>
          <table:table-cell office:value-type="string" table:style-name="ce1">
            <office:annotation draw:style-name="a210" svg:x="6.11666666666667in" svg:y="6.1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1" svg:x="6.78333333333333in" svg:y="6.1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76.772000000000006" table:style-name="ce1">
            <text:p>76,772</text:p>
          </table:table-cell>
          <table:table-cell office:value-type="float" office:value="76.978000000000009" table:style-name="ce1">
            <text:p>76,978</text:p>
          </table:table-cell>
          <table:table-cell office:value-type="float" office:value="72.87" table:style-name="ce1">
            <text:p>72,87</text:p>
          </table:table-cell>
          <table:table-cell office:value-type="float" office:value="79.744" table:style-name="ce1">
            <text:p>79,744</text:p>
          </table:table-cell>
          <table:table-cell office:value-type="float" office:value="92.182000000000002" table:style-name="ce1">
            <text:p>92,182</text:p>
          </table:table-cell>
          <table:table-cell office:value-type="float" office:value="90.388999999999996" table:style-name="ce1">
            <text:p>90,389</text:p>
          </table:table-cell>
          <table:table-cell office:value-type="float" office:value="91.61" table:style-name="ce1">
            <text:p>91,61</text:p>
          </table:table-cell>
          <table:table-cell office:value-type="float" office:value="88.073000000000008" table:style-name="ce1">
            <text:p>88,07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string" table:style-name="ce1">
            <office:annotation draw:style-name="a212" svg:x="2.11666666666667in" svg:y="6.3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8.329000000000008" table:style-name="ce1">
            <text:p>88,329</text:p>
          </table:table-cell>
          <table:table-cell office:value-type="float" office:value="71.843000000000004" table:style-name="ce1">
            <text:p>71,843</text:p>
          </table:table-cell>
          <table:table-cell office:value-type="float" office:value="103.49" table:style-name="ce1">
            <text:p>103,49</text:p>
          </table:table-cell>
          <table:table-cell office:value-type="string" table:style-name="ce1">
            <office:annotation draw:style-name="a213" svg:x="4.78333333333333in" svg:y="6.3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2.638999999999996" table:style-name="ce1">
            <text:p>92,639</text:p>
          </table:table-cell>
          <table:table-cell office:value-type="string" table:style-name="ce1">
            <office:annotation draw:style-name="a214" svg:x="6.11666666666667in" svg:y="6.3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5" svg:x="6.78333333333333in" svg:y="6.3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3.757999999999996" table:style-name="ce1">
            <text:p>83,758</text:p>
          </table:table-cell>
          <table:table-cell office:value-type="float" office:value="84.055999999999997" table:style-name="ce1">
            <text:p>84,056</text:p>
          </table:table-cell>
          <table:table-cell office:value-type="float" office:value="79.83" table:style-name="ce1">
            <text:p>79,83</text:p>
          </table:table-cell>
          <table:table-cell office:value-type="float" office:value="86.879000000000005" table:style-name="ce1">
            <text:p>86,879</text:p>
          </table:table-cell>
          <table:table-cell office:value-type="float" office:value="99.7" table:style-name="ce1">
            <text:p>99,7</text:p>
          </table:table-cell>
          <table:table-cell office:value-type="float" office:value="97.944000000000003" table:style-name="ce1">
            <text:p>97,944</text:p>
          </table:table-cell>
          <table:table-cell office:value-type="float" office:value="100.023" table:style-name="ce1">
            <text:p>100,023</text:p>
          </table:table-cell>
          <table:table-cell office:value-type="float" office:value="94.837000000000003" table:style-name="ce1">
            <text:p>94,83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216" svg:x="2.11666666666667in" svg:y="6.5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0.248999999999995" table:style-name="ce1">
            <text:p>90,249</text:p>
          </table:table-cell>
          <table:table-cell office:value-type="float" office:value="75.132999999999996" table:style-name="ce1">
            <text:p>75,133</text:p>
          </table:table-cell>
          <table:table-cell office:value-type="float" office:value="104.036" table:style-name="ce1">
            <text:p>104,036</text:p>
          </table:table-cell>
          <table:table-cell office:value-type="string" table:style-name="ce1">
            <office:annotation draw:style-name="a217" svg:x="4.78333333333333in" svg:y="6.5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3.495999999999995" table:style-name="ce1">
            <text:p>93,496</text:p>
          </table:table-cell>
          <table:table-cell office:value-type="string" table:style-name="ce1">
            <office:annotation draw:style-name="a218" svg:x="6.11666666666667in" svg:y="6.5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9" svg:x="6.78333333333333in" svg:y="6.5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5.754999999999995" table:style-name="ce1">
            <text:p>85,755</text:p>
          </table:table-cell>
          <table:table-cell office:value-type="float" office:value="86.399000000000001" table:style-name="ce1">
            <text:p>86,399</text:p>
          </table:table-cell>
          <table:table-cell office:value-type="float" office:value="81.909000000000006" table:style-name="ce1">
            <text:p>81,909</text:p>
          </table:table-cell>
          <table:table-cell office:value-type="float" office:value="89.412000000000006" table:style-name="ce1">
            <text:p>89,412</text:p>
          </table:table-cell>
          <table:table-cell office:value-type="float" office:value="101.04600000000001" table:style-name="ce1">
            <text:p>101,046</text:p>
          </table:table-cell>
          <table:table-cell office:value-type="float" office:value="99.117999999999995" table:style-name="ce1">
            <text:p>99,118</text:p>
          </table:table-cell>
          <table:table-cell office:value-type="float" office:value="102.577" table:style-name="ce1">
            <text:p>102,577</text:p>
          </table:table-cell>
          <table:table-cell office:value-type="float" office:value="94.781000000000006" table:style-name="ce1">
            <text:p>94,78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220" svg:x="2.11666666666667in" svg:y="6.6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1.168000000000006" table:style-name="ce1">
            <text:p>91,168</text:p>
          </table:table-cell>
          <table:table-cell office:value-type="float" office:value="75.337000000000003" table:style-name="ce1">
            <text:p>75,337</text:p>
          </table:table-cell>
          <table:table-cell office:value-type="float" office:value="105.64700000000001" table:style-name="ce1">
            <text:p>105,647</text:p>
          </table:table-cell>
          <table:table-cell office:value-type="string" table:style-name="ce1">
            <office:annotation draw:style-name="a221" svg:x="4.78333333333333in" svg:y="6.6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4.298000000000002" table:style-name="ce1">
            <text:p>94,298</text:p>
          </table:table-cell>
          <table:table-cell office:value-type="string" table:style-name="ce1">
            <office:annotation draw:style-name="a222" svg:x="6.11666666666667in" svg:y="6.6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3" svg:x="6.78333333333333in" svg:y="6.6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8.668000000000006" table:style-name="ce1">
            <text:p>88,668</text:p>
          </table:table-cell>
          <table:table-cell office:value-type="float" office:value="89.587000000000003" table:style-name="ce1">
            <text:p>89,587</text:p>
          </table:table-cell>
          <table:table-cell office:value-type="float" office:value="83.97" table:style-name="ce1">
            <text:p>83,97</text:p>
          </table:table-cell>
          <table:table-cell office:value-type="float" office:value="93.442999999999998" table:style-name="ce1">
            <text:p>93,443</text:p>
          </table:table-cell>
          <table:table-cell office:value-type="float" office:value="104.56100000000001" table:style-name="ce1">
            <text:p>104,561</text:p>
          </table:table-cell>
          <table:table-cell office:value-type="float" office:value="102.48699999999999" table:style-name="ce1">
            <text:p>102,487</text:p>
          </table:table-cell>
          <table:table-cell office:value-type="float" office:value="104.895" table:style-name="ce1">
            <text:p>104,895</text:p>
          </table:table-cell>
          <table:table-cell office:value-type="float" office:value="98.75" table:style-name="ce1">
            <text:p>98,7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string" table:style-name="ce1">
            <office:annotation draw:style-name="a224" svg:x="2.11666666666667in" svg:y="6.8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9.2" table:style-name="ce1">
            <text:p>89,2</text:p>
          </table:table-cell>
          <table:table-cell office:value-type="float" office:value="74.736999999999995" table:style-name="ce1">
            <text:p>74,737</text:p>
          </table:table-cell>
          <table:table-cell office:value-type="float" office:value="102.357" table:style-name="ce1">
            <text:p>102,357</text:p>
          </table:table-cell>
          <table:table-cell office:value-type="string" table:style-name="ce1">
            <office:annotation draw:style-name="a225" svg:x="4.78333333333333in" svg:y="6.8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2.132999999999996" table:style-name="ce1">
            <text:p>92,133</text:p>
          </table:table-cell>
          <table:table-cell office:value-type="string" table:style-name="ce1">
            <office:annotation draw:style-name="a226" svg:x="6.11666666666667in" svg:y="6.8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7" svg:x="6.78333333333333in" svg:y="6.8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8.16" table:style-name="ce1">
            <text:p>88,16</text:p>
          </table:table-cell>
          <table:table-cell office:value-type="float" office:value="89.116" table:style-name="ce1">
            <text:p>89,116</text:p>
          </table:table-cell>
          <table:table-cell office:value-type="float" office:value="83.022999999999996" table:style-name="ce1">
            <text:p>83,023</text:p>
          </table:table-cell>
          <table:table-cell office:value-type="float" office:value="93.337000000000003" table:style-name="ce1">
            <text:p>93,337</text:p>
          </table:table-cell>
          <table:table-cell office:value-type="float" office:value="104.101" table:style-name="ce1">
            <text:p>104,101</text:p>
          </table:table-cell>
          <table:table-cell office:value-type="float" office:value="101.996" table:style-name="ce1">
            <text:p>101,996</text:p>
          </table:table-cell>
          <table:table-cell office:value-type="float" office:value="103.554" table:style-name="ce1">
            <text:p>103,554</text:p>
          </table:table-cell>
          <table:table-cell office:value-type="float" office:value="98.86" table:style-name="ce1">
            <text:p>98,8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228" svg:x="2.11666666666667in" svg:y="7.0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3.375" table:style-name="ce1">
            <text:p>93,375</text:p>
          </table:table-cell>
          <table:table-cell office:value-type="float" office:value="77.462000000000003" table:style-name="ce1">
            <text:p>77,462</text:p>
          </table:table-cell>
          <table:table-cell office:value-type="float" office:value="107.90900000000001" table:style-name="ce1">
            <text:p>107,909</text:p>
          </table:table-cell>
          <table:table-cell office:value-type="string" table:style-name="ce1">
            <office:annotation draw:style-name="a229" svg:x="4.78333333333333in" svg:y="7.0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7.927999999999997" table:style-name="ce1">
            <text:p>97,928</text:p>
          </table:table-cell>
          <table:table-cell office:value-type="string" table:style-name="ce1">
            <office:annotation draw:style-name="a230" svg:x="6.11666666666667in" svg:y="7.0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31" svg:x="6.78333333333333in" svg:y="7.0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5.594000000000008" table:style-name="ce1">
            <text:p>95,594</text:p>
          </table:table-cell>
          <table:table-cell office:value-type="float" office:value="96.554000000000002" table:style-name="ce1">
            <text:p>96,554</text:p>
          </table:table-cell>
          <table:table-cell office:value-type="float" office:value="88.881" table:style-name="ce1">
            <text:p>88,881</text:p>
          </table:table-cell>
          <table:table-cell office:value-type="float" office:value="101.944" table:style-name="ce1">
            <text:p>101,944</text:p>
          </table:table-cell>
          <table:table-cell office:value-type="float" office:value="114.59399999999999" table:style-name="ce1">
            <text:p>114,594</text:p>
          </table:table-cell>
          <table:table-cell office:value-type="float" office:value="112.541" table:style-name="ce1">
            <text:p>112,541</text:p>
          </table:table-cell>
          <table:table-cell office:value-type="float" office:value="110.245" table:style-name="ce1">
            <text:p>110,245</text:p>
          </table:table-cell>
          <table:table-cell office:value-type="float" office:value="112.40300000000001" table:style-name="ce1">
            <text:p>112,40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232" svg:x="2.11666666666667in" svg:y="7.2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6.856000000000009" table:style-name="ce1">
            <text:p>86,856</text:p>
          </table:table-cell>
          <table:table-cell office:value-type="float" office:value="80.228999999999999" table:style-name="ce1">
            <text:p>80,229</text:p>
          </table:table-cell>
          <table:table-cell office:value-type="float" office:value="92.323999999999998" table:style-name="ce1">
            <text:p>92,324</text:p>
          </table:table-cell>
          <table:table-cell office:value-type="string" table:style-name="ce1">
            <office:annotation draw:style-name="a233" svg:x="4.78333333333333in" svg:y="7.2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0.789000000000001" table:style-name="ce1">
            <text:p>90,789</text:p>
          </table:table-cell>
          <table:table-cell office:value-type="string" table:style-name="ce1">
            <office:annotation draw:style-name="a234" svg:x="6.11666666666667in" svg:y="7.2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35" svg:x="6.78333333333333in" svg:y="7.2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2.638999999999996" table:style-name="ce1">
            <text:p>82,639</text:p>
          </table:table-cell>
          <table:table-cell office:value-type="float" office:value="82.698000000000008" table:style-name="ce1">
            <text:p>82,698</text:p>
          </table:table-cell>
          <table:table-cell office:value-type="float" office:value="87.233000000000004" table:style-name="ce1">
            <text:p>87,233</text:p>
          </table:table-cell>
          <table:table-cell office:value-type="float" office:value="78.850000000000009" table:style-name="ce1">
            <text:p>78,85</text:p>
          </table:table-cell>
          <table:table-cell office:value-type="float" office:value="98.632999999999996" table:style-name="ce1">
            <text:p>98,633</text:p>
          </table:table-cell>
          <table:table-cell office:value-type="float" office:value="96.135999999999996" table:style-name="ce1">
            <text:p>96,136</text:p>
          </table:table-cell>
          <table:table-cell office:value-type="float" office:value="107.386" table:style-name="ce1">
            <text:p>107,386</text:p>
          </table:table-cell>
          <table:table-cell office:value-type="float" office:value="87.114999999999995" table:style-name="ce1">
            <text:p>87,11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string" table:style-name="ce1">
            <office:annotation draw:style-name="a236" svg:x="2.11666666666667in" svg:y="7.4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6.119" table:style-name="ce1">
            <text:p>86,119</text:p>
          </table:table-cell>
          <table:table-cell office:value-type="float" office:value="75.939000000000007" table:style-name="ce1">
            <text:p>75,939</text:p>
          </table:table-cell>
          <table:table-cell office:value-type="float" office:value="95.094999999999999" table:style-name="ce1">
            <text:p>95,095</text:p>
          </table:table-cell>
          <table:table-cell office:value-type="string" table:style-name="ce1">
            <office:annotation draw:style-name="a237" svg:x="4.78333333333333in" svg:y="7.4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9.284000000000006" table:style-name="ce1">
            <text:p>89,284</text:p>
          </table:table-cell>
          <table:table-cell office:value-type="string" table:style-name="ce1">
            <office:annotation draw:style-name="a238" svg:x="6.11666666666667in" svg:y="7.4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39" svg:x="6.78333333333333in" svg:y="7.4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7.659000000000006" table:style-name="ce1">
            <text:p>87,659</text:p>
          </table:table-cell>
          <table:table-cell office:value-type="float" office:value="88.834000000000003" table:style-name="ce1">
            <text:p>88,834</text:p>
          </table:table-cell>
          <table:table-cell office:value-type="float" office:value="84.956000000000003" table:style-name="ce1">
            <text:p>84,956</text:p>
          </table:table-cell>
          <table:table-cell office:value-type="float" office:value="91.367999999999995" table:style-name="ce1">
            <text:p>91,368</text:p>
          </table:table-cell>
          <table:table-cell office:value-type="float" office:value="103.831" table:style-name="ce1">
            <text:p>103,831</text:p>
          </table:table-cell>
          <table:table-cell office:value-type="float" office:value="102.342" table:style-name="ce1">
            <text:p>102,342</text:p>
          </table:table-cell>
          <table:table-cell office:value-type="float" office:value="103.792" table:style-name="ce1">
            <text:p>103,792</text:p>
          </table:table-cell>
          <table:table-cell office:value-type="float" office:value="99.902000000000001" table:style-name="ce1">
            <text:p>99,90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240" svg:x="2.11666666666667in" svg:y="7.6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7.772999999999996" table:style-name="ce1">
            <text:p>97,773</text:p>
          </table:table-cell>
          <table:table-cell office:value-type="float" office:value="78.86" table:style-name="ce1">
            <text:p>78,86</text:p>
          </table:table-cell>
          <table:table-cell office:value-type="float" office:value="115.208" table:style-name="ce1">
            <text:p>115,208</text:p>
          </table:table-cell>
          <table:table-cell office:value-type="string" table:style-name="ce1">
            <office:annotation draw:style-name="a241" svg:x="4.78333333333333in" svg:y="7.6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9.917000000000002" table:style-name="ce1">
            <text:p>99,917</text:p>
          </table:table-cell>
          <table:table-cell office:value-type="string" table:style-name="ce1">
            <office:annotation draw:style-name="a242" svg:x="6.11666666666667in" svg:y="7.6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43" svg:x="6.78333333333333in" svg:y="7.6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3.616" table:style-name="ce1">
            <text:p>93,616</text:p>
          </table:table-cell>
          <table:table-cell office:value-type="float" office:value="95.094999999999999" table:style-name="ce1">
            <text:p>95,095</text:p>
          </table:table-cell>
          <table:table-cell office:value-type="float" office:value="86.817999999999998" table:style-name="ce1">
            <text:p>86,818</text:p>
          </table:table-cell>
          <table:table-cell office:value-type="float" office:value="100.95099999999999" table:style-name="ce1">
            <text:p>100,951</text:p>
          </table:table-cell>
          <table:table-cell office:value-type="float" office:value="109.68" table:style-name="ce1">
            <text:p>109,68</text:p>
          </table:table-cell>
          <table:table-cell office:value-type="float" office:value="108.02800000000001" table:style-name="ce1">
            <text:p>108,028</text:p>
          </table:table-cell>
          <table:table-cell office:value-type="float" office:value="106.01300000000001" table:style-name="ce1">
            <text:p>106,013</text:p>
          </table:table-cell>
          <table:table-cell office:value-type="float" office:value="107.468" table:style-name="ce1">
            <text:p>107,46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244" svg:x="2.11666666666667in" svg:y="7.7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1.347000000000008" table:style-name="ce1">
            <text:p>91,347</text:p>
          </table:table-cell>
          <table:table-cell office:value-type="float" office:value="72.459000000000003" table:style-name="ce1">
            <text:p>72,459</text:p>
          </table:table-cell>
          <table:table-cell office:value-type="float" office:value="108.83499999999999" table:style-name="ce1">
            <text:p>108,835</text:p>
          </table:table-cell>
          <table:table-cell office:value-type="string" table:style-name="ce1">
            <office:annotation draw:style-name="a245" svg:x="4.78333333333333in" svg:y="7.7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2.811999999999998" table:style-name="ce1">
            <text:p>92,812</text:p>
          </table:table-cell>
          <table:table-cell office:value-type="string" table:style-name="ce1">
            <office:annotation draw:style-name="a246" svg:x="6.11666666666667in" svg:y="7.7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47" svg:x="6.78333333333333in" svg:y="7.7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6.570999999999998" table:style-name="ce1">
            <text:p>86,571</text:p>
          </table:table-cell>
          <table:table-cell office:value-type="float" office:value="87.682000000000002" table:style-name="ce1">
            <text:p>87,682</text:p>
          </table:table-cell>
          <table:table-cell office:value-type="float" office:value="80.738" table:style-name="ce1">
            <text:p>80,738</text:p>
          </table:table-cell>
          <table:table-cell office:value-type="float" office:value="92.557000000000002" table:style-name="ce1">
            <text:p>92,557</text:p>
          </table:table-cell>
          <table:table-cell office:value-type="float" office:value="100.73699999999999" table:style-name="ce1">
            <text:p>100,737</text:p>
          </table:table-cell>
          <table:table-cell office:value-type="float" office:value="98.891999999999996" table:style-name="ce1">
            <text:p>98,892</text:p>
          </table:table-cell>
          <table:table-cell office:value-type="float" office:value="98.462000000000003" table:style-name="ce1">
            <text:p>98,462</text:p>
          </table:table-cell>
          <table:table-cell office:value-type="float" office:value="97.295000000000002" table:style-name="ce1">
            <text:p>97,29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248" svg:x="2.11666666666667in" svg:y="7.9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12.961" table:style-name="ce1">
            <text:p>112,961</text:p>
          </table:table-cell>
          <table:table-cell office:value-type="float" office:value="93.600000000000009" table:style-name="ce1">
            <text:p>93,6</text:p>
          </table:table-cell>
          <table:table-cell office:value-type="float" office:value="130.65299999999999" table:style-name="ce1">
            <text:p>130,653</text:p>
          </table:table-cell>
          <table:table-cell office:value-type="string" table:style-name="ce1">
            <office:annotation draw:style-name="a249" svg:x="4.78333333333333in" svg:y="7.9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14.67" table:style-name="ce1">
            <text:p>114,67</text:p>
          </table:table-cell>
          <table:table-cell office:value-type="string" table:style-name="ce1">
            <office:annotation draw:style-name="a250" svg:x="6.11666666666667in" svg:y="7.9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51" svg:x="6.78333333333333in" svg:y="7.9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11.733" table:style-name="ce1">
            <text:p>111,733</text:p>
          </table:table-cell>
          <table:table-cell office:value-type="float" office:value="113.86799999999999" table:style-name="ce1">
            <text:p>113,868</text:p>
          </table:table-cell>
          <table:table-cell office:value-type="float" office:value="101.36799999999999" table:style-name="ce1">
            <text:p>101,368</text:p>
          </table:table-cell>
          <table:table-cell office:value-type="float" office:value="122.854" table:style-name="ce1">
            <text:p>122,854</text:p>
          </table:table-cell>
          <table:table-cell office:value-type="float" office:value="129.96799999999999" table:style-name="ce1">
            <text:p>129,968</text:p>
          </table:table-cell>
          <table:table-cell office:value-type="float" office:value="128.32400000000001" table:style-name="ce1">
            <text:p>128,324</text:p>
          </table:table-cell>
          <table:table-cell office:value-type="float" office:value="123.14400000000001" table:style-name="ce1">
            <text:p>123,144</text:p>
          </table:table-cell>
          <table:table-cell office:value-type="float" office:value="129.40600000000001" table:style-name="ce1">
            <text:p>129,4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<text:s/>Enero</text:p>
          </table:table-cell>
          <table:table-cell office:value-type="string" table:style-name="ce1">
            <office:annotation draw:style-name="a252" svg:x="2.11666666666667in" svg:y="8.1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01.70099999999999" table:style-name="ce1">
            <text:p>101,701</text:p>
          </table:table-cell>
          <table:table-cell office:value-type="float" office:value="74.356999999999999" table:style-name="ce1">
            <text:p>74,357</text:p>
          </table:table-cell>
          <table:table-cell office:value-type="float" office:value="127.39100000000001" table:style-name="ce1">
            <text:p>127,391</text:p>
          </table:table-cell>
          <table:table-cell office:value-type="string" table:style-name="ce1">
            <office:annotation draw:style-name="a253" svg:x="4.78333333333333in" svg:y="8.1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05.242" table:style-name="ce1">
            <text:p>105,242</text:p>
          </table:table-cell>
          <table:table-cell office:value-type="float" office:value="91.475999999999999" table:style-name="ce1">
            <text:p>91,476</text:p>
          </table:table-cell>
          <table:table-cell office:value-type="float" office:value="113.836" table:style-name="ce1">
            <text:p>113,836</text:p>
          </table:table-cell>
          <table:table-cell office:value-type="float" office:value="94.612000000000009" table:style-name="ce1">
            <text:p>94,612</text:p>
          </table:table-cell>
          <table:table-cell office:value-type="float" office:value="96.188000000000002" table:style-name="ce1">
            <text:p>96,188</text:p>
          </table:table-cell>
          <table:table-cell office:value-type="float" office:value="80.094999999999999" table:style-name="ce1">
            <text:p>80,095</text:p>
          </table:table-cell>
          <table:table-cell office:value-type="float" office:value="107.996" table:style-name="ce1">
            <text:p>107,996</text:p>
          </table:table-cell>
          <table:table-cell office:value-type="float" office:value="111.85899999999999" table:style-name="ce1">
            <text:p>111,859</text:p>
          </table:table-cell>
          <table:table-cell office:value-type="float" office:value="110.402" table:style-name="ce1">
            <text:p>110,402</text:p>
          </table:table-cell>
          <table:table-cell office:value-type="float" office:value="96.856999999999999" table:style-name="ce1">
            <text:p>96,857</text:p>
          </table:table-cell>
          <table:table-cell office:value-type="float" office:value="118.4" table:style-name="ce1">
            <text:p>118,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254" svg:x="2.11666666666667in" svg:y="8.3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6.457999999999998" table:style-name="ce1">
            <text:p>86,458</text:p>
          </table:table-cell>
          <table:table-cell office:value-type="float" office:value="68.896000000000001" table:style-name="ce1">
            <text:p>68,896</text:p>
          </table:table-cell>
          <table:table-cell office:value-type="float" office:value="102.70099999999999" table:style-name="ce1">
            <text:p>102,701</text:p>
          </table:table-cell>
          <table:table-cell office:value-type="string" table:style-name="ce1">
            <office:annotation draw:style-name="a255" svg:x="4.78333333333333in" svg:y="8.3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9.652000000000001" table:style-name="ce1">
            <text:p>89,652</text:p>
          </table:table-cell>
          <table:table-cell office:value-type="float" office:value="84.736999999999995" table:style-name="ce1">
            <text:p>84,737</text:p>
          </table:table-cell>
          <table:table-cell office:value-type="float" office:value="92.17" table:style-name="ce1">
            <text:p>92,17</text:p>
          </table:table-cell>
          <table:table-cell office:value-type="float" office:value="81.710999999999999" table:style-name="ce1">
            <text:p>81,711</text:p>
          </table:table-cell>
          <table:table-cell office:value-type="float" office:value="82.254000000000005" table:style-name="ce1">
            <text:p>82,254</text:p>
          </table:table-cell>
          <table:table-cell office:value-type="float" office:value="76.013999999999996" table:style-name="ce1">
            <text:p>76,014</text:p>
          </table:table-cell>
          <table:table-cell office:value-type="float" office:value="86.62" table:style-name="ce1">
            <text:p>86,62</text:p>
          </table:table-cell>
          <table:table-cell office:value-type="float" office:value="96.796000000000006" table:style-name="ce1">
            <text:p>96,796</text:p>
          </table:table-cell>
          <table:table-cell office:value-type="float" office:value="94.697000000000003" table:style-name="ce1">
            <text:p>94,697</text:p>
          </table:table-cell>
          <table:table-cell office:value-type="float" office:value="92.225000000000009" table:style-name="ce1">
            <text:p>92,225</text:p>
          </table:table-cell>
          <table:table-cell office:value-type="float" office:value="95.231999999999999" table:style-name="ce1">
            <text:p>95,23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string" table:style-name="ce1">
            <office:annotation draw:style-name="a256" svg:x="2.11666666666667in" svg:y="8.5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4.094999999999999" table:style-name="ce1">
            <text:p>94,095</text:p>
          </table:table-cell>
          <table:table-cell office:value-type="float" office:value="76.230999999999995" table:style-name="ce1">
            <text:p>76,231</text:p>
          </table:table-cell>
          <table:table-cell office:value-type="float" office:value="110.54" table:style-name="ce1">
            <text:p>110,54</text:p>
          </table:table-cell>
          <table:table-cell office:value-type="string" table:style-name="ce1">
            <office:annotation draw:style-name="a257" svg:x="4.78333333333333in" svg:y="8.5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6.698999999999998" table:style-name="ce1">
            <text:p>96,699</text:p>
          </table:table-cell>
          <table:table-cell office:value-type="float" office:value="93.278999999999996" table:style-name="ce1">
            <text:p>93,279</text:p>
          </table:table-cell>
          <table:table-cell office:value-type="float" office:value="97.945999999999998" table:style-name="ce1">
            <text:p>97,946</text:p>
          </table:table-cell>
          <table:table-cell office:value-type="float" office:value="89.542000000000002" table:style-name="ce1">
            <text:p>89,542</text:p>
          </table:table-cell>
          <table:table-cell office:value-type="float" office:value="90.015000000000001" table:style-name="ce1">
            <text:p>90,015</text:p>
          </table:table-cell>
          <table:table-cell office:value-type="float" office:value="84.626000000000005" table:style-name="ce1">
            <text:p>84,626</text:p>
          </table:table-cell>
          <table:table-cell office:value-type="float" office:value="93.694000000000003" table:style-name="ce1">
            <text:p>93,694</text:p>
          </table:table-cell>
          <table:table-cell office:value-type="float" office:value="105.148" table:style-name="ce1">
            <text:p>105,148</text:p>
          </table:table-cell>
          <table:table-cell office:value-type="float" office:value="102.881" table:style-name="ce1">
            <text:p>102,881</text:p>
          </table:table-cell>
          <table:table-cell office:value-type="float" office:value="102.20399999999999" table:style-name="ce1">
            <text:p>102,204</text:p>
          </table:table-cell>
          <table:table-cell office:value-type="float" office:value="102.001" table:style-name="ce1">
            <text:p>102,00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258" svg:x="2.11666666666667in" svg:y="8.7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4.915999999999997" table:style-name="ce1">
            <text:p>94,916</text:p>
          </table:table-cell>
          <table:table-cell office:value-type="float" office:value="80.152000000000001" table:style-name="ce1">
            <text:p>80,152</text:p>
          </table:table-cell>
          <table:table-cell office:value-type="float" office:value="108.29900000000001" table:style-name="ce1">
            <text:p>108,299</text:p>
          </table:table-cell>
          <table:table-cell office:value-type="string" table:style-name="ce1">
            <office:annotation draw:style-name="a259" svg:x="4.78333333333333in" svg:y="8.7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5.915000000000006" table:style-name="ce1">
            <text:p>95,915</text:p>
          </table:table-cell>
          <table:table-cell office:value-type="float" office:value="97.781000000000006" table:style-name="ce1">
            <text:p>97,781</text:p>
          </table:table-cell>
          <table:table-cell office:value-type="float" office:value="93.097999999999999" table:style-name="ce1">
            <text:p>93,098</text:p>
          </table:table-cell>
          <table:table-cell office:value-type="float" office:value="91.201999999999998" table:style-name="ce1">
            <text:p>91,202</text:p>
          </table:table-cell>
          <table:table-cell office:value-type="float" office:value="91.772000000000006" table:style-name="ce1">
            <text:p>91,772</text:p>
          </table:table-cell>
          <table:table-cell office:value-type="float" office:value="85.52" table:style-name="ce1">
            <text:p>85,52</text:p>
          </table:table-cell>
          <table:table-cell office:value-type="float" office:value="96.100000000000009" table:style-name="ce1">
            <text:p>96,1</text:p>
          </table:table-cell>
          <table:table-cell office:value-type="float" office:value="105.07299999999999" table:style-name="ce1">
            <text:p>105,073</text:p>
          </table:table-cell>
          <table:table-cell office:value-type="float" office:value="102.988" table:style-name="ce1">
            <text:p>102,988</text:p>
          </table:table-cell>
          <table:table-cell office:value-type="float" office:value="102.83199999999999" table:style-name="ce1">
            <text:p>102,832</text:p>
          </table:table-cell>
          <table:table-cell office:value-type="float" office:value="101.372" table:style-name="ce1">
            <text:p>101,37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260" svg:x="2.11666666666667in" svg:y="8.8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1.295000000000002" table:style-name="ce1">
            <text:p>91,295</text:p>
          </table:table-cell>
          <table:table-cell office:value-type="float" office:value="76.638000000000005" table:style-name="ce1">
            <text:p>76,638</text:p>
          </table:table-cell>
          <table:table-cell office:value-type="float" office:value="104.61799999999999" table:style-name="ce1">
            <text:p>104,618</text:p>
          </table:table-cell>
          <table:table-cell office:value-type="string" table:style-name="ce1">
            <office:annotation draw:style-name="a261" svg:x="4.78333333333333in" svg:y="8.8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1.475999999999999" table:style-name="ce1">
            <text:p>91,476</text:p>
          </table:table-cell>
          <table:table-cell office:value-type="float" office:value="92.576999999999998" table:style-name="ce1">
            <text:p>92,577</text:p>
          </table:table-cell>
          <table:table-cell office:value-type="float" office:value="89.292000000000002" table:style-name="ce1">
            <text:p>89,292</text:p>
          </table:table-cell>
          <table:table-cell office:value-type="float" office:value="91.887" table:style-name="ce1">
            <text:p>91,887</text:p>
          </table:table-cell>
          <table:table-cell office:value-type="float" office:value="92.432000000000002" table:style-name="ce1">
            <text:p>92,432</text:p>
          </table:table-cell>
          <table:table-cell office:value-type="float" office:value="85.402000000000001" table:style-name="ce1">
            <text:p>85,402</text:p>
          </table:table-cell>
          <table:table-cell office:value-type="float" office:value="97.352000000000004" table:style-name="ce1">
            <text:p>97,352</text:p>
          </table:table-cell>
          <table:table-cell office:value-type="float" office:value="104.75" table:style-name="ce1">
            <text:p>104,75</text:p>
          </table:table-cell>
          <table:table-cell office:value-type="float" office:value="102.93" table:style-name="ce1">
            <text:p>102,93</text:p>
          </table:table-cell>
          <table:table-cell office:value-type="float" office:value="101.77500000000001" table:style-name="ce1">
            <text:p>101,775</text:p>
          </table:table-cell>
          <table:table-cell office:value-type="float" office:value="102.015" table:style-name="ce1">
            <text:p>102,01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string" table:style-name="ce1">
            <office:annotation draw:style-name="a262" svg:x="2.11666666666667in" svg:y="9.0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5.775000000000006" table:style-name="ce1">
            <text:p>95,775</text:p>
          </table:table-cell>
          <table:table-cell office:value-type="float" office:value="79.918000000000006" table:style-name="ce1">
            <text:p>79,918</text:p>
          </table:table-cell>
          <table:table-cell office:value-type="float" office:value="110.224" table:style-name="ce1">
            <text:p>110,224</text:p>
          </table:table-cell>
          <table:table-cell office:value-type="string" table:style-name="ce1">
            <office:annotation draw:style-name="a263" svg:x="4.78333333333333in" svg:y="9.0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5.838999999999999" table:style-name="ce1">
            <text:p>95,839</text:p>
          </table:table-cell>
          <table:table-cell office:value-type="float" office:value="96.278999999999996" table:style-name="ce1">
            <text:p>96,279</text:p>
          </table:table-cell>
          <table:table-cell office:value-type="float" office:value="94.079000000000008" table:style-name="ce1">
            <text:p>94,079</text:p>
          </table:table-cell>
          <table:table-cell office:value-type="float" office:value="94.828000000000003" table:style-name="ce1">
            <text:p>94,828</text:p>
          </table:table-cell>
          <table:table-cell office:value-type="float" office:value="95.656999999999996" table:style-name="ce1">
            <text:p>95,657</text:p>
          </table:table-cell>
          <table:table-cell office:value-type="float" office:value="88.316000000000003" table:style-name="ce1">
            <text:p>88,316</text:p>
          </table:table-cell>
          <table:table-cell office:value-type="float" office:value="100.798" table:style-name="ce1">
            <text:p>100,798</text:p>
          </table:table-cell>
          <table:table-cell office:value-type="float" office:value="108.133" table:style-name="ce1">
            <text:p>108,133</text:p>
          </table:table-cell>
          <table:table-cell office:value-type="float" office:value="106.529" table:style-name="ce1">
            <text:p>106,529</text:p>
          </table:table-cell>
          <table:table-cell office:value-type="float" office:value="105.145" table:style-name="ce1">
            <text:p>105,145</text:p>
          </table:table-cell>
          <table:table-cell office:value-type="float" office:value="105.742" table:style-name="ce1">
            <text:p>105,74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264" svg:x="2.11666666666667in" svg:y="9.2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7.992999999999995" table:style-name="ce1">
            <text:p>97,993</text:p>
          </table:table-cell>
          <table:table-cell office:value-type="float" office:value="80.917000000000002" table:style-name="ce1">
            <text:p>80,917</text:p>
          </table:table-cell>
          <table:table-cell office:value-type="float" office:value="113.617" table:style-name="ce1">
            <text:p>113,617</text:p>
          </table:table-cell>
          <table:table-cell office:value-type="string" table:style-name="ce1">
            <office:annotation draw:style-name="a265" svg:x="4.78333333333333in" svg:y="9.2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9.680999999999997" table:style-name="ce1">
            <text:p>99,681</text:p>
          </table:table-cell>
          <table:table-cell office:value-type="float" office:value="96.965000000000003" table:style-name="ce1">
            <text:p>96,965</text:p>
          </table:table-cell>
          <table:table-cell office:value-type="float" office:value="100.71299999999999" table:style-name="ce1">
            <text:p>100,713</text:p>
          </table:table-cell>
          <table:table-cell office:value-type="float" office:value="101.79" table:style-name="ce1">
            <text:p>101,79</text:p>
          </table:table-cell>
          <table:table-cell office:value-type="float" office:value="102.715" table:style-name="ce1">
            <text:p>102,715</text:p>
          </table:table-cell>
          <table:table-cell office:value-type="float" office:value="93.662999999999997" table:style-name="ce1">
            <text:p>93,663</text:p>
          </table:table-cell>
          <table:table-cell office:value-type="float" office:value="109.126" table:style-name="ce1">
            <text:p>109,126</text:p>
          </table:table-cell>
          <table:table-cell office:value-type="float" office:value="118.001" table:style-name="ce1">
            <text:p>118,001</text:p>
          </table:table-cell>
          <table:table-cell office:value-type="float" office:value="116.52200000000001" table:style-name="ce1">
            <text:p>116,522</text:p>
          </table:table-cell>
          <table:table-cell office:value-type="float" office:value="111.06699999999999" table:style-name="ce1">
            <text:p>111,067</text:p>
          </table:table-cell>
          <table:table-cell office:value-type="float" office:value="119.166" table:style-name="ce1">
            <text:p>119,16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266" svg:x="2.11666666666667in" svg:y="9.4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0.216999999999999" table:style-name="ce1">
            <text:p>90,217</text:p>
          </table:table-cell>
          <table:table-cell office:value-type="float" office:value="82.102000000000004" table:style-name="ce1">
            <text:p>82,102</text:p>
          </table:table-cell>
          <table:table-cell office:value-type="float" office:value="97.109000000000009" table:style-name="ce1">
            <text:p>97,109</text:p>
          </table:table-cell>
          <table:table-cell office:value-type="string" table:style-name="ce1">
            <office:annotation draw:style-name="a267" svg:x="4.78333333333333in" svg:y="9.4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1.667000000000002" table:style-name="ce1">
            <text:p>91,667</text:p>
          </table:table-cell>
          <table:table-cell office:value-type="float" office:value="98.037000000000006" table:style-name="ce1">
            <text:p>98,037</text:p>
          </table:table-cell>
          <table:table-cell office:value-type="float" office:value="86.192999999999998" table:style-name="ce1">
            <text:p>86,193</text:p>
          </table:table-cell>
          <table:table-cell office:value-type="float" office:value="85.245999999999995" table:style-name="ce1">
            <text:p>85,246</text:p>
          </table:table-cell>
          <table:table-cell office:value-type="float" office:value="84.825000000000003" table:style-name="ce1">
            <text:p>84,825</text:p>
          </table:table-cell>
          <table:table-cell office:value-type="float" office:value="87.162999999999997" table:style-name="ce1">
            <text:p>87,163</text:p>
          </table:table-cell>
          <table:table-cell office:value-type="float" office:value="82.643000000000001" table:style-name="ce1">
            <text:p>82,643</text:p>
          </table:table-cell>
          <table:table-cell office:value-type="float" office:value="98.471000000000004" table:style-name="ce1">
            <text:p>98,471</text:p>
          </table:table-cell>
          <table:table-cell office:value-type="float" office:value="96.114000000000004" table:style-name="ce1">
            <text:p>96,114</text:p>
          </table:table-cell>
          <table:table-cell office:value-type="float" office:value="103.096" table:style-name="ce1">
            <text:p>103,096</text:p>
          </table:table-cell>
          <table:table-cell office:value-type="float" office:value="90.262" table:style-name="ce1">
            <text:p>90,26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string" table:style-name="ce1">
            <office:annotation draw:style-name="a268" svg:x="2.11666666666667in" svg:y="9.6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2.236000000000004" table:style-name="ce1">
            <text:p>92,236</text:p>
          </table:table-cell>
          <table:table-cell office:value-type="float" office:value="79.256" table:style-name="ce1">
            <text:p>79,256</text:p>
          </table:table-cell>
          <table:table-cell office:value-type="float" office:value="103.895" table:style-name="ce1">
            <text:p>103,895</text:p>
          </table:table-cell>
          <table:table-cell office:value-type="string" table:style-name="ce1">
            <office:annotation draw:style-name="a269" svg:x="4.78333333333333in" svg:y="9.6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3.287000000000006" table:style-name="ce1">
            <text:p>93,287</text:p>
          </table:table-cell>
          <table:table-cell office:value-type="float" office:value="94.734999999999999" table:style-name="ce1">
            <text:p>94,735</text:p>
          </table:table-cell>
          <table:table-cell office:value-type="float" office:value="91.272000000000006" table:style-name="ce1">
            <text:p>91,272</text:p>
          </table:table-cell>
          <table:table-cell office:value-type="float" office:value="91.379000000000005" table:style-name="ce1">
            <text:p>91,379</text:p>
          </table:table-cell>
          <table:table-cell office:value-type="float" office:value="92.238" table:style-name="ce1">
            <text:p>92,238</text:p>
          </table:table-cell>
          <table:table-cell office:value-type="float" office:value="86.959000000000003" table:style-name="ce1">
            <text:p>86,959</text:p>
          </table:table-cell>
          <table:table-cell office:value-type="float" office:value="95.823000000000008" table:style-name="ce1">
            <text:p>95,823</text:p>
          </table:table-cell>
          <table:table-cell office:value-type="float" office:value="105.023" table:style-name="ce1">
            <text:p>105,023</text:p>
          </table:table-cell>
          <table:table-cell office:value-type="float" office:value="103.917" table:style-name="ce1">
            <text:p>103,917</text:p>
          </table:table-cell>
          <table:table-cell office:value-type="float" office:value="102.821" table:style-name="ce1">
            <text:p>102,821</text:p>
          </table:table-cell>
          <table:table-cell office:value-type="float" office:value="103.512" table:style-name="ce1">
            <text:p>103,51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270" svg:x="2.11666666666667in" svg:y="9.8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03.592" table:style-name="ce1">
            <text:p>103,592</text:p>
          </table:table-cell>
          <table:table-cell office:value-type="float" office:value="80.754999999999995" table:style-name="ce1">
            <text:p>80,755</text:p>
          </table:table-cell>
          <table:table-cell office:value-type="float" office:value="124.819" table:style-name="ce1">
            <text:p>124,819</text:p>
          </table:table-cell>
          <table:table-cell office:value-type="string" table:style-name="ce1">
            <office:annotation draw:style-name="a271" svg:x="4.78333333333333in" svg:y="9.8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02.568" table:style-name="ce1">
            <text:p>102,568</text:p>
          </table:table-cell>
          <table:table-cell office:value-type="float" office:value="96.430999999999997" table:style-name="ce1">
            <text:p>96,431</text:p>
          </table:table-cell>
          <table:table-cell office:value-type="float" office:value="105.238" table:style-name="ce1">
            <text:p>105,238</text:p>
          </table:table-cell>
          <table:table-cell office:value-type="float" office:value="96.564000000000007" table:style-name="ce1">
            <text:p>96,564</text:p>
          </table:table-cell>
          <table:table-cell office:value-type="float" office:value="97.527000000000001" table:style-name="ce1">
            <text:p>97,527</text:p>
          </table:table-cell>
          <table:table-cell office:value-type="float" office:value="89.206000000000003" table:style-name="ce1">
            <text:p>89,206</text:p>
          </table:table-cell>
          <table:table-cell office:value-type="float" office:value="103.40600000000001" table:style-name="ce1">
            <text:p>103,406</text:p>
          </table:table-cell>
          <table:table-cell office:value-type="float" office:value="109.053" table:style-name="ce1">
            <text:p>109,053</text:p>
          </table:table-cell>
          <table:table-cell office:value-type="float" office:value="108.13800000000001" table:style-name="ce1">
            <text:p>108,138</text:p>
          </table:table-cell>
          <table:table-cell office:value-type="float" office:value="105.452" table:style-name="ce1">
            <text:p>105,452</text:p>
          </table:table-cell>
          <table:table-cell office:value-type="float" office:value="108.28400000000001" table:style-name="ce1">
            <text:p>108,28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272" svg:x="2.11666666666667in" svg:y="9.9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00.029" table:style-name="ce1">
            <text:p>100,029</text:p>
          </table:table-cell>
          <table:table-cell office:value-type="float" office:value="78.539000000000001" table:style-name="ce1">
            <text:p>78,539</text:p>
          </table:table-cell>
          <table:table-cell office:value-type="float" office:value="119.973" table:style-name="ce1">
            <text:p>119,973</text:p>
          </table:table-cell>
          <table:table-cell office:value-type="string" table:style-name="ce1">
            <office:annotation draw:style-name="a273" svg:x="4.78333333333333in" svg:y="9.9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8.472999999999999" table:style-name="ce1">
            <text:p>98,473</text:p>
          </table:table-cell>
          <table:table-cell office:value-type="float" office:value="93.442000000000007" table:style-name="ce1">
            <text:p>93,442</text:p>
          </table:table-cell>
          <table:table-cell office:value-type="float" office:value="100.371" table:style-name="ce1">
            <text:p>100,371</text:p>
          </table:table-cell>
          <table:table-cell office:value-type="float" office:value="94.429000000000002" table:style-name="ce1">
            <text:p>94,429</text:p>
          </table:table-cell>
          <table:table-cell office:value-type="float" office:value="95.094000000000008" table:style-name="ce1">
            <text:p>95,094</text:p>
          </table:table-cell>
          <table:table-cell office:value-type="float" office:value="86.399000000000001" table:style-name="ce1">
            <text:p>86,399</text:p>
          </table:table-cell>
          <table:table-cell office:value-type="float" office:value="101.26900000000001" table:style-name="ce1">
            <text:p>101,269</text:p>
          </table:table-cell>
          <table:table-cell office:value-type="float" office:value="106.194" table:style-name="ce1">
            <text:p>106,194</text:p>
          </table:table-cell>
          <table:table-cell office:value-type="float" office:value="104.741" table:style-name="ce1">
            <text:p>104,741</text:p>
          </table:table-cell>
          <table:table-cell office:value-type="float" office:value="101.806" table:style-name="ce1">
            <text:p>101,806</text:p>
          </table:table-cell>
          <table:table-cell office:value-type="float" office:value="104.998" table:style-name="ce1">
            <text:p>104,99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274" svg:x="2.11666666666667in" svg:y="10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23.271" table:style-name="ce1">
            <text:p>123,271</text:p>
          </table:table-cell>
          <table:table-cell office:value-type="float" office:value="99.204999999999998" table:style-name="ce1">
            <text:p>99,205</text:p>
          </table:table-cell>
          <table:table-cell office:value-type="float" office:value="145.47" table:style-name="ce1">
            <text:p>145,47</text:p>
          </table:table-cell>
          <table:table-cell office:value-type="string" table:style-name="ce1">
            <office:annotation draw:style-name="a275" svg:x="4.78333333333333in" svg:y="10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21.57299999999999" table:style-name="ce1">
            <text:p>121,573</text:p>
          </table:table-cell>
          <table:table-cell office:value-type="float" office:value="117.947" table:style-name="ce1">
            <text:p>117,947</text:p>
          </table:table-cell>
          <table:table-cell office:value-type="float" office:value="122.212" table:style-name="ce1">
            <text:p>122,212</text:p>
          </table:table-cell>
          <table:table-cell office:value-type="float" office:value="117.818" table:style-name="ce1">
            <text:p>117,818</text:p>
          </table:table-cell>
          <table:table-cell office:value-type="float" office:value="120.23699999999999" table:style-name="ce1">
            <text:p>120,237</text:p>
          </table:table-cell>
          <table:table-cell office:value-type="float" office:value="107.453" table:style-name="ce1">
            <text:p>107,453</text:p>
          </table:table-cell>
          <table:table-cell office:value-type="float" office:value="129.40799999999999" table:style-name="ce1">
            <text:p>129,408</text:p>
          </table:table-cell>
          <table:table-cell office:value-type="float" office:value="133.05099999999999" table:style-name="ce1">
            <text:p>133,051</text:p>
          </table:table-cell>
          <table:table-cell office:value-type="float" office:value="132.50800000000001" table:style-name="ce1">
            <text:p>132,508</text:p>
          </table:table-cell>
          <table:table-cell office:value-type="float" office:value="126.31100000000001" table:style-name="ce1">
            <text:p>126,311</text:p>
          </table:table-cell>
          <table:table-cell office:value-type="float" office:value="134.62700000000001" table:style-name="ce1">
            <text:p>134,6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<text:s/>Enero</text:p>
          </table:table-cell>
          <table:table-cell office:value-type="float" office:value="107.521" table:style-name="ce1">
            <text:p>107,521</text:p>
          </table:table-cell>
          <table:table-cell office:value-type="float" office:value="107.664" table:style-name="ce1">
            <text:p>107,664</text:p>
          </table:table-cell>
          <table:table-cell office:value-type="float" office:value="77.652000000000001" table:style-name="ce1">
            <text:p>77,652</text:p>
          </table:table-cell>
          <table:table-cell office:value-type="float" office:value="135.90899999999999" table:style-name="ce1">
            <text:p>135,909</text:p>
          </table:table-cell>
          <table:table-cell office:value-type="float" office:value="111.245" table:style-name="ce1">
            <text:p>111,245</text:p>
          </table:table-cell>
          <table:table-cell office:value-type="float" office:value="108.5" table:style-name="ce1">
            <text:p>108,5</text:p>
          </table:table-cell>
          <table:table-cell office:value-type="float" office:value="91.835999999999999" table:style-name="ce1">
            <text:p>91,836</text:p>
          </table:table-cell>
          <table:table-cell office:value-type="float" office:value="119.75" table:style-name="ce1">
            <text:p>119,75</text:p>
          </table:table-cell>
          <table:table-cell office:value-type="float" office:value="97.682000000000002" table:style-name="ce1">
            <text:p>97,682</text:p>
          </table:table-cell>
          <table:table-cell office:value-type="float" office:value="99.454000000000008" table:style-name="ce1">
            <text:p>99,454</text:p>
          </table:table-cell>
          <table:table-cell office:value-type="float" office:value="81.685000000000002" table:style-name="ce1">
            <text:p>81,685</text:p>
          </table:table-cell>
          <table:table-cell office:value-type="float" office:value="112.521" table:style-name="ce1">
            <text:p>112,521</text:p>
          </table:table-cell>
          <table:table-cell office:value-type="float" office:value="112.361" table:style-name="ce1">
            <text:p>112,361</text:p>
          </table:table-cell>
          <table:table-cell office:value-type="float" office:value="111.639" table:style-name="ce1">
            <text:p>111,639</text:p>
          </table:table-cell>
          <table:table-cell office:value-type="float" office:value="95.421000000000006" table:style-name="ce1">
            <text:p>95,421</text:p>
          </table:table-cell>
          <table:table-cell office:value-type="float" office:value="122.063" table:style-name="ce1">
            <text:p>122,06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5.114000000000004" table:style-name="ce1">
            <text:p>95,114</text:p>
          </table:table-cell>
          <table:table-cell office:value-type="float" office:value="94.528999999999996" table:style-name="ce1">
            <text:p>94,529</text:p>
          </table:table-cell>
          <table:table-cell office:value-type="float" office:value="74.933999999999997" table:style-name="ce1">
            <text:p>74,934</text:p>
          </table:table-cell>
          <table:table-cell office:value-type="float" office:value="112.67400000000001" table:style-name="ce1">
            <text:p>112,674</text:p>
          </table:table-cell>
          <table:table-cell office:value-type="float" office:value="98.31" table:style-name="ce1">
            <text:p>98,31</text:p>
          </table:table-cell>
          <table:table-cell office:value-type="float" office:value="95.454999999999998" table:style-name="ce1">
            <text:p>95,455</text:p>
          </table:table-cell>
          <table:table-cell office:value-type="float" office:value="88.754000000000005" table:style-name="ce1">
            <text:p>88,754</text:p>
          </table:table-cell>
          <table:table-cell office:value-type="float" office:value="99.531000000000006" table:style-name="ce1">
            <text:p>99,531</text:p>
          </table:table-cell>
          <table:table-cell office:value-type="float" office:value="84.888999999999996" table:style-name="ce1">
            <text:p>84,889</text:p>
          </table:table-cell>
          <table:table-cell office:value-type="float" office:value="85.784000000000006" table:style-name="ce1">
            <text:p>85,784</text:p>
          </table:table-cell>
          <table:table-cell office:value-type="float" office:value="79.656999999999996" table:style-name="ce1">
            <text:p>79,657</text:p>
          </table:table-cell>
          <table:table-cell office:value-type="float" office:value="90.045000000000002" table:style-name="ce1">
            <text:p>90,045</text:p>
          </table:table-cell>
          <table:table-cell office:value-type="float" office:value="97.525000000000006" table:style-name="ce1">
            <text:p>97,525</text:p>
          </table:table-cell>
          <table:table-cell office:value-type="float" office:value="96.466999999999999" table:style-name="ce1">
            <text:p>96,467</text:p>
          </table:table-cell>
          <table:table-cell office:value-type="float" office:value="93.19" table:style-name="ce1">
            <text:p>93,19</text:p>
          </table:table-cell>
          <table:table-cell office:value-type="float" office:value="97.888000000000005" table:style-name="ce1">
            <text:p>97,88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6.745" table:style-name="ce1">
            <text:p>106,745</text:p>
          </table:table-cell>
          <table:table-cell office:value-type="float" office:value="105.742" table:style-name="ce1">
            <text:p>105,742</text:p>
          </table:table-cell>
          <table:table-cell office:value-type="float" office:value="84.507000000000005" table:style-name="ce1">
            <text:p>84,507</text:p>
          </table:table-cell>
          <table:table-cell office:value-type="float" office:value="125.367" table:style-name="ce1">
            <text:p>125,367</text:p>
          </table:table-cell>
          <table:table-cell office:value-type="float" office:value="109.283" table:style-name="ce1">
            <text:p>109,283</text:p>
          </table:table-cell>
          <table:table-cell office:value-type="float" office:value="105.991" table:style-name="ce1">
            <text:p>105,991</text:p>
          </table:table-cell>
          <table:table-cell office:value-type="float" office:value="99.759" table:style-name="ce1">
            <text:p>99,759</text:p>
          </table:table-cell>
          <table:table-cell office:value-type="float" office:value="109.483" table:style-name="ce1">
            <text:p>109,483</text:p>
          </table:table-cell>
          <table:table-cell office:value-type="float" office:value="93.778999999999996" table:style-name="ce1">
            <text:p>93,779</text:p>
          </table:table-cell>
          <table:table-cell office:value-type="float" office:value="94.305000000000007" table:style-name="ce1">
            <text:p>94,305</text:p>
          </table:table-cell>
          <table:table-cell office:value-type="float" office:value="89.019000000000005" table:style-name="ce1">
            <text:p>89,019</text:p>
          </table:table-cell>
          <table:table-cell office:value-type="float" office:value="97.885999999999996" table:style-name="ce1">
            <text:p>97,886</text:p>
          </table:table-cell>
          <table:table-cell office:value-type="float" office:value="106.729" table:style-name="ce1">
            <text:p>106,729</text:p>
          </table:table-cell>
          <table:table-cell office:value-type="float" office:value="105.26900000000001" table:style-name="ce1">
            <text:p>105,269</text:p>
          </table:table-cell>
          <table:table-cell office:value-type="float" office:value="103.77" table:style-name="ce1">
            <text:p>103,77</text:p>
          </table:table-cell>
          <table:table-cell office:value-type="float" office:value="105.238" table:style-name="ce1">
            <text:p>105,23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3.956" table:style-name="ce1">
            <text:p>103,956</text:p>
          </table:table-cell>
          <table:table-cell office:value-type="float" office:value="103.765" table:style-name="ce1">
            <text:p>103,765</text:p>
          </table:table-cell>
          <table:table-cell office:value-type="float" office:value="85.52" table:style-name="ce1">
            <text:p>85,52</text:p>
          </table:table-cell>
          <table:table-cell office:value-type="float" office:value="120.46899999999999" table:style-name="ce1">
            <text:p>120,469</text:p>
          </table:table-cell>
          <table:table-cell office:value-type="float" office:value="103.84099999999999" table:style-name="ce1">
            <text:p>103,841</text:p>
          </table:table-cell>
          <table:table-cell office:value-type="float" office:value="101.524" table:style-name="ce1">
            <text:p>101,524</text:p>
          </table:table-cell>
          <table:table-cell office:value-type="float" office:value="100.042" table:style-name="ce1">
            <text:p>100,042</text:p>
          </table:table-cell>
          <table:table-cell office:value-type="float" office:value="101.19499999999999" table:style-name="ce1">
            <text:p>101,195</text:p>
          </table:table-cell>
          <table:table-cell office:value-type="float" office:value="97.106999999999999" table:style-name="ce1">
            <text:p>97,107</text:p>
          </table:table-cell>
          <table:table-cell office:value-type="float" office:value="98.451000000000008" table:style-name="ce1">
            <text:p>98,451</text:p>
          </table:table-cell>
          <table:table-cell office:value-type="float" office:value="90.075000000000003" table:style-name="ce1">
            <text:p>90,075</text:p>
          </table:table-cell>
          <table:table-cell office:value-type="float" office:value="104.367" table:style-name="ce1">
            <text:p>104,367</text:p>
          </table:table-cell>
          <table:table-cell office:value-type="float" office:value="107.985" table:style-name="ce1">
            <text:p>107,985</text:p>
          </table:table-cell>
          <table:table-cell office:value-type="float" office:value="107.44499999999999" table:style-name="ce1">
            <text:p>107,445</text:p>
          </table:table-cell>
          <table:table-cell office:value-type="float" office:value="104.003" table:style-name="ce1">
            <text:p>104,003</text:p>
          </table:table-cell>
          <table:table-cell office:value-type="float" office:value="108.346" table:style-name="ce1">
            <text:p>108,34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1.248" table:style-name="ce1">
            <text:p>101,248</text:p>
          </table:table-cell>
          <table:table-cell office:value-type="float" office:value="100.255" table:style-name="ce1">
            <text:p>100,255</text:p>
          </table:table-cell>
          <table:table-cell office:value-type="float" office:value="81.941000000000003" table:style-name="ce1">
            <text:p>81,941</text:p>
          </table:table-cell>
          <table:table-cell office:value-type="float" office:value="117.069" table:style-name="ce1">
            <text:p>117,069</text:p>
          </table:table-cell>
          <table:table-cell office:value-type="float" office:value="100.827" table:style-name="ce1">
            <text:p>100,827</text:p>
          </table:table-cell>
          <table:table-cell office:value-type="float" office:value="97.753" table:style-name="ce1">
            <text:p>97,753</text:p>
          </table:table-cell>
          <table:table-cell office:value-type="float" office:value="95.599000000000004" table:style-name="ce1">
            <text:p>95,599</text:p>
          </table:table-cell>
          <table:table-cell office:value-type="float" office:value="97.933999999999997" table:style-name="ce1">
            <text:p>97,934</text:p>
          </table:table-cell>
          <table:table-cell office:value-type="float" office:value="95.567999999999998" table:style-name="ce1">
            <text:p>95,568</text:p>
          </table:table-cell>
          <table:table-cell office:value-type="float" office:value="96.712000000000003" table:style-name="ce1">
            <text:p>96,712</text:p>
          </table:table-cell>
          <table:table-cell office:value-type="float" office:value="88.066000000000003" table:style-name="ce1">
            <text:p>88,066</text:p>
          </table:table-cell>
          <table:table-cell office:value-type="float" office:value="102.84099999999999" table:style-name="ce1">
            <text:p>102,841</text:p>
          </table:table-cell>
          <table:table-cell office:value-type="float" office:value="106.023" table:style-name="ce1">
            <text:p>106,023</text:p>
          </table:table-cell>
          <table:table-cell office:value-type="float" office:value="105.27500000000001" table:style-name="ce1">
            <text:p>105,275</text:p>
          </table:table-cell>
          <table:table-cell office:value-type="float" office:value="101.58799999999999" table:style-name="ce1">
            <text:p>101,588</text:p>
          </table:table-cell>
          <table:table-cell office:value-type="float" office:value="106.321" table:style-name="ce1">
            <text:p>106,32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5.491" table:style-name="ce1">
            <text:p>105,491</text:p>
          </table:table-cell>
          <table:table-cell office:value-type="float" office:value="104.589" table:style-name="ce1">
            <text:p>104,589</text:p>
          </table:table-cell>
          <table:table-cell office:value-type="float" office:value="84.570000000000007" table:style-name="ce1">
            <text:p>84,57</text:p>
          </table:table-cell>
          <table:table-cell office:value-type="float" office:value="123.03" table:style-name="ce1">
            <text:p>123,03</text:p>
          </table:table-cell>
          <table:table-cell office:value-type="float" office:value="104.71" table:style-name="ce1">
            <text:p>104,71</text:p>
          </table:table-cell>
          <table:table-cell office:value-type="float" office:value="101.83199999999999" table:style-name="ce1">
            <text:p>101,832</text:p>
          </table:table-cell>
          <table:table-cell office:value-type="float" office:value="98.632999999999996" table:style-name="ce1">
            <text:p>98,633</text:p>
          </table:table-cell>
          <table:table-cell office:value-type="float" office:value="102.661" table:style-name="ce1">
            <text:p>102,661</text:p>
          </table:table-cell>
          <table:table-cell office:value-type="float" office:value="99.02" table:style-name="ce1">
            <text:p>99,02</text:p>
          </table:table-cell>
          <table:table-cell office:value-type="float" office:value="99.751999999999995" table:style-name="ce1">
            <text:p>99,752</text:p>
          </table:table-cell>
          <table:table-cell office:value-type="float" office:value="90.93" table:style-name="ce1">
            <text:p>90,93</text:p>
          </table:table-cell>
          <table:table-cell office:value-type="float" office:value="106.002" table:style-name="ce1">
            <text:p>106,002</text:p>
          </table:table-cell>
          <table:table-cell office:value-type="float" office:value="109.66200000000001" table:style-name="ce1">
            <text:p>109,662</text:p>
          </table:table-cell>
          <table:table-cell office:value-type="float" office:value="108.59399999999999" table:style-name="ce1">
            <text:p>108,594</text:p>
          </table:table-cell>
          <table:table-cell office:value-type="float" office:value="104.834" table:style-name="ce1">
            <text:p>104,834</text:p>
          </table:table-cell>
          <table:table-cell office:value-type="float" office:value="109.66500000000001" table:style-name="ce1">
            <text:p>109,66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4.176" table:style-name="ce1">
            <text:p>104,176</text:p>
          </table:table-cell>
          <table:table-cell office:value-type="float" office:value="103.212" table:style-name="ce1">
            <text:p>103,212</text:p>
          </table:table-cell>
          <table:table-cell office:value-type="float" office:value="84.558000000000007" table:style-name="ce1">
            <text:p>84,558</text:p>
          </table:table-cell>
          <table:table-cell office:value-type="float" office:value="120.32599999999999" table:style-name="ce1">
            <text:p>120,326</text:p>
          </table:table-cell>
          <table:table-cell office:value-type="float" office:value="104.879" table:style-name="ce1">
            <text:p>104,879</text:p>
          </table:table-cell>
          <table:table-cell office:value-type="float" office:value="102.55800000000001" table:style-name="ce1">
            <text:p>102,558</text:p>
          </table:table-cell>
          <table:table-cell office:value-type="float" office:value="98.844999999999999" table:style-name="ce1">
            <text:p>98,845</text:p>
          </table:table-cell>
          <table:table-cell office:value-type="float" office:value="104.283" table:style-name="ce1">
            <text:p>104,283</text:p>
          </table:table-cell>
          <table:table-cell office:value-type="float" office:value="103.474" table:style-name="ce1">
            <text:p>103,474</text:p>
          </table:table-cell>
          <table:table-cell office:value-type="float" office:value="104.483" table:style-name="ce1">
            <text:p>104,483</text:p>
          </table:table-cell>
          <table:table-cell office:value-type="float" office:value="94.582999999999998" table:style-name="ce1">
            <text:p>94,583</text:p>
          </table:table-cell>
          <table:table-cell office:value-type="float" office:value="111.532" table:style-name="ce1">
            <text:p>111,532</text:p>
          </table:table-cell>
          <table:table-cell office:value-type="float" office:value="116.236" table:style-name="ce1">
            <text:p>116,236</text:p>
          </table:table-cell>
          <table:table-cell office:value-type="float" office:value="116.10299999999999" table:style-name="ce1">
            <text:p>116,103</text:p>
          </table:table-cell>
          <table:table-cell office:value-type="float" office:value="109.249" table:style-name="ce1">
            <text:p>109,249</text:p>
          </table:table-cell>
          <table:table-cell office:value-type="float" office:value="119.905" table:style-name="ce1">
            <text:p>119,90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0.96899999999999" table:style-name="ce1">
            <text:p>100,969</text:p>
          </table:table-cell>
          <table:table-cell office:value-type="float" office:value="99.289000000000001" table:style-name="ce1">
            <text:p>99,289</text:p>
          </table:table-cell>
          <table:table-cell office:value-type="float" office:value="87.924000000000007" table:style-name="ce1">
            <text:p>87,924</text:p>
          </table:table-cell>
          <table:table-cell office:value-type="float" office:value="109.271" table:style-name="ce1">
            <text:p>109,271</text:p>
          </table:table-cell>
          <table:table-cell office:value-type="float" office:value="101.346" table:style-name="ce1">
            <text:p>101,346</text:p>
          </table:table-cell>
          <table:table-cell office:value-type="float" office:value="98.611000000000004" table:style-name="ce1">
            <text:p>98,611</text:p>
          </table:table-cell>
          <table:table-cell office:value-type="float" office:value="102.486" table:style-name="ce1">
            <text:p>102,486</text:p>
          </table:table-cell>
          <table:table-cell office:value-type="float" office:value="94.879000000000005" table:style-name="ce1">
            <text:p>94,879</text:p>
          </table:table-cell>
          <table:table-cell office:value-type="float" office:value="90.403999999999996" table:style-name="ce1">
            <text:p>90,404</text:p>
          </table:table-cell>
          <table:table-cell office:value-type="float" office:value="90.278999999999996" table:style-name="ce1">
            <text:p>90,279</text:p>
          </table:table-cell>
          <table:table-cell office:value-type="float" office:value="91.323000000000008" table:style-name="ce1">
            <text:p>91,323</text:p>
          </table:table-cell>
          <table:table-cell office:value-type="float" office:value="89.055999999999997" table:style-name="ce1">
            <text:p>89,056</text:p>
          </table:table-cell>
          <table:table-cell office:value-type="float" office:value="101.16800000000001" table:style-name="ce1">
            <text:p>101,168</text:p>
          </table:table-cell>
          <table:table-cell office:value-type="float" office:value="100.18" table:style-name="ce1">
            <text:p>100,18</text:p>
          </table:table-cell>
          <table:table-cell office:value-type="float" office:value="105.13200000000001" table:style-name="ce1">
            <text:p>105,132</text:p>
          </table:table-cell>
          <table:table-cell office:value-type="float" office:value="95.793000000000006" table:style-name="ce1">
            <text:p>95,79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2.94" table:style-name="ce1">
            <text:p>102,94</text:p>
          </table:table-cell>
          <table:table-cell office:value-type="float" office:value="102.163" table:style-name="ce1">
            <text:p>102,163</text:p>
          </table:table-cell>
          <table:table-cell office:value-type="float" office:value="86.442999999999998" table:style-name="ce1">
            <text:p>86,443</text:p>
          </table:table-cell>
          <table:table-cell office:value-type="float" office:value="116.399" table:style-name="ce1">
            <text:p>116,399</text:p>
          </table:table-cell>
          <table:table-cell office:value-type="float" office:value="101.867" table:style-name="ce1">
            <text:p>101,867</text:p>
          </table:table-cell>
          <table:table-cell office:value-type="float" office:value="100.413" table:style-name="ce1">
            <text:p>100,413</text:p>
          </table:table-cell>
          <table:table-cell office:value-type="float" office:value="100.46299999999999" table:style-name="ce1">
            <text:p>100,463</text:p>
          </table:table-cell>
          <table:table-cell office:value-type="float" office:value="99.286000000000001" table:style-name="ce1">
            <text:p>99,286</text:p>
          </table:table-cell>
          <table:table-cell office:value-type="float" office:value="97.007999999999996" table:style-name="ce1">
            <text:p>97,008</text:p>
          </table:table-cell>
          <table:table-cell office:value-type="float" office:value="97.406999999999996" table:style-name="ce1">
            <text:p>97,407</text:p>
          </table:table-cell>
          <table:table-cell office:value-type="float" office:value="90.944000000000003" table:style-name="ce1">
            <text:p>90,944</text:p>
          </table:table-cell>
          <table:table-cell office:value-type="float" office:value="101.871" table:style-name="ce1">
            <text:p>101,871</text:p>
          </table:table-cell>
          <table:table-cell office:value-type="float" office:value="107.241" table:style-name="ce1">
            <text:p>107,241</text:p>
          </table:table-cell>
          <table:table-cell office:value-type="float" office:value="107.206" table:style-name="ce1">
            <text:p>107,206</text:p>
          </table:table-cell>
          <table:table-cell office:value-type="float" office:value="104.407" table:style-name="ce1">
            <text:p>104,407</text:p>
          </table:table-cell>
          <table:table-cell office:value-type="float" office:value="108.105" table:style-name="ce1">
            <text:p>108,10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0.80800000000001" table:style-name="ce1">
            <text:p>110,808</text:p>
          </table:table-cell>
          <table:table-cell office:value-type="float" office:value="110.63200000000001" table:style-name="ce1">
            <text:p>110,632</text:p>
          </table:table-cell>
          <table:table-cell office:value-type="float" office:value="84.864999999999995" table:style-name="ce1">
            <text:p>84,865</text:p>
          </table:table-cell>
          <table:table-cell office:value-type="float" office:value="134.66" table:style-name="ce1">
            <text:p>134,66</text:p>
          </table:table-cell>
          <table:table-cell office:value-type="float" office:value="108.059" table:style-name="ce1">
            <text:p>108,059</text:p>
          </table:table-cell>
          <table:table-cell office:value-type="float" office:value="106.724" table:style-name="ce1">
            <text:p>106,724</text:p>
          </table:table-cell>
          <table:table-cell office:value-type="float" office:value="98.415999999999997" table:style-name="ce1">
            <text:p>98,416</text:p>
          </table:table-cell>
          <table:table-cell office:value-type="float" office:value="110.95399999999999" table:style-name="ce1">
            <text:p>110,954</text:p>
          </table:table-cell>
          <table:table-cell office:value-type="float" office:value="99.77" table:style-name="ce1">
            <text:p>99,77</text:p>
          </table:table-cell>
          <table:table-cell office:value-type="float" office:value="100.729" table:style-name="ce1">
            <text:p>100,729</text:p>
          </table:table-cell>
          <table:table-cell office:value-type="float" office:value="91.792000000000002" table:style-name="ce1">
            <text:p>91,792</text:p>
          </table:table-cell>
          <table:table-cell office:value-type="float" office:value="107.06100000000001" table:style-name="ce1">
            <text:p>107,061</text:p>
          </table:table-cell>
          <table:table-cell office:value-type="float" office:value="108.86499999999999" table:style-name="ce1">
            <text:p>108,865</text:p>
          </table:table-cell>
          <table:table-cell office:value-type="float" office:value="109.02500000000001" table:style-name="ce1">
            <text:p>109,025</text:p>
          </table:table-cell>
          <table:table-cell office:value-type="float" office:value="105.19199999999999" table:style-name="ce1">
            <text:p>105,192</text:p>
          </table:table-cell>
          <table:table-cell office:value-type="float" office:value="110.146" table:style-name="ce1">
            <text:p>110,14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9.964" table:style-name="ce1">
            <text:p>109,964</text:p>
          </table:table-cell>
          <table:table-cell office:value-type="float" office:value="109.2" table:style-name="ce1">
            <text:p>109,2</text:p>
          </table:table-cell>
          <table:table-cell office:value-type="float" office:value="82.591999999999999" table:style-name="ce1">
            <text:p>82,592</text:p>
          </table:table-cell>
          <table:table-cell office:value-type="float" office:value="134.07300000000001" table:style-name="ce1">
            <text:p>134,073</text:p>
          </table:table-cell>
          <table:table-cell office:value-type="float" office:value="107.27" table:style-name="ce1">
            <text:p>107,27</text:p>
          </table:table-cell>
          <table:table-cell office:value-type="float" office:value="104.783" table:style-name="ce1">
            <text:p>104,783</text:p>
          </table:table-cell>
          <table:table-cell office:value-type="float" office:value="95.228999999999999" table:style-name="ce1">
            <text:p>95,229</text:p>
          </table:table-cell>
          <table:table-cell office:value-type="float" office:value="109.929" table:style-name="ce1">
            <text:p>109,929</text:p>
          </table:table-cell>
          <table:table-cell office:value-type="float" office:value="97.796000000000006" table:style-name="ce1">
            <text:p>97,796</text:p>
          </table:table-cell>
          <table:table-cell office:value-type="float" office:value="98.484999999999999" table:style-name="ce1">
            <text:p>98,485</text:p>
          </table:table-cell>
          <table:table-cell office:value-type="float" office:value="87.906000000000006" table:style-name="ce1">
            <text:p>87,906</text:p>
          </table:table-cell>
          <table:table-cell office:value-type="float" office:value="106.08" table:style-name="ce1">
            <text:p>106,08</text:p>
          </table:table-cell>
          <table:table-cell office:value-type="float" office:value="106.47499999999999" table:style-name="ce1">
            <text:p>106,475</text:p>
          </table:table-cell>
          <table:table-cell office:value-type="float" office:value="105.726" table:style-name="ce1">
            <text:p>105,726</text:p>
          </table:table-cell>
          <table:table-cell office:value-type="float" office:value="100.20399999999999" table:style-name="ce1">
            <text:p>100,204</text:p>
          </table:table-cell>
          <table:table-cell office:value-type="float" office:value="107.95099999999999" table:style-name="ce1">
            <text:p>107,95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33.714" table:style-name="ce1">
            <text:p>133,714</text:p>
          </table:table-cell>
          <table:table-cell office:value-type="float" office:value="134.745" table:style-name="ce1">
            <text:p>134,745</text:p>
          </table:table-cell>
          <table:table-cell office:value-type="float" office:value="105.26600000000001" table:style-name="ce1">
            <text:p>105,266</text:p>
          </table:table-cell>
          <table:table-cell office:value-type="float" office:value="162.13499999999999" table:style-name="ce1">
            <text:p>162,135</text:p>
          </table:table-cell>
          <table:table-cell office:value-type="float" office:value="130.34299999999999" table:style-name="ce1">
            <text:p>130,343</text:p>
          </table:table-cell>
          <table:table-cell office:value-type="float" office:value="128.78800000000001" table:style-name="ce1">
            <text:p>128,788</text:p>
          </table:table-cell>
          <table:table-cell office:value-type="float" office:value="119.995" table:style-name="ce1">
            <text:p>119,995</text:p>
          </table:table-cell>
          <table:table-cell office:value-type="float" office:value="133.37" table:style-name="ce1">
            <text:p>133,37</text:p>
          </table:table-cell>
          <table:table-cell office:value-type="float" office:value="122.79" table:style-name="ce1">
            <text:p>122,79</text:p>
          </table:table-cell>
          <table:table-cell office:value-type="float" office:value="125.55200000000001" table:style-name="ce1">
            <text:p>125,552</text:p>
          </table:table-cell>
          <table:table-cell office:value-type="float" office:value="111.01900000000001" table:style-name="ce1">
            <text:p>111,019</text:p>
          </table:table-cell>
          <table:table-cell office:value-type="float" office:value="136.03200000000001" table:style-name="ce1">
            <text:p>136,032</text:p>
          </table:table-cell>
          <table:table-cell office:value-type="float" office:value="133.619" table:style-name="ce1">
            <text:p>133,619</text:p>
          </table:table-cell>
          <table:table-cell office:value-type="float" office:value="134.297" table:style-name="ce1">
            <text:p>134,297</text:p>
          </table:table-cell>
          <table:table-cell office:value-type="float" office:value="125.142" table:style-name="ce1">
            <text:p>125,142</text:p>
          </table:table-cell>
          <table:table-cell office:value-type="float" office:value="138.92500000000001" table:style-name="ce1">
            <text:p>138,9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<text:s/>Enero</text:p>
          </table:table-cell>
          <table:table-cell office:value-type="float" office:value="109.438" table:style-name="ce1">
            <text:p>109,438</text:p>
          </table:table-cell>
          <table:table-cell office:value-type="float" office:value="109.217" table:style-name="ce1">
            <text:p>109,217</text:p>
          </table:table-cell>
          <table:table-cell office:value-type="float" office:value="77.299000000000007" table:style-name="ce1">
            <text:p>77,299</text:p>
          </table:table-cell>
          <table:table-cell office:value-type="float" office:value="138.572" table:style-name="ce1">
            <text:p>138,572</text:p>
          </table:table-cell>
          <table:table-cell office:value-type="float" office:value="107.655" table:style-name="ce1">
            <text:p>107,655</text:p>
          </table:table-cell>
          <table:table-cell office:value-type="float" office:value="105.98" table:style-name="ce1">
            <text:p>105,98</text:p>
          </table:table-cell>
          <table:table-cell office:value-type="float" office:value="87.647999999999996" table:style-name="ce1">
            <text:p>87,648</text:p>
          </table:table-cell>
          <table:table-cell office:value-type="float" office:value="118.048" table:style-name="ce1">
            <text:p>118,048</text:p>
          </table:table-cell>
          <table:table-cell office:value-type="float" office:value="102.6" table:style-name="ce1">
            <text:p>102,6</text:p>
          </table:table-cell>
          <table:table-cell office:value-type="float" office:value="104.06399999999999" table:style-name="ce1">
            <text:p>104,064</text:p>
          </table:table-cell>
          <table:table-cell office:value-type="float" office:value="84.67" table:style-name="ce1">
            <text:p>84,67</text:p>
          </table:table-cell>
          <table:table-cell office:value-type="float" office:value="117.79300000000001" table:style-name="ce1">
            <text:p>117,793</text:p>
          </table:table-cell>
          <table:table-cell office:value-type="float" office:value="112.86799999999999" table:style-name="ce1">
            <text:p>112,868</text:p>
          </table:table-cell>
          <table:table-cell office:value-type="float" office:value="112.941" table:style-name="ce1">
            <text:p>112,941</text:p>
          </table:table-cell>
          <table:table-cell office:value-type="float" office:value="94.852000000000004" table:style-name="ce1">
            <text:p>94,852</text:p>
          </table:table-cell>
          <table:table-cell office:value-type="float" office:value="124.444" table:style-name="ce1">
            <text:p>124,44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8.147000000000006" table:style-name="ce1">
            <text:p>98,147</text:p>
          </table:table-cell>
          <table:table-cell office:value-type="float" office:value="97.251999999999995" table:style-name="ce1">
            <text:p>97,252</text:p>
          </table:table-cell>
          <table:table-cell office:value-type="float" office:value="75.793000000000006" table:style-name="ce1">
            <text:p>75,793</text:p>
          </table:table-cell>
          <table:table-cell office:value-type="float" office:value="117.051" table:style-name="ce1">
            <text:p>117,051</text:p>
          </table:table-cell>
          <table:table-cell office:value-type="float" office:value="96.668000000000006" table:style-name="ce1">
            <text:p>96,668</text:p>
          </table:table-cell>
          <table:table-cell office:value-type="float" office:value="94.608000000000004" table:style-name="ce1">
            <text:p>94,608</text:p>
          </table:table-cell>
          <table:table-cell office:value-type="float" office:value="86.421999999999997" table:style-name="ce1">
            <text:p>86,422</text:p>
          </table:table-cell>
          <table:table-cell office:value-type="float" office:value="99.662999999999997" table:style-name="ce1">
            <text:p>99,663</text:p>
          </table:table-cell>
          <table:table-cell office:value-type="float" office:value="89.08" table:style-name="ce1">
            <text:p>89,08</text:p>
          </table:table-cell>
          <table:table-cell office:value-type="float" office:value="89.62" table:style-name="ce1">
            <text:p>89,62</text:p>
          </table:table-cell>
          <table:table-cell office:value-type="float" office:value="81.992000000000004" table:style-name="ce1">
            <text:p>81,992</text:p>
          </table:table-cell>
          <table:table-cell office:value-type="float" office:value="95.021000000000001" table:style-name="ce1">
            <text:p>95,021</text:p>
          </table:table-cell>
          <table:table-cell office:value-type="float" office:value="98.216000000000008" table:style-name="ce1">
            <text:p>98,216</text:p>
          </table:table-cell>
          <table:table-cell office:value-type="float" office:value="97.61" table:style-name="ce1">
            <text:p>97,61</text:p>
          </table:table-cell>
          <table:table-cell office:value-type="float" office:value="92.396000000000001" table:style-name="ce1">
            <text:p>92,396</text:p>
          </table:table-cell>
          <table:table-cell office:value-type="float" office:value="100.508" table:style-name="ce1">
            <text:p>100,50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7.66" table:style-name="ce1">
            <text:p>107,66</text:p>
          </table:table-cell>
          <table:table-cell office:value-type="float" office:value="106.68899999999999" table:style-name="ce1">
            <text:p>106,689</text:p>
          </table:table-cell>
          <table:table-cell office:value-type="float" office:value="85.45" table:style-name="ce1">
            <text:p>85,45</text:p>
          </table:table-cell>
          <table:table-cell office:value-type="float" office:value="126.312" table:style-name="ce1">
            <text:p>126,312</text:p>
          </table:table-cell>
          <table:table-cell office:value-type="float" office:value="105.276" table:style-name="ce1">
            <text:p>105,276</text:p>
          </table:table-cell>
          <table:table-cell office:value-type="float" office:value="103.06" table:style-name="ce1">
            <text:p>103,06</text:p>
          </table:table-cell>
          <table:table-cell office:value-type="float" office:value="97.115000000000009" table:style-name="ce1">
            <text:p>97,115</text:p>
          </table:table-cell>
          <table:table-cell office:value-type="float" office:value="106.401" table:style-name="ce1">
            <text:p>106,401</text:p>
          </table:table-cell>
          <table:table-cell office:value-type="float" office:value="99.977000000000004" table:style-name="ce1">
            <text:p>99,977</text:p>
          </table:table-cell>
          <table:table-cell office:value-type="float" office:value="100.669" table:style-name="ce1">
            <text:p>100,669</text:p>
          </table:table-cell>
          <table:table-cell office:value-type="float" office:value="93.117000000000004" table:style-name="ce1">
            <text:p>93,117</text:p>
          </table:table-cell>
          <table:table-cell office:value-type="float" office:value="106.01600000000001" table:style-name="ce1">
            <text:p>106,016</text:p>
          </table:table-cell>
          <table:table-cell office:value-type="float" office:value="109.26600000000001" table:style-name="ce1">
            <text:p>109,266</text:p>
          </table:table-cell>
          <table:table-cell office:value-type="float" office:value="108.68899999999999" table:style-name="ce1">
            <text:p>108,689</text:p>
          </table:table-cell>
          <table:table-cell office:value-type="float" office:value="104.221" table:style-name="ce1">
            <text:p>104,221</text:p>
          </table:table-cell>
          <table:table-cell office:value-type="float" office:value="110.953" table:style-name="ce1">
            <text:p>110,95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8.321" table:style-name="ce1">
            <text:p>108,321</text:p>
          </table:table-cell>
          <table:table-cell office:value-type="float" office:value="107.917" table:style-name="ce1">
            <text:p>107,917</text:p>
          </table:table-cell>
          <table:table-cell office:value-type="float" office:value="86.543999999999997" table:style-name="ce1">
            <text:p>86,544</text:p>
          </table:table-cell>
          <table:table-cell office:value-type="float" office:value="127.666" table:style-name="ce1">
            <text:p>127,666</text:p>
          </table:table-cell>
          <table:table-cell office:value-type="float" office:value="103.73099999999999" table:style-name="ce1">
            <text:p>103,731</text:p>
          </table:table-cell>
          <table:table-cell office:value-type="float" office:value="102.283" table:style-name="ce1">
            <text:p>102,283</text:p>
          </table:table-cell>
          <table:table-cell office:value-type="float" office:value="98.254000000000005" table:style-name="ce1">
            <text:p>98,254</text:p>
          </table:table-cell>
          <table:table-cell office:value-type="float" office:value="103.70699999999999" table:style-name="ce1">
            <text:p>103,707</text:p>
          </table:table-cell>
          <table:table-cell office:value-type="float" office:value="98.078000000000003" table:style-name="ce1">
            <text:p>98,078</text:p>
          </table:table-cell>
          <table:table-cell office:value-type="float" office:value="98.814999999999998" table:style-name="ce1">
            <text:p>98,815</text:p>
          </table:table-cell>
          <table:table-cell office:value-type="float" office:value="91.632000000000005" table:style-name="ce1">
            <text:p>91,632</text:p>
          </table:table-cell>
          <table:table-cell office:value-type="float" office:value="103.899" table:style-name="ce1">
            <text:p>103,899</text:p>
          </table:table-cell>
          <table:table-cell office:value-type="float" office:value="105.03700000000001" table:style-name="ce1">
            <text:p>105,037</text:p>
          </table:table-cell>
          <table:table-cell office:value-type="float" office:value="104.746" table:style-name="ce1">
            <text:p>104,746</text:p>
          </table:table-cell>
          <table:table-cell office:value-type="float" office:value="102.35299999999999" table:style-name="ce1">
            <text:p>102,353</text:p>
          </table:table-cell>
          <table:table-cell office:value-type="float" office:value="105.104" table:style-name="ce1">
            <text:p>105,10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10.215" table:style-name="ce1">
            <text:p>110,215</text:p>
          </table:table-cell>
          <table:table-cell office:value-type="float" office:value="109.991" table:style-name="ce1">
            <text:p>109,991</text:p>
          </table:table-cell>
          <table:table-cell office:value-type="float" office:value="86.376000000000005" table:style-name="ce1">
            <text:p>86,376</text:p>
          </table:table-cell>
          <table:table-cell office:value-type="float" office:value="131.78700000000001" table:style-name="ce1">
            <text:p>131,787</text:p>
          </table:table-cell>
          <table:table-cell office:value-type="float" office:value="104.80800000000001" table:style-name="ce1">
            <text:p>104,808</text:p>
          </table:table-cell>
          <table:table-cell office:value-type="float" office:value="103.73099999999999" table:style-name="ce1">
            <text:p>103,731</text:p>
          </table:table-cell>
          <table:table-cell office:value-type="float" office:value="97.831000000000003" table:style-name="ce1">
            <text:p>97,831</text:p>
          </table:table-cell>
          <table:table-cell office:value-type="float" office:value="106.261" table:style-name="ce1">
            <text:p>106,261</text:p>
          </table:table-cell>
          <table:table-cell office:value-type="float" office:value="102.69499999999999" table:style-name="ce1">
            <text:p>102,695</text:p>
          </table:table-cell>
          <table:table-cell office:value-type="float" office:value="103.542" table:style-name="ce1">
            <text:p>103,542</text:p>
          </table:table-cell>
          <table:table-cell office:value-type="float" office:value="92.855000000000004" table:style-name="ce1">
            <text:p>92,855</text:p>
          </table:table-cell>
          <table:table-cell office:value-type="float" office:value="111.108" table:style-name="ce1">
            <text:p>111,108</text:p>
          </table:table-cell>
          <table:table-cell office:value-type="float" office:value="109.261" table:style-name="ce1">
            <text:p>109,261</text:p>
          </table:table-cell>
          <table:table-cell office:value-type="float" office:value="109.28400000000001" table:style-name="ce1">
            <text:p>109,284</text:p>
          </table:table-cell>
          <table:table-cell office:value-type="float" office:value="103.49299999999999" table:style-name="ce1">
            <text:p>103,493</text:p>
          </table:table-cell>
          <table:table-cell office:value-type="float" office:value="111.691" table:style-name="ce1">
            <text:p>111,69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12.01300000000001" table:style-name="ce1">
            <text:p>112,013</text:p>
          </table:table-cell>
          <table:table-cell office:value-type="float" office:value="111.745" table:style-name="ce1">
            <text:p>111,745</text:p>
          </table:table-cell>
          <table:table-cell office:value-type="float" office:value="88.293999999999997" table:style-name="ce1">
            <text:p>88,294</text:p>
          </table:table-cell>
          <table:table-cell office:value-type="float" office:value="133.39599999999999" table:style-name="ce1">
            <text:p>133,396</text:p>
          </table:table-cell>
          <table:table-cell office:value-type="float" office:value="106.366" table:style-name="ce1">
            <text:p>106,366</text:p>
          </table:table-cell>
          <table:table-cell office:value-type="float" office:value="105.098" table:style-name="ce1">
            <text:p>105,098</text:p>
          </table:table-cell>
          <table:table-cell office:value-type="float" office:value="99.403999999999996" table:style-name="ce1">
            <text:p>99,404</text:p>
          </table:table-cell>
          <table:table-cell office:value-type="float" office:value="107.598" table:style-name="ce1">
            <text:p>107,598</text:p>
          </table:table-cell>
          <table:table-cell office:value-type="float" office:value="104.077" table:style-name="ce1">
            <text:p>104,077</text:p>
          </table:table-cell>
          <table:table-cell office:value-type="float" office:value="104.669" table:style-name="ce1">
            <text:p>104,669</text:p>
          </table:table-cell>
          <table:table-cell office:value-type="float" office:value="96.29" table:style-name="ce1">
            <text:p>96,29</text:p>
          </table:table-cell>
          <table:table-cell office:value-type="float" office:value="110.602" table:style-name="ce1">
            <text:p>110,602</text:p>
          </table:table-cell>
          <table:table-cell office:value-type="float" office:value="110.723" table:style-name="ce1">
            <text:p>110,723</text:p>
          </table:table-cell>
          <table:table-cell office:value-type="float" office:value="110.33" table:style-name="ce1">
            <text:p>110,33</text:p>
          </table:table-cell>
          <table:table-cell office:value-type="float" office:value="106.80200000000001" table:style-name="ce1">
            <text:p>106,802</text:p>
          </table:table-cell>
          <table:table-cell office:value-type="float" office:value="111.405" table:style-name="ce1">
            <text:p>111,40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6.739" table:style-name="ce1">
            <text:p>116,739</text:p>
          </table:table-cell>
          <table:table-cell office:value-type="float" office:value="115.973" table:style-name="ce1">
            <text:p>115,973</text:p>
          </table:table-cell>
          <table:table-cell office:value-type="float" office:value="92.409000000000006" table:style-name="ce1">
            <text:p>92,409</text:p>
          </table:table-cell>
          <table:table-cell office:value-type="float" office:value="137.739" table:style-name="ce1">
            <text:p>137,739</text:p>
          </table:table-cell>
          <table:table-cell office:value-type="float" office:value="112.47499999999999" table:style-name="ce1">
            <text:p>112,475</text:p>
          </table:table-cell>
          <table:table-cell office:value-type="float" office:value="111.127" table:style-name="ce1">
            <text:p>111,127</text:p>
          </table:table-cell>
          <table:table-cell office:value-type="float" office:value="103.46" table:style-name="ce1">
            <text:p>103,46</text:p>
          </table:table-cell>
          <table:table-cell office:value-type="float" office:value="115.88" table:style-name="ce1">
            <text:p>115,88</text:p>
          </table:table-cell>
          <table:table-cell office:value-type="float" office:value="109.92" table:style-name="ce1">
            <text:p>109,92</text:p>
          </table:table-cell>
          <table:table-cell office:value-type="float" office:value="110.824" table:style-name="ce1">
            <text:p>110,824</text:p>
          </table:table-cell>
          <table:table-cell office:value-type="float" office:value="99.912999999999997" table:style-name="ce1">
            <text:p>99,913</text:p>
          </table:table-cell>
          <table:table-cell office:value-type="float" office:value="118.54900000000001" table:style-name="ce1">
            <text:p>118,549</text:p>
          </table:table-cell>
          <table:table-cell office:value-type="float" office:value="118.64100000000001" table:style-name="ce1">
            <text:p>118,641</text:p>
          </table:table-cell>
          <table:table-cell office:value-type="float" office:value="119.017" table:style-name="ce1">
            <text:p>119,017</text:p>
          </table:table-cell>
          <table:table-cell office:value-type="float" office:value="110.42100000000001" table:style-name="ce1">
            <text:p>110,421</text:p>
          </table:table-cell>
          <table:table-cell office:value-type="float" office:value="124.29600000000001" table:style-name="ce1">
            <text:p>124,29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9.286" table:style-name="ce1">
            <text:p>109,286</text:p>
          </table:table-cell>
          <table:table-cell office:value-type="float" office:value="108.926" table:style-name="ce1">
            <text:p>108,926</text:p>
          </table:table-cell>
          <table:table-cell office:value-type="float" office:value="96.299000000000007" table:style-name="ce1">
            <text:p>96,299</text:p>
          </table:table-cell>
          <table:table-cell office:value-type="float" office:value="120.712" table:style-name="ce1">
            <text:p>120,712</text:p>
          </table:table-cell>
          <table:table-cell office:value-type="float" office:value="105.374" table:style-name="ce1">
            <text:p>105,374</text:p>
          </table:table-cell>
          <table:table-cell office:value-type="float" office:value="104.49" table:style-name="ce1">
            <text:p>104,49</text:p>
          </table:table-cell>
          <table:table-cell office:value-type="float" office:value="107.85599999999999" table:style-name="ce1">
            <text:p>107,856</text:p>
          </table:table-cell>
          <table:table-cell office:value-type="float" office:value="101.744" table:style-name="ce1">
            <text:p>101,744</text:p>
          </table:table-cell>
          <table:table-cell office:value-type="float" office:value="96.212000000000003" table:style-name="ce1">
            <text:p>96,212</text:p>
          </table:table-cell>
          <table:table-cell office:value-type="float" office:value="96.737000000000009" table:style-name="ce1">
            <text:p>96,737</text:p>
          </table:table-cell>
          <table:table-cell office:value-type="float" office:value="97.253" table:style-name="ce1">
            <text:p>97,253</text:p>
          </table:table-cell>
          <table:table-cell office:value-type="float" office:value="96.370999999999995" table:style-name="ce1">
            <text:p>96,371</text:p>
          </table:table-cell>
          <table:table-cell office:value-type="float" office:value="103.827" table:style-name="ce1">
            <text:p>103,827</text:p>
          </table:table-cell>
          <table:table-cell office:value-type="float" office:value="103.899" table:style-name="ce1">
            <text:p>103,899</text:p>
          </table:table-cell>
          <table:table-cell office:value-type="float" office:value="107.378" table:style-name="ce1">
            <text:p>107,378</text:p>
          </table:table-cell>
          <table:table-cell office:value-type="float" office:value="101.163" table:style-name="ce1">
            <text:p>101,16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12.619" table:style-name="ce1">
            <text:p>112,619</text:p>
          </table:table-cell>
          <table:table-cell office:value-type="float" office:value="112.152" table:style-name="ce1">
            <text:p>112,152</text:p>
          </table:table-cell>
          <table:table-cell office:value-type="float" office:value="95.106999999999999" table:style-name="ce1">
            <text:p>95,107</text:p>
          </table:table-cell>
          <table:table-cell office:value-type="float" office:value="127.96899999999999" table:style-name="ce1">
            <text:p>127,969</text:p>
          </table:table-cell>
          <table:table-cell office:value-type="float" office:value="108.748" table:style-name="ce1">
            <text:p>108,748</text:p>
          </table:table-cell>
          <table:table-cell office:value-type="float" office:value="106.99" table:style-name="ce1">
            <text:p>106,99</text:p>
          </table:table-cell>
          <table:table-cell office:value-type="float" office:value="106.294" table:style-name="ce1">
            <text:p>106,294</text:p>
          </table:table-cell>
          <table:table-cell office:value-type="float" office:value="106.901" table:style-name="ce1">
            <text:p>106,901</text:p>
          </table:table-cell>
          <table:table-cell office:value-type="float" office:value="102.518" table:style-name="ce1">
            <text:p>102,518</text:p>
          </table:table-cell>
          <table:table-cell office:value-type="float" office:value="102.818" table:style-name="ce1">
            <text:p>102,818</text:p>
          </table:table-cell>
          <table:table-cell office:value-type="float" office:value="96.665999999999997" table:style-name="ce1">
            <text:p>96,666</text:p>
          </table:table-cell>
          <table:table-cell office:value-type="float" office:value="107.17400000000001" table:style-name="ce1">
            <text:p>107,174</text:p>
          </table:table-cell>
          <table:table-cell office:value-type="float" office:value="110.67700000000001" table:style-name="ce1">
            <text:p>110,677</text:p>
          </table:table-cell>
          <table:table-cell office:value-type="float" office:value="109.68899999999999" table:style-name="ce1">
            <text:p>109,689</text:p>
          </table:table-cell>
          <table:table-cell office:value-type="float" office:value="106.45399999999999" table:style-name="ce1">
            <text:p>106,454</text:p>
          </table:table-cell>
          <table:table-cell office:value-type="float" office:value="111.289" table:style-name="ce1">
            <text:p>111,28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5.81399999999999" table:style-name="ce1">
            <text:p>115,814</text:p>
          </table:table-cell>
          <table:table-cell office:value-type="float" office:value="116.27200000000001" table:style-name="ce1">
            <text:p>116,272</text:p>
          </table:table-cell>
          <table:table-cell office:value-type="float" office:value="88.75" table:style-name="ce1">
            <text:p>88,75</text:p>
          </table:table-cell>
          <table:table-cell office:value-type="float" office:value="141.642" table:style-name="ce1">
            <text:p>141,642</text:p>
          </table:table-cell>
          <table:table-cell office:value-type="float" office:value="110.88800000000001" table:style-name="ce1">
            <text:p>110,888</text:p>
          </table:table-cell>
          <table:table-cell office:value-type="float" office:value="109.28400000000001" table:style-name="ce1">
            <text:p>109,284</text:p>
          </table:table-cell>
          <table:table-cell office:value-type="float" office:value="99.09" table:style-name="ce1">
            <text:p>99,09</text:p>
          </table:table-cell>
          <table:table-cell office:value-type="float" office:value="115.015" table:style-name="ce1">
            <text:p>115,015</text:p>
          </table:table-cell>
          <table:table-cell office:value-type="float" office:value="104.361" table:style-name="ce1">
            <text:p>104,361</text:p>
          </table:table-cell>
          <table:table-cell office:value-type="float" office:value="105.548" table:style-name="ce1">
            <text:p>105,548</text:p>
          </table:table-cell>
          <table:table-cell office:value-type="float" office:value="94.697000000000003" table:style-name="ce1">
            <text:p>94,697</text:p>
          </table:table-cell>
          <table:table-cell office:value-type="float" office:value="113.229" table:style-name="ce1">
            <text:p>113,229</text:p>
          </table:table-cell>
          <table:table-cell office:value-type="float" office:value="111.843" table:style-name="ce1">
            <text:p>111,843</text:p>
          </table:table-cell>
          <table:table-cell office:value-type="float" office:value="111.071" table:style-name="ce1">
            <text:p>111,071</text:p>
          </table:table-cell>
          <table:table-cell office:value-type="float" office:value="104.336" table:style-name="ce1">
            <text:p>104,336</text:p>
          </table:table-cell>
          <table:table-cell office:value-type="float" office:value="114.40600000000001" table:style-name="ce1">
            <text:p>114,40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13.002" table:style-name="ce1">
            <text:p>113,002</text:p>
          </table:table-cell>
          <table:table-cell office:value-type="float" office:value="113.69199999999999" table:style-name="ce1">
            <text:p>113,692</text:p>
          </table:table-cell>
          <table:table-cell office:value-type="float" office:value="88.909000000000006" table:style-name="ce1">
            <text:p>88,909</text:p>
          </table:table-cell>
          <table:table-cell office:value-type="float" office:value="136.56200000000001" table:style-name="ce1">
            <text:p>136,562</text:p>
          </table:table-cell>
          <table:table-cell office:value-type="float" office:value="107.937" table:style-name="ce1">
            <text:p>107,937</text:p>
          </table:table-cell>
          <table:table-cell office:value-type="float" office:value="106.455" table:style-name="ce1">
            <text:p>106,455</text:p>
          </table:table-cell>
          <table:table-cell office:value-type="float" office:value="99.227000000000004" table:style-name="ce1">
            <text:p>99,227</text:p>
          </table:table-cell>
          <table:table-cell office:value-type="float" office:value="110.10899999999999" table:style-name="ce1">
            <text:p>110,109</text:p>
          </table:table-cell>
          <table:table-cell office:value-type="float" office:value="103.13800000000001" table:style-name="ce1">
            <text:p>103,138</text:p>
          </table:table-cell>
          <table:table-cell office:value-type="float" office:value="104.444" table:style-name="ce1">
            <text:p>104,444</text:p>
          </table:table-cell>
          <table:table-cell office:value-type="float" office:value="93.528999999999996" table:style-name="ce1">
            <text:p>93,529</text:p>
          </table:table-cell>
          <table:table-cell office:value-type="float" office:value="112.17100000000001" table:style-name="ce1">
            <text:p>112,171</text:p>
          </table:table-cell>
          <table:table-cell office:value-type="float" office:value="110.06399999999999" table:style-name="ce1">
            <text:p>110,064</text:p>
          </table:table-cell>
          <table:table-cell office:value-type="float" office:value="109.268" table:style-name="ce1">
            <text:p>109,268</text:p>
          </table:table-cell>
          <table:table-cell office:value-type="float" office:value="102.879" table:style-name="ce1">
            <text:p>102,879</text:p>
          </table:table-cell>
          <table:table-cell office:value-type="float" office:value="112.227" table:style-name="ce1">
            <text:p>112,22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36.74100000000001" table:style-name="ce1">
            <text:p>136,741</text:p>
          </table:table-cell>
          <table:table-cell office:value-type="float" office:value="138.19" table:style-name="ce1">
            <text:p>138,19</text:p>
          </table:table-cell>
          <table:table-cell office:value-type="float" office:value="111.592" table:style-name="ce1">
            <text:p>111,592</text:p>
          </table:table-cell>
          <table:table-cell office:value-type="float" office:value="162.77600000000001" table:style-name="ce1">
            <text:p>162,776</text:p>
          </table:table-cell>
          <table:table-cell office:value-type="float" office:value="130.392" table:style-name="ce1">
            <text:p>130,392</text:p>
          </table:table-cell>
          <table:table-cell office:value-type="float" office:value="129.255" table:style-name="ce1">
            <text:p>129,255</text:p>
          </table:table-cell>
          <table:table-cell office:value-type="float" office:value="124.06100000000001" table:style-name="ce1">
            <text:p>124,061</text:p>
          </table:table-cell>
          <table:table-cell office:value-type="float" office:value="131.46" table:style-name="ce1">
            <text:p>131,46</text:p>
          </table:table-cell>
          <table:table-cell office:value-type="float" office:value="128.625" table:style-name="ce1">
            <text:p>128,625</text:p>
          </table:table-cell>
          <table:table-cell office:value-type="float" office:value="131.749" table:style-name="ce1">
            <text:p>131,749</text:p>
          </table:table-cell>
          <table:table-cell office:value-type="float" office:value="116.754" table:style-name="ce1">
            <text:p>116,754</text:p>
          </table:table-cell>
          <table:table-cell office:value-type="float" office:value="142.364" table:style-name="ce1">
            <text:p>142,364</text:p>
          </table:table-cell>
          <table:table-cell office:value-type="float" office:value="137.048" table:style-name="ce1">
            <text:p>137,048</text:p>
          </table:table-cell>
          <table:table-cell office:value-type="float" office:value="137.69499999999999" table:style-name="ce1">
            <text:p>137,695</text:p>
          </table:table-cell>
          <table:table-cell office:value-type="float" office:value="127.744" table:style-name="ce1">
            <text:p>127,744</text:p>
          </table:table-cell>
          <table:table-cell office:value-type="float" office:value="142.875" table:style-name="ce1">
            <text:p>142,8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<text:s/>Enero</text:p>
          </table:table-cell>
          <table:table-cell office:value-type="float" office:value="117.754" table:style-name="ce1">
            <text:p>117,754</text:p>
          </table:table-cell>
          <table:table-cell office:value-type="float" office:value="118.33799999999999" table:style-name="ce1">
            <text:p>118,338</text:p>
          </table:table-cell>
          <table:table-cell office:value-type="float" office:value="86.165000000000006" table:style-name="ce1">
            <text:p>86,165</text:p>
          </table:table-cell>
          <table:table-cell office:value-type="float" office:value="147.94900000000001" table:style-name="ce1">
            <text:p>147,949</text:p>
          </table:table-cell>
          <table:table-cell office:value-type="float" office:value="114.364" table:style-name="ce1">
            <text:p>114,364</text:p>
          </table:table-cell>
          <table:table-cell office:value-type="float" office:value="112.761" table:style-name="ce1">
            <text:p>112,761</text:p>
          </table:table-cell>
          <table:table-cell office:value-type="float" office:value="95.265000000000001" table:style-name="ce1">
            <text:p>95,265</text:p>
          </table:table-cell>
          <table:table-cell office:value-type="float" office:value="124.61799999999999" table:style-name="ce1">
            <text:p>124,618</text:p>
          </table:table-cell>
          <table:table-cell office:value-type="float" office:value="108.75" table:style-name="ce1">
            <text:p>108,75</text:p>
          </table:table-cell>
          <table:table-cell office:value-type="float" office:value="110.47" table:style-name="ce1">
            <text:p>110,47</text:p>
          </table:table-cell>
          <table:table-cell office:value-type="float" office:value="90.004000000000005" table:style-name="ce1">
            <text:p>90,004</text:p>
          </table:table-cell>
          <table:table-cell office:value-type="float" office:value="124.959" table:style-name="ce1">
            <text:p>124,959</text:p>
          </table:table-cell>
          <table:table-cell office:value-type="float" office:value="117.77500000000001" table:style-name="ce1">
            <text:p>117,775</text:p>
          </table:table-cell>
          <table:table-cell office:value-type="float" office:value="117.349" table:style-name="ce1">
            <text:p>117,349</text:p>
          </table:table-cell>
          <table:table-cell office:value-type="float" office:value="97.783000000000001" table:style-name="ce1">
            <text:p>97,783</text:p>
          </table:table-cell>
          <table:table-cell office:value-type="float" office:value="130.32" table:style-name="ce1">
            <text:p>130,3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2.983" table:style-name="ce1">
            <text:p>102,983</text:p>
          </table:table-cell>
          <table:table-cell office:value-type="float" office:value="103.04600000000001" table:style-name="ce1">
            <text:p>103,046</text:p>
          </table:table-cell>
          <table:table-cell office:value-type="float" office:value="80.197000000000003" table:style-name="ce1">
            <text:p>80,197</text:p>
          </table:table-cell>
          <table:table-cell office:value-type="float" office:value="124.125" table:style-name="ce1">
            <text:p>124,125</text:p>
          </table:table-cell>
          <table:table-cell office:value-type="float" office:value="100.333" table:style-name="ce1">
            <text:p>100,333</text:p>
          </table:table-cell>
          <table:table-cell office:value-type="float" office:value="98.564999999999998" table:style-name="ce1">
            <text:p>98,565</text:p>
          </table:table-cell>
          <table:table-cell office:value-type="float" office:value="88.817000000000007" table:style-name="ce1">
            <text:p>88,817</text:p>
          </table:table-cell>
          <table:table-cell office:value-type="float" office:value="105.175" table:style-name="ce1">
            <text:p>105,175</text:p>
          </table:table-cell>
          <table:table-cell office:value-type="float" office:value="93.546000000000006" table:style-name="ce1">
            <text:p>93,546</text:p>
          </table:table-cell>
          <table:table-cell office:value-type="float" office:value="94.287000000000006" table:style-name="ce1">
            <text:p>94,287</text:p>
          </table:table-cell>
          <table:table-cell office:value-type="float" office:value="86.370999999999995" table:style-name="ce1">
            <text:p>86,371</text:p>
          </table:table-cell>
          <table:table-cell office:value-type="float" office:value="99.891000000000005" table:style-name="ce1">
            <text:p>99,891</text:p>
          </table:table-cell>
          <table:table-cell office:value-type="float" office:value="101.497" table:style-name="ce1">
            <text:p>101,497</text:p>
          </table:table-cell>
          <table:table-cell office:value-type="float" office:value="100.4" table:style-name="ce1">
            <text:p>100,4</text:p>
          </table:table-cell>
          <table:table-cell office:value-type="float" office:value="93.945000000000007" table:style-name="ce1">
            <text:p>93,945</text:p>
          </table:table-cell>
          <table:table-cell office:value-type="float" office:value="104.55200000000001" table:style-name="ce1">
            <text:p>104,55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19.142" table:style-name="ce1">
            <text:p>119,142</text:p>
          </table:table-cell>
          <table:table-cell office:value-type="float" office:value="118.508" table:style-name="ce1">
            <text:p>118,508</text:p>
          </table:table-cell>
          <table:table-cell office:value-type="float" office:value="93.832999999999998" table:style-name="ce1">
            <text:p>93,833</text:p>
          </table:table-cell>
          <table:table-cell office:value-type="float" office:value="141.29" table:style-name="ce1">
            <text:p>141,29</text:p>
          </table:table-cell>
          <table:table-cell office:value-type="float" office:value="114.949" table:style-name="ce1">
            <text:p>114,949</text:p>
          </table:table-cell>
          <table:table-cell office:value-type="float" office:value="112.536" table:style-name="ce1">
            <text:p>112,536</text:p>
          </table:table-cell>
          <table:table-cell office:value-type="float" office:value="103.557" table:style-name="ce1">
            <text:p>103,557</text:p>
          </table:table-cell>
          <table:table-cell office:value-type="float" office:value="118.41" table:style-name="ce1">
            <text:p>118,41</text:p>
          </table:table-cell>
          <table:table-cell office:value-type="float" office:value="107.45699999999999" table:style-name="ce1">
            <text:p>107,457</text:p>
          </table:table-cell>
          <table:table-cell office:value-type="float" office:value="108.053" table:style-name="ce1">
            <text:p>108,053</text:p>
          </table:table-cell>
          <table:table-cell office:value-type="float" office:value="100.619" table:style-name="ce1">
            <text:p>100,619</text:p>
          </table:table-cell>
          <table:table-cell office:value-type="float" office:value="113.315" table:style-name="ce1">
            <text:p>113,315</text:p>
          </table:table-cell>
          <table:table-cell office:value-type="float" office:value="115.575" table:style-name="ce1">
            <text:p>115,575</text:p>
          </table:table-cell>
          <table:table-cell office:value-type="float" office:value="114.355" table:style-name="ce1">
            <text:p>114,355</text:p>
          </table:table-cell>
          <table:table-cell office:value-type="float" office:value="109.051" table:style-name="ce1">
            <text:p>109,051</text:p>
          </table:table-cell>
          <table:table-cell office:value-type="float" office:value="117.589" table:style-name="ce1">
            <text:p>117,58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12.627" table:style-name="ce1">
            <text:p>112,627</text:p>
          </table:table-cell>
          <table:table-cell office:value-type="float" office:value="112.405" table:style-name="ce1">
            <text:p>112,405</text:p>
          </table:table-cell>
          <table:table-cell office:value-type="float" office:value="89.981000000000009" table:style-name="ce1">
            <text:p>89,981</text:p>
          </table:table-cell>
          <table:table-cell office:value-type="float" office:value="133.12299999999999" table:style-name="ce1">
            <text:p>133,123</text:p>
          </table:table-cell>
          <table:table-cell office:value-type="float" office:value="106.4" table:style-name="ce1">
            <text:p>106,4</text:p>
          </table:table-cell>
          <table:table-cell office:value-type="float" office:value="104.652" table:style-name="ce1">
            <text:p>104,652</text:p>
          </table:table-cell>
          <table:table-cell office:value-type="float" office:value="98.722000000000008" table:style-name="ce1">
            <text:p>98,722</text:p>
          </table:table-cell>
          <table:table-cell office:value-type="float" office:value="107.902" table:style-name="ce1">
            <text:p>107,902</text:p>
          </table:table-cell>
          <table:table-cell office:value-type="float" office:value="101.70099999999999" table:style-name="ce1">
            <text:p>101,701</text:p>
          </table:table-cell>
          <table:table-cell office:value-type="float" office:value="102.122" table:style-name="ce1">
            <text:p>102,122</text:p>
          </table:table-cell>
          <table:table-cell office:value-type="float" office:value="94.625" table:style-name="ce1">
            <text:p>94,625</text:p>
          </table:table-cell>
          <table:table-cell office:value-type="float" office:value="107.43" table:style-name="ce1">
            <text:p>107,43</text:p>
          </table:table-cell>
          <table:table-cell office:value-type="float" office:value="107.248" table:style-name="ce1">
            <text:p>107,248</text:p>
          </table:table-cell>
          <table:table-cell office:value-type="float" office:value="106.121" table:style-name="ce1">
            <text:p>106,121</text:p>
          </table:table-cell>
          <table:table-cell office:value-type="float" office:value="102.032" table:style-name="ce1">
            <text:p>102,032</text:p>
          </table:table-cell>
          <table:table-cell office:value-type="float" office:value="108.09399999999999" table:style-name="ce1">
            <text:p>108,09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17.41200000000001" table:style-name="ce1">
            <text:p>117,412</text:p>
          </table:table-cell>
          <table:table-cell office:value-type="float" office:value="117.48099999999999" table:style-name="ce1">
            <text:p>117,481</text:p>
          </table:table-cell>
          <table:table-cell office:value-type="float" office:value="90.168999999999997" table:style-name="ce1">
            <text:p>90,169</text:p>
          </table:table-cell>
          <table:table-cell office:value-type="float" office:value="142.66200000000001" table:style-name="ce1">
            <text:p>142,662</text:p>
          </table:table-cell>
          <table:table-cell office:value-type="float" office:value="110.438" table:style-name="ce1">
            <text:p>110,438</text:p>
          </table:table-cell>
          <table:table-cell office:value-type="float" office:value="109.149" table:style-name="ce1">
            <text:p>109,149</text:p>
          </table:table-cell>
          <table:table-cell office:value-type="float" office:value="98.94" table:style-name="ce1">
            <text:p>98,94</text:p>
          </table:table-cell>
          <table:table-cell office:value-type="float" office:value="115.145" table:style-name="ce1">
            <text:p>115,145</text:p>
          </table:table-cell>
          <table:table-cell office:value-type="float" office:value="107.389" table:style-name="ce1">
            <text:p>107,389</text:p>
          </table:table-cell>
          <table:table-cell office:value-type="float" office:value="108.086" table:style-name="ce1">
            <text:p>108,086</text:p>
          </table:table-cell>
          <table:table-cell office:value-type="float" office:value="98.231000000000009" table:style-name="ce1">
            <text:p>98,231</text:p>
          </table:table-cell>
          <table:table-cell office:value-type="float" office:value="115.062" table:style-name="ce1">
            <text:p>115,062</text:p>
          </table:table-cell>
          <table:table-cell office:value-type="float" office:value="112.65600000000001" table:style-name="ce1">
            <text:p>112,656</text:p>
          </table:table-cell>
          <table:table-cell office:value-type="float" office:value="111.985" table:style-name="ce1">
            <text:p>111,985</text:p>
          </table:table-cell>
          <table:table-cell office:value-type="float" office:value="105.79600000000001" table:style-name="ce1">
            <text:p>105,796</text:p>
          </table:table-cell>
          <table:table-cell office:value-type="float" office:value="115.23099999999999" table:style-name="ce1">
            <text:p>115,23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19.94799999999999" table:style-name="ce1">
            <text:p>119,948</text:p>
          </table:table-cell>
          <table:table-cell office:value-type="float" office:value="120.15" table:style-name="ce1">
            <text:p>120,15</text:p>
          </table:table-cell>
          <table:table-cell office:value-type="float" office:value="94.484000000000009" table:style-name="ce1">
            <text:p>94,484</text:p>
          </table:table-cell>
          <table:table-cell office:value-type="float" office:value="143.84" table:style-name="ce1">
            <text:p>143,84</text:p>
          </table:table-cell>
          <table:table-cell office:value-type="float" office:value="112.661" table:style-name="ce1">
            <text:p>112,661</text:p>
          </table:table-cell>
          <table:table-cell office:value-type="float" office:value="111.587" table:style-name="ce1">
            <text:p>111,587</text:p>
          </table:table-cell>
          <table:table-cell office:value-type="float" office:value="103.535" table:style-name="ce1">
            <text:p>103,535</text:p>
          </table:table-cell>
          <table:table-cell office:value-type="float" office:value="116.16200000000001" table:style-name="ce1">
            <text:p>116,162</text:p>
          </table:table-cell>
          <table:table-cell office:value-type="float" office:value="109.81399999999999" table:style-name="ce1">
            <text:p>109,814</text:p>
          </table:table-cell>
          <table:table-cell office:value-type="float" office:value="110.321" table:style-name="ce1">
            <text:p>110,321</text:p>
          </table:table-cell>
          <table:table-cell office:value-type="float" office:value="102.559" table:style-name="ce1">
            <text:p>102,559</text:p>
          </table:table-cell>
          <table:table-cell office:value-type="float" office:value="115.815" table:style-name="ce1">
            <text:p>115,815</text:p>
          </table:table-cell>
          <table:table-cell office:value-type="float" office:value="115.048" table:style-name="ce1">
            <text:p>115,048</text:p>
          </table:table-cell>
          <table:table-cell office:value-type="float" office:value="114.28100000000001" table:style-name="ce1">
            <text:p>114,281</text:p>
          </table:table-cell>
          <table:table-cell office:value-type="float" office:value="110.273" table:style-name="ce1">
            <text:p>110,273</text:p>
          </table:table-cell>
          <table:table-cell office:value-type="float" office:value="116.133" table:style-name="ce1">
            <text:p>116,13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22.373" table:style-name="ce1">
            <text:p>122,373</text:p>
          </table:table-cell>
          <table:table-cell office:value-type="float" office:value="121.849" table:style-name="ce1">
            <text:p>121,849</text:p>
          </table:table-cell>
          <table:table-cell office:value-type="float" office:value="94.676000000000002" table:style-name="ce1">
            <text:p>94,676</text:p>
          </table:table-cell>
          <table:table-cell office:value-type="float" office:value="146.917" table:style-name="ce1">
            <text:p>146,917</text:p>
          </table:table-cell>
          <table:table-cell office:value-type="float" office:value="116.931" table:style-name="ce1">
            <text:p>116,931</text:p>
          </table:table-cell>
          <table:table-cell office:value-type="float" office:value="115.42" table:style-name="ce1">
            <text:p>115,42</text:p>
          </table:table-cell>
          <table:table-cell office:value-type="float" office:value="103.48" table:style-name="ce1">
            <text:p>103,48</text:p>
          </table:table-cell>
          <table:table-cell office:value-type="float" office:value="123.703" table:style-name="ce1">
            <text:p>123,703</text:p>
          </table:table-cell>
          <table:table-cell office:value-type="float" office:value="115.40300000000001" table:style-name="ce1">
            <text:p>115,403</text:p>
          </table:table-cell>
          <table:table-cell office:value-type="float" office:value="115.84099999999999" table:style-name="ce1">
            <text:p>115,841</text:p>
          </table:table-cell>
          <table:table-cell office:value-type="float" office:value="103.264" table:style-name="ce1">
            <text:p>103,264</text:p>
          </table:table-cell>
          <table:table-cell office:value-type="float" office:value="124.744" table:style-name="ce1">
            <text:p>124,744</text:p>
          </table:table-cell>
          <table:table-cell office:value-type="float" office:value="122.96899999999999" table:style-name="ce1">
            <text:p>122,969</text:p>
          </table:table-cell>
          <table:table-cell office:value-type="float" office:value="122.358" table:style-name="ce1">
            <text:p>122,358</text:p>
          </table:table-cell>
          <table:table-cell office:value-type="float" office:value="110.76600000000001" table:style-name="ce1">
            <text:p>110,766</text:p>
          </table:table-cell>
          <table:table-cell office:value-type="float" office:value="130.25899999999999" table:style-name="ce1">
            <text:p>130,25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15.583" table:style-name="ce1">
            <text:p>115,583</text:p>
          </table:table-cell>
          <table:table-cell office:value-type="float" office:value="114.414" table:style-name="ce1">
            <text:p>114,414</text:p>
          </table:table-cell>
          <table:table-cell office:value-type="float" office:value="99.826000000000008" table:style-name="ce1">
            <text:p>99,826</text:p>
          </table:table-cell>
          <table:table-cell office:value-type="float" office:value="128.001" table:style-name="ce1">
            <text:p>128,001</text:p>
          </table:table-cell>
          <table:table-cell office:value-type="float" office:value="110.628" table:style-name="ce1">
            <text:p>110,628</text:p>
          </table:table-cell>
          <table:table-cell office:value-type="float" office:value="108.41200000000001" table:style-name="ce1">
            <text:p>108,412</text:p>
          </table:table-cell>
          <table:table-cell office:value-type="float" office:value="108.71899999999999" table:style-name="ce1">
            <text:p>108,719</text:p>
          </table:table-cell>
          <table:table-cell office:value-type="float" office:value="108.242" table:style-name="ce1">
            <text:p>108,242</text:p>
          </table:table-cell>
          <table:table-cell office:value-type="float" office:value="102.033" table:style-name="ce1">
            <text:p>102,033</text:p>
          </table:table-cell>
          <table:table-cell office:value-type="float" office:value="101.929" table:style-name="ce1">
            <text:p>101,929</text:p>
          </table:table-cell>
          <table:table-cell office:value-type="float" office:value="102.053" table:style-name="ce1">
            <text:p>102,053</text:p>
          </table:table-cell>
          <table:table-cell office:value-type="float" office:value="101.842" table:style-name="ce1">
            <text:p>101,842</text:p>
          </table:table-cell>
          <table:table-cell office:value-type="float" office:value="108.871" table:style-name="ce1">
            <text:p>108,871</text:p>
          </table:table-cell>
          <table:table-cell office:value-type="float" office:value="107.657" table:style-name="ce1">
            <text:p>107,657</text:p>
          </table:table-cell>
          <table:table-cell office:value-type="float" office:value="109.16" table:style-name="ce1">
            <text:p>109,16</text:p>
          </table:table-cell>
          <table:table-cell office:value-type="float" office:value="106.625" table:style-name="ce1">
            <text:p>106,62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18.608" table:style-name="ce1">
            <text:p>118,608</text:p>
          </table:table-cell>
          <table:table-cell office:value-type="float" office:value="118.51" table:style-name="ce1">
            <text:p>118,51</text:p>
          </table:table-cell>
          <table:table-cell office:value-type="float" office:value="94.643000000000001" table:style-name="ce1">
            <text:p>94,643</text:p>
          </table:table-cell>
          <table:table-cell office:value-type="float" office:value="140.55799999999999" table:style-name="ce1">
            <text:p>140,558</text:p>
          </table:table-cell>
          <table:table-cell office:value-type="float" office:value="112.232" table:style-name="ce1">
            <text:p>112,232</text:p>
          </table:table-cell>
          <table:table-cell office:value-type="float" office:value="110.982" table:style-name="ce1">
            <text:p>110,982</text:p>
          </table:table-cell>
          <table:table-cell office:value-type="float" office:value="102.04900000000001" table:style-name="ce1">
            <text:p>102,049</text:p>
          </table:table-cell>
          <table:table-cell office:value-type="float" office:value="117.264" table:style-name="ce1">
            <text:p>117,264</text:p>
          </table:table-cell>
          <table:table-cell office:value-type="float" office:value="104.749" table:style-name="ce1">
            <text:p>104,749</text:p>
          </table:table-cell>
          <table:table-cell office:value-type="float" office:value="105.267" table:style-name="ce1">
            <text:p>105,267</text:p>
          </table:table-cell>
          <table:table-cell office:value-type="float" office:value="98.415999999999997" table:style-name="ce1">
            <text:p>98,416</text:p>
          </table:table-cell>
          <table:table-cell office:value-type="float" office:value="110.117" table:style-name="ce1">
            <text:p>110,117</text:p>
          </table:table-cell>
          <table:table-cell office:value-type="float" office:value="110.696" table:style-name="ce1">
            <text:p>110,696</text:p>
          </table:table-cell>
          <table:table-cell office:value-type="float" office:value="110.1" table:style-name="ce1">
            <text:p>110,1</text:p>
          </table:table-cell>
          <table:table-cell office:value-type="float" office:value="104.437" table:style-name="ce1">
            <text:p>104,437</text:p>
          </table:table-cell>
          <table:table-cell office:value-type="float" office:value="113.961" table:style-name="ce1">
            <text:p>113,96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28.613" table:style-name="ce1">
            <text:p>128,613</text:p>
          </table:table-cell>
          <table:table-cell office:value-type="float" office:value="128.096" table:style-name="ce1">
            <text:p>128,096</text:p>
          </table:table-cell>
          <table:table-cell office:value-type="float" office:value="97.531999999999996" table:style-name="ce1">
            <text:p>97,532</text:p>
          </table:table-cell>
          <table:table-cell office:value-type="float" office:value="156.267" table:style-name="ce1">
            <text:p>156,267</text:p>
          </table:table-cell>
          <table:table-cell office:value-type="float" office:value="118.629" table:style-name="ce1">
            <text:p>118,629</text:p>
          </table:table-cell>
          <table:table-cell office:value-type="float" office:value="116.68899999999999" table:style-name="ce1">
            <text:p>116,689</text:p>
          </table:table-cell>
          <table:table-cell office:value-type="float" office:value="103.19" table:style-name="ce1">
            <text:p>103,19</text:p>
          </table:table-cell>
          <table:table-cell office:value-type="float" office:value="125.711" table:style-name="ce1">
            <text:p>125,711</text:p>
          </table:table-cell>
          <table:table-cell office:value-type="float" office:value="111.741" table:style-name="ce1">
            <text:p>111,741</text:p>
          </table:table-cell>
          <table:table-cell office:value-type="float" office:value="112.187" table:style-name="ce1">
            <text:p>112,187</text:p>
          </table:table-cell>
          <table:table-cell office:value-type="float" office:value="102.941" table:style-name="ce1">
            <text:p>102,941</text:p>
          </table:table-cell>
          <table:table-cell office:value-type="float" office:value="118.733" table:style-name="ce1">
            <text:p>118,733</text:p>
          </table:table-cell>
          <table:table-cell office:value-type="float" office:value="115.476" table:style-name="ce1">
            <text:p>115,476</text:p>
          </table:table-cell>
          <table:table-cell office:value-type="float" office:value="114.554" table:style-name="ce1">
            <text:p>114,554</text:p>
          </table:table-cell>
          <table:table-cell office:value-type="float" office:value="107.372" table:style-name="ce1">
            <text:p>107,372</text:p>
          </table:table-cell>
          <table:table-cell office:value-type="float" office:value="119.16800000000001" table:style-name="ce1">
            <text:p>119,16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21.76900000000001" table:style-name="ce1">
            <text:p>121,769</text:p>
          </table:table-cell>
          <table:table-cell office:value-type="float" office:value="120.824" table:style-name="ce1">
            <text:p>120,824</text:p>
          </table:table-cell>
          <table:table-cell office:value-type="float" office:value="95.754999999999995" table:style-name="ce1">
            <text:p>95,755</text:p>
          </table:table-cell>
          <table:table-cell office:value-type="float" office:value="143.971" table:style-name="ce1">
            <text:p>143,971</text:p>
          </table:table-cell>
          <table:table-cell office:value-type="float" office:value="110.79300000000001" table:style-name="ce1">
            <text:p>110,793</text:p>
          </table:table-cell>
          <table:table-cell office:value-type="float" office:value="108.852" table:style-name="ce1">
            <text:p>108,852</text:p>
          </table:table-cell>
          <table:table-cell office:value-type="float" office:value="100.48" table:style-name="ce1">
            <text:p>100,48</text:p>
          </table:table-cell>
          <table:table-cell office:value-type="float" office:value="114.21899999999999" table:style-name="ce1">
            <text:p>114,219</text:p>
          </table:table-cell>
          <table:table-cell office:value-type="float" office:value="109.17400000000001" table:style-name="ce1">
            <text:p>109,174</text:p>
          </table:table-cell>
          <table:table-cell office:value-type="float" office:value="109.154" table:style-name="ce1">
            <text:p>109,154</text:p>
          </table:table-cell>
          <table:table-cell office:value-type="float" office:value="99.471000000000004" table:style-name="ce1">
            <text:p>99,471</text:p>
          </table:table-cell>
          <table:table-cell office:value-type="float" office:value="116.009" table:style-name="ce1">
            <text:p>116,009</text:p>
          </table:table-cell>
          <table:table-cell office:value-type="float" office:value="111.34399999999999" table:style-name="ce1">
            <text:p>111,344</text:p>
          </table:table-cell>
          <table:table-cell office:value-type="float" office:value="110.29900000000001" table:style-name="ce1">
            <text:p>110,299</text:p>
          </table:table-cell>
          <table:table-cell office:value-type="float" office:value="102.923" table:style-name="ce1">
            <text:p>102,923</text:p>
          </table:table-cell>
          <table:table-cell office:value-type="float" office:value="114.95699999999999" table:style-name="ce1">
            <text:p>114,95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42.47900000000001" table:style-name="ce1">
            <text:p>142,479</text:p>
          </table:table-cell>
          <table:table-cell office:value-type="float" office:value="142.559" table:style-name="ce1">
            <text:p>142,559</text:p>
          </table:table-cell>
          <table:table-cell office:value-type="float" office:value="115.83499999999999" table:style-name="ce1">
            <text:p>115,835</text:p>
          </table:table-cell>
          <table:table-cell office:value-type="float" office:value="167.27199999999999" table:style-name="ce1">
            <text:p>167,272</text:p>
          </table:table-cell>
          <table:table-cell office:value-type="float" office:value="129.142" table:style-name="ce1">
            <text:p>129,142</text:p>
          </table:table-cell>
          <table:table-cell office:value-type="float" office:value="128.13300000000001" table:style-name="ce1">
            <text:p>128,133</text:p>
          </table:table-cell>
          <table:table-cell office:value-type="float" office:value="120.709" table:style-name="ce1">
            <text:p>120,709</text:p>
          </table:table-cell>
          <table:table-cell office:value-type="float" office:value="133.00200000000001" table:style-name="ce1">
            <text:p>133,002</text:p>
          </table:table-cell>
          <table:table-cell office:value-type="float" office:value="132.09700000000001" table:style-name="ce1">
            <text:p>132,097</text:p>
          </table:table-cell>
          <table:table-cell office:value-type="float" office:value="134.08600000000001" table:style-name="ce1">
            <text:p>134,086</text:p>
          </table:table-cell>
          <table:table-cell office:value-type="float" office:value="121.181" table:style-name="ce1">
            <text:p>121,181</text:p>
          </table:table-cell>
          <table:table-cell office:value-type="float" office:value="143.22200000000001" table:style-name="ce1">
            <text:p>143,222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5.18199999999999" table:style-name="ce1">
            <text:p>135,182</text:p>
          </table:table-cell>
          <table:table-cell office:value-type="float" office:value="124.428" table:style-name="ce1">
            <text:p>124,428</text:p>
          </table:table-cell>
          <table:table-cell office:value-type="float" office:value="142.33699999999999" table:style-name="ce1">
            <text:p>142,3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<text:s/>Enero</text:p>
          </table:table-cell>
          <table:table-cell office:value-type="float" office:value="125.239" table:style-name="ce1">
            <text:p>125,239</text:p>
          </table:table-cell>
          <table:table-cell office:value-type="float" office:value="124.19799999999999" table:style-name="ce1">
            <text:p>124,198</text:p>
          </table:table-cell>
          <table:table-cell office:value-type="float" office:value="90.891999999999996" table:style-name="ce1">
            <text:p>90,892</text:p>
          </table:table-cell>
          <table:table-cell office:value-type="float" office:value="154.857" table:style-name="ce1">
            <text:p>154,857</text:p>
          </table:table-cell>
          <table:table-cell office:value-type="float" office:value="115.07" table:style-name="ce1">
            <text:p>115,07</text:p>
          </table:table-cell>
          <table:table-cell office:value-type="float" office:value="113.343" table:style-name="ce1">
            <text:p>113,343</text:p>
          </table:table-cell>
          <table:table-cell office:value-type="float" office:value="93.983000000000004" table:style-name="ce1">
            <text:p>93,983</text:p>
          </table:table-cell>
          <table:table-cell office:value-type="float" office:value="127.58499999999999" table:style-name="ce1">
            <text:p>127,585</text:p>
          </table:table-cell>
          <table:table-cell office:value-type="float" office:value="112.64100000000001" table:style-name="ce1">
            <text:p>112,641</text:p>
          </table:table-cell>
          <table:table-cell office:value-type="float" office:value="113.288" table:style-name="ce1">
            <text:p>113,288</text:p>
          </table:table-cell>
          <table:table-cell office:value-type="float" office:value="95.692000000000007" table:style-name="ce1">
            <text:p>95,692</text:p>
          </table:table-cell>
          <table:table-cell office:value-type="float" office:value="125.746" table:style-name="ce1">
            <text:p>125,746</text:p>
          </table:table-cell>
          <table:table-cell office:value-type="float" office:value="116.021" table:style-name="ce1">
            <text:p>116,021</text:p>
          </table:table-cell>
          <table:table-cell office:value-type="float" office:value="115.992" table:style-name="ce1">
            <text:p>115,992</text:p>
          </table:table-cell>
          <table:table-cell office:value-type="float" office:value="97.570000000000007" table:style-name="ce1">
            <text:p>97,57</text:p>
          </table:table-cell>
          <table:table-cell office:value-type="float" office:value="129.374" table:style-name="ce1">
            <text:p>129,37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13.949" table:style-name="ce1">
            <text:p>113,949</text:p>
          </table:table-cell>
          <table:table-cell office:value-type="float" office:value="112.044" table:style-name="ce1">
            <text:p>112,044</text:p>
          </table:table-cell>
          <table:table-cell office:value-type="float" office:value="90.643000000000001" table:style-name="ce1">
            <text:p>90,643</text:p>
          </table:table-cell>
          <table:table-cell office:value-type="float" office:value="131.828" table:style-name="ce1">
            <text:p>131,828</text:p>
          </table:table-cell>
          <table:table-cell office:value-type="float" office:value="104.97499999999999" table:style-name="ce1">
            <text:p>104,975</text:p>
          </table:table-cell>
          <table:table-cell office:value-type="float" office:value="102.578" table:style-name="ce1">
            <text:p>102,578</text:p>
          </table:table-cell>
          <table:table-cell office:value-type="float" office:value="93.814000000000007" table:style-name="ce1">
            <text:p>93,814</text:p>
          </table:table-cell>
          <table:table-cell office:value-type="float" office:value="109.18" table:style-name="ce1">
            <text:p>109,18</text:p>
          </table:table-cell>
          <table:table-cell office:value-type="float" office:value="99.19" table:style-name="ce1">
            <text:p>99,19</text:p>
          </table:table-cell>
          <table:table-cell office:value-type="float" office:value="98.991" table:style-name="ce1">
            <text:p>98,991</text:p>
          </table:table-cell>
          <table:table-cell office:value-type="float" office:value="95.331000000000003" table:style-name="ce1">
            <text:p>95,331</text:p>
          </table:table-cell>
          <table:table-cell office:value-type="float" office:value="101.581" table:style-name="ce1">
            <text:p>101,581</text:p>
          </table:table-cell>
          <table:table-cell office:value-type="float" office:value="102.31699999999999" table:style-name="ce1">
            <text:p>102,317</text:p>
          </table:table-cell>
          <table:table-cell office:value-type="float" office:value="101.535" table:style-name="ce1">
            <text:p>101,535</text:p>
          </table:table-cell>
          <table:table-cell office:value-type="float" office:value="97.207999999999998" table:style-name="ce1">
            <text:p>97,208</text:p>
          </table:table-cell>
          <table:table-cell office:value-type="float" office:value="104.86" table:style-name="ce1">
            <text:p>104,8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19.30500000000001" table:style-name="ce1">
            <text:p>119,305</text:p>
          </table:table-cell>
          <table:table-cell office:value-type="float" office:value="117.434" table:style-name="ce1">
            <text:p>117,434</text:p>
          </table:table-cell>
          <table:table-cell office:value-type="float" office:value="98.183999999999997" table:style-name="ce1">
            <text:p>98,184</text:p>
          </table:table-cell>
          <table:table-cell office:value-type="float" office:value="135.273" table:style-name="ce1">
            <text:p>135,273</text:p>
          </table:table-cell>
          <table:table-cell office:value-type="float" office:value="108.633" table:style-name="ce1">
            <text:p>108,633</text:p>
          </table:table-cell>
          <table:table-cell office:value-type="float" office:value="106.64" table:style-name="ce1">
            <text:p>106,64</text:p>
          </table:table-cell>
          <table:table-cell office:value-type="float" office:value="101.39700000000001" table:style-name="ce1">
            <text:p>101,397</text:p>
          </table:table-cell>
          <table:table-cell office:value-type="float" office:value="110.53" table:style-name="ce1">
            <text:p>110,53</text:p>
          </table:table-cell>
          <table:table-cell office:value-type="float" office:value="103.188" table:style-name="ce1">
            <text:p>103,188</text:p>
          </table:table-cell>
          <table:table-cell office:value-type="float" office:value="102.35299999999999" table:style-name="ce1">
            <text:p>102,353</text:p>
          </table:table-cell>
          <table:table-cell office:value-type="float" office:value="101.88500000000001" table:style-name="ce1">
            <text:p>101,885</text:p>
          </table:table-cell>
          <table:table-cell office:value-type="float" office:value="102.684" table:style-name="ce1">
            <text:p>102,684</text:p>
          </table:table-cell>
          <table:table-cell office:value-type="float" office:value="105.31399999999999" table:style-name="ce1">
            <text:p>105,314</text:p>
          </table:table-cell>
          <table:table-cell office:value-type="float" office:value="104.252" table:style-name="ce1">
            <text:p>104,252</text:p>
          </table:table-cell>
          <table:table-cell office:value-type="float" office:value="103.63" table:style-name="ce1">
            <text:p>103,63</text:p>
          </table:table-cell>
          <table:table-cell office:value-type="float" office:value="104.849" table:style-name="ce1">
            <text:p>104,84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22.15" table:style-name="ce1">
            <text:p>122,15</text:p>
          </table:table-cell>
          <table:table-cell office:value-type="float" office:value="120.142" table:style-name="ce1">
            <text:p>120,142</text:p>
          </table:table-cell>
          <table:table-cell office:value-type="float" office:value="96.414000000000001" table:style-name="ce1">
            <text:p>96,414</text:p>
          </table:table-cell>
          <table:table-cell office:value-type="float" office:value="142.06700000000001" table:style-name="ce1">
            <text:p>142,067</text:p>
          </table:table-cell>
          <table:table-cell office:value-type="float" office:value="109.285" table:style-name="ce1">
            <text:p>109,285</text:p>
          </table:table-cell>
          <table:table-cell office:value-type="float" office:value="107.086" table:style-name="ce1">
            <text:p>107,086</text:p>
          </table:table-cell>
          <table:table-cell office:value-type="float" office:value="99.338000000000008" table:style-name="ce1">
            <text:p>99,338</text:p>
          </table:table-cell>
          <table:table-cell office:value-type="float" office:value="112.312" table:style-name="ce1">
            <text:p>112,312</text:p>
          </table:table-cell>
          <table:table-cell office:value-type="float" office:value="106.74299999999999" table:style-name="ce1">
            <text:p>106,743</text:p>
          </table:table-cell>
          <table:table-cell office:value-type="float" office:value="105.78400000000001" table:style-name="ce1">
            <text:p>105,784</text:p>
          </table:table-cell>
          <table:table-cell office:value-type="float" office:value="101.955" table:style-name="ce1">
            <text:p>101,955</text:p>
          </table:table-cell>
          <table:table-cell office:value-type="float" office:value="108.495" table:style-name="ce1">
            <text:p>108,495</text:p>
          </table:table-cell>
          <table:table-cell office:value-type="float" office:value="107.023" table:style-name="ce1">
            <text:p>107,023</text:p>
          </table:table-cell>
          <table:table-cell office:value-type="float" office:value="105.744" table:style-name="ce1">
            <text:p>105,744</text:p>
          </table:table-cell>
          <table:table-cell office:value-type="float" office:value="103.38800000000001" table:style-name="ce1">
            <text:p>103,388</text:p>
          </table:table-cell>
          <table:table-cell office:value-type="float" office:value="107.27" table:style-name="ce1">
            <text:p>107,2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22.271" table:style-name="ce1">
            <text:p>122,271</text:p>
          </table:table-cell>
          <table:table-cell office:value-type="float" office:value="120.371" table:style-name="ce1">
            <text:p>120,371</text:p>
          </table:table-cell>
          <table:table-cell office:value-type="float" office:value="98.882000000000005" table:style-name="ce1">
            <text:p>98,882</text:p>
          </table:table-cell>
          <table:table-cell office:value-type="float" office:value="140.25899999999999" table:style-name="ce1">
            <text:p>140,259</text:p>
          </table:table-cell>
          <table:table-cell office:value-type="float" office:value="108.04" table:style-name="ce1">
            <text:p>108,04</text:p>
          </table:table-cell>
          <table:table-cell office:value-type="float" office:value="106.616" table:style-name="ce1">
            <text:p>106,616</text:p>
          </table:table-cell>
          <table:table-cell office:value-type="float" office:value="101.66" table:style-name="ce1">
            <text:p>101,66</text:p>
          </table:table-cell>
          <table:table-cell office:value-type="float" office:value="109.792" table:style-name="ce1">
            <text:p>109,792</text:p>
          </table:table-cell>
          <table:table-cell office:value-type="float" office:value="107.8" table:style-name="ce1">
            <text:p>107,8</text:p>
          </table:table-cell>
          <table:table-cell office:value-type="float" office:value="106.861" table:style-name="ce1">
            <text:p>106,861</text:p>
          </table:table-cell>
          <table:table-cell office:value-type="float" office:value="104.55800000000001" table:style-name="ce1">
            <text:p>104,558</text:p>
          </table:table-cell>
          <table:table-cell office:value-type="float" office:value="108.492" table:style-name="ce1">
            <text:p>108,492</text:p>
          </table:table-cell>
          <table:table-cell office:value-type="float" office:value="106.935" table:style-name="ce1">
            <text:p>106,935</text:p>
          </table:table-cell>
          <table:table-cell office:value-type="float" office:value="106.371" table:style-name="ce1">
            <text:p>106,371</text:p>
          </table:table-cell>
          <table:table-cell office:value-type="float" office:value="105.836" table:style-name="ce1">
            <text:p>105,836</text:p>
          </table:table-cell>
          <table:table-cell office:value-type="float" office:value="106.59699999999999" table:style-name="ce1">
            <text:p>106,59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20.38800000000001" table:style-name="ce1">
            <text:p>120,388</text:p>
          </table:table-cell>
          <table:table-cell office:value-type="float" office:value="119.197" table:style-name="ce1">
            <text:p>119,197</text:p>
          </table:table-cell>
          <table:table-cell office:value-type="float" office:value="98.248999999999995" table:style-name="ce1">
            <text:p>98,249</text:p>
          </table:table-cell>
          <table:table-cell office:value-type="float" office:value="138.58699999999999" table:style-name="ce1">
            <text:p>138,587</text:p>
          </table:table-cell>
          <table:table-cell office:value-type="float" office:value="105.384" table:style-name="ce1">
            <text:p>105,384</text:p>
          </table:table-cell>
          <table:table-cell office:value-type="float" office:value="105.02200000000001" table:style-name="ce1">
            <text:p>105,022</text:p>
          </table:table-cell>
          <table:table-cell office:value-type="float" office:value="100.47499999999999" table:style-name="ce1">
            <text:p>100,475</text:p>
          </table:table-cell>
          <table:table-cell office:value-type="float" office:value="107.919" table:style-name="ce1">
            <text:p>107,919</text:p>
          </table:table-cell>
          <table:table-cell office:value-type="float" office:value="105.295" table:style-name="ce1">
            <text:p>105,295</text:p>
          </table:table-cell>
          <table:table-cell office:value-type="float" office:value="104.205" table:style-name="ce1">
            <text:p>104,205</text:p>
          </table:table-cell>
          <table:table-cell office:value-type="float" office:value="102.292" table:style-name="ce1">
            <text:p>102,292</text:p>
          </table:table-cell>
          <table:table-cell office:value-type="float" office:value="105.559" table:style-name="ce1">
            <text:p>105,559</text:p>
          </table:table-cell>
          <table:table-cell office:value-type="float" office:value="103.718" table:style-name="ce1">
            <text:p>103,718</text:p>
          </table:table-cell>
          <table:table-cell office:value-type="float" office:value="103.477" table:style-name="ce1">
            <text:p>103,477</text:p>
          </table:table-cell>
          <table:table-cell office:value-type="float" office:value="102.946" table:style-name="ce1">
            <text:p>102,946</text:p>
          </table:table-cell>
          <table:table-cell office:value-type="float" office:value="103.759" table:style-name="ce1">
            <text:p>103,75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27.346" table:style-name="ce1">
            <text:p>127,346</text:p>
          </table:table-cell>
          <table:table-cell office:value-type="float" office:value="125.59699999999999" table:style-name="ce1">
            <text:p>125,597</text:p>
          </table:table-cell>
          <table:table-cell office:value-type="float" office:value="101.843" table:style-name="ce1">
            <text:p>101,843</text:p>
          </table:table-cell>
          <table:table-cell office:value-type="float" office:value="147.56" table:style-name="ce1">
            <text:p>147,56</text:p>
          </table:table-cell>
          <table:table-cell office:value-type="float" office:value="113.08199999999999" table:style-name="ce1">
            <text:p>113,082</text:p>
          </table:table-cell>
          <table:table-cell office:value-type="float" office:value="112.681" table:style-name="ce1">
            <text:p>112,681</text:p>
          </table:table-cell>
          <table:table-cell office:value-type="float" office:value="104.02500000000001" table:style-name="ce1">
            <text:p>104,025</text:p>
          </table:table-cell>
          <table:table-cell office:value-type="float" office:value="119" table:style-name="ce1">
            <text:p>119</text:p>
          </table:table-cell>
          <table:table-cell office:value-type="float" office:value="117.16200000000001" table:style-name="ce1">
            <text:p>117,162</text:p>
          </table:table-cell>
          <table:table-cell office:value-type="float" office:value="116.151" table:style-name="ce1">
            <text:p>116,151</text:p>
          </table:table-cell>
          <table:table-cell office:value-type="float" office:value="109.008" table:style-name="ce1">
            <text:p>109,008</text:p>
          </table:table-cell>
          <table:table-cell office:value-type="float" office:value="121.208" table:style-name="ce1">
            <text:p>121,208</text:p>
          </table:table-cell>
          <table:table-cell office:value-type="float" office:value="116.97199999999999" table:style-name="ce1">
            <text:p>116,972</text:p>
          </table:table-cell>
          <table:table-cell office:value-type="float" office:value="117.33" table:style-name="ce1">
            <text:p>117,33</text:p>
          </table:table-cell>
          <table:table-cell office:value-type="float" office:value="109.60599999999999" table:style-name="ce1">
            <text:p>109,606</text:p>
          </table:table-cell>
          <table:table-cell office:value-type="float" office:value="123.087" table:style-name="ce1">
            <text:p>123,08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15.554" table:style-name="ce1">
            <text:p>115,554</text:p>
          </table:table-cell>
          <table:table-cell office:value-type="float" office:value="114.539" table:style-name="ce1">
            <text:p>114,539</text:p>
          </table:table-cell>
          <table:table-cell office:value-type="float" office:value="104.631" table:style-name="ce1">
            <text:p>104,631</text:p>
          </table:table-cell>
          <table:table-cell office:value-type="float" office:value="123.86499999999999" table:style-name="ce1">
            <text:p>123,865</text:p>
          </table:table-cell>
          <table:table-cell office:value-type="float" office:value="103.727" table:style-name="ce1">
            <text:p>103,727</text:p>
          </table:table-cell>
          <table:table-cell office:value-type="float" office:value="103.21299999999999" table:style-name="ce1">
            <text:p>103,213</text:p>
          </table:table-cell>
          <table:table-cell office:value-type="float" office:value="106.724" table:style-name="ce1">
            <text:p>106,724</text:p>
          </table:table-cell>
          <table:table-cell office:value-type="float" office:value="100.854" table:style-name="ce1">
            <text:p>100,854</text:p>
          </table:table-cell>
          <table:table-cell office:value-type="float" office:value="99.29" table:style-name="ce1">
            <text:p>99,29</text:p>
          </table:table-cell>
          <table:table-cell office:value-type="float" office:value="98.3" table:style-name="ce1">
            <text:p>98,3</text:p>
          </table:table-cell>
          <table:table-cell office:value-type="float" office:value="104.375" table:style-name="ce1">
            <text:p>104,375</text:p>
          </table:table-cell>
          <table:table-cell office:value-type="float" office:value="93.998000000000005" table:style-name="ce1">
            <text:p>93,998</text:p>
          </table:table-cell>
          <table:table-cell office:value-type="float" office:value="99.963000000000008" table:style-name="ce1">
            <text:p>99,963</text:p>
          </table:table-cell>
          <table:table-cell office:value-type="float" office:value="99.441000000000003" table:style-name="ce1">
            <text:p>99,441</text:p>
          </table:table-cell>
          <table:table-cell office:value-type="float" office:value="104.815" table:style-name="ce1">
            <text:p>104,815</text:p>
          </table:table-cell>
          <table:table-cell office:value-type="float" office:value="95.820999999999998" table:style-name="ce1">
            <text:p>95,82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17.937" table:style-name="ce1">
            <text:p>117,937</text:p>
          </table:table-cell>
          <table:table-cell office:value-type="float" office:value="116.983" table:style-name="ce1">
            <text:p>116,983</text:p>
          </table:table-cell>
          <table:table-cell office:value-type="float" office:value="97.162000000000006" table:style-name="ce1">
            <text:p>97,162</text:p>
          </table:table-cell>
          <table:table-cell office:value-type="float" office:value="135.34100000000001" table:style-name="ce1">
            <text:p>135,341</text:p>
          </table:table-cell>
          <table:table-cell office:value-type="float" office:value="105.58" table:style-name="ce1">
            <text:p>105,58</text:p>
          </table:table-cell>
          <table:table-cell office:value-type="float" office:value="104.71599999999999" table:style-name="ce1">
            <text:p>104,716</text:p>
          </table:table-cell>
          <table:table-cell office:value-type="float" office:value="98.841999999999999" table:style-name="ce1">
            <text:p>98,842</text:p>
          </table:table-cell>
          <table:table-cell office:value-type="float" office:value="109.077" table:style-name="ce1">
            <text:p>109,077</text:p>
          </table:table-cell>
          <table:table-cell office:value-type="float" office:value="103.614" table:style-name="ce1">
            <text:p>103,614</text:p>
          </table:table-cell>
          <table:table-cell office:value-type="float" office:value="103.26300000000001" table:style-name="ce1">
            <text:p>103,263</text:p>
          </table:table-cell>
          <table:table-cell office:value-type="float" office:value="101.033" table:style-name="ce1">
            <text:p>101,033</text:p>
          </table:table-cell>
          <table:table-cell office:value-type="float" office:value="104.84099999999999" table:style-name="ce1">
            <text:p>104,841</text:p>
          </table:table-cell>
          <table:table-cell office:value-type="float" office:value="104.005" table:style-name="ce1">
            <text:p>104,005</text:p>
          </table:table-cell>
          <table:table-cell office:value-type="float" office:value="103.736" table:style-name="ce1">
            <text:p>103,736</text:p>
          </table:table-cell>
          <table:table-cell office:value-type="float" office:value="101.23099999999999" table:style-name="ce1">
            <text:p>101,231</text:p>
          </table:table-cell>
          <table:table-cell office:value-type="float" office:value="105.694" table:style-name="ce1">
            <text:p>105,69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23.26600000000001" table:style-name="ce1">
            <text:p>123,266</text:p>
          </table:table-cell>
          <table:table-cell office:value-type="float" office:value="122.631" table:style-name="ce1">
            <text:p>122,631</text:p>
          </table:table-cell>
          <table:table-cell office:value-type="float" office:value="100.452" table:style-name="ce1">
            <text:p>100,452</text:p>
          </table:table-cell>
          <table:table-cell office:value-type="float" office:value="143.15199999999999" table:style-name="ce1">
            <text:p>143,152</text:p>
          </table:table-cell>
          <table:table-cell office:value-type="float" office:value="109.72" table:style-name="ce1">
            <text:p>109,72</text:p>
          </table:table-cell>
          <table:table-cell office:value-type="float" office:value="108.212" table:style-name="ce1">
            <text:p>108,212</text:p>
          </table:table-cell>
          <table:table-cell office:value-type="float" office:value="102.277" table:style-name="ce1">
            <text:p>102,277</text:p>
          </table:table-cell>
          <table:table-cell office:value-type="float" office:value="112.217" table:style-name="ce1">
            <text:p>112,217</text:p>
          </table:table-cell>
          <table:table-cell office:value-type="float" office:value="107.399" table:style-name="ce1">
            <text:p>107,399</text:p>
          </table:table-cell>
          <table:table-cell office:value-type="float" office:value="107.17" table:style-name="ce1">
            <text:p>107,17</text:p>
          </table:table-cell>
          <table:table-cell office:value-type="float" office:value="103.907" table:style-name="ce1">
            <text:p>103,907</text:p>
          </table:table-cell>
          <table:table-cell office:value-type="float" office:value="109.48099999999999" table:style-name="ce1">
            <text:p>109,481</text:p>
          </table:table-cell>
          <table:table-cell office:value-type="float" office:value="107.16200000000001" table:style-name="ce1">
            <text:p>107,162</text:p>
          </table:table-cell>
          <table:table-cell office:value-type="float" office:value="106.096" table:style-name="ce1">
            <text:p>106,096</text:p>
          </table:table-cell>
          <table:table-cell office:value-type="float" office:value="104.20699999999999" table:style-name="ce1">
            <text:p>104,207</text:p>
          </table:table-cell>
          <table:table-cell office:value-type="float" office:value="107.32299999999999" table:style-name="ce1">
            <text:p>107,32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10.994" table:style-name="ce1">
            <text:p>110,994</text:p>
          </table:table-cell>
          <table:table-cell office:value-type="float" office:value="109.971" table:style-name="ce1">
            <text:p>109,971</text:p>
          </table:table-cell>
          <table:table-cell office:value-type="float" office:value="91.626999999999995" table:style-name="ce1">
            <text:p>91,627</text:p>
          </table:table-cell>
          <table:table-cell office:value-type="float" office:value="126.96599999999999" table:style-name="ce1">
            <text:p>126,966</text:p>
          </table:table-cell>
          <table:table-cell office:value-type="float" office:value="99.768000000000001" table:style-name="ce1">
            <text:p>99,768</text:p>
          </table:table-cell>
          <table:table-cell office:value-type="float" office:value="96.896000000000001" table:style-name="ce1">
            <text:p>96,896</text:p>
          </table:table-cell>
          <table:table-cell office:value-type="float" office:value="93.359000000000009" table:style-name="ce1">
            <text:p>93,359</text:p>
          </table:table-cell>
          <table:table-cell office:value-type="float" office:value="99.188000000000002" table:style-name="ce1">
            <text:p>99,188</text:p>
          </table:table-cell>
          <table:table-cell office:value-type="float" office:value="99.622" table:style-name="ce1">
            <text:p>99,622</text:p>
          </table:table-cell>
          <table:table-cell office:value-type="float" office:value="99.460000000000008" table:style-name="ce1">
            <text:p>99,46</text:p>
          </table:table-cell>
          <table:table-cell office:value-type="float" office:value="97.084000000000003" table:style-name="ce1">
            <text:p>97,084</text:p>
          </table:table-cell>
          <table:table-cell office:value-type="float" office:value="101.143" table:style-name="ce1">
            <text:p>101,143</text:p>
          </table:table-cell>
          <table:table-cell office:value-type="float" office:value="100.035" table:style-name="ce1">
            <text:p>100,035</text:p>
          </table:table-cell>
          <table:table-cell office:value-type="float" office:value="97.938000000000002" table:style-name="ce1">
            <text:p>97,938</text:p>
          </table:table-cell>
          <table:table-cell office:value-type="float" office:value="97.326999999999998" table:style-name="ce1">
            <text:p>97,327</text:p>
          </table:table-cell>
          <table:table-cell office:value-type="float" office:value="98.209000000000003" table:style-name="ce1">
            <text:p>98,20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32.18600000000001" table:style-name="ce1">
            <text:p>132,186</text:p>
          </table:table-cell>
          <table:table-cell office:value-type="float" office:value="133.30199999999999" table:style-name="ce1">
            <text:p>133,302</text:p>
          </table:table-cell>
          <table:table-cell office:value-type="float" office:value="114.089" table:style-name="ce1">
            <text:p>114,089</text:p>
          </table:table-cell>
          <table:table-cell office:value-type="float" office:value="151.15" table:style-name="ce1">
            <text:p>151,15</text:p>
          </table:table-cell>
          <table:table-cell office:value-type="float" office:value="120.45099999999999" table:style-name="ce1">
            <text:p>120,451</text:p>
          </table:table-cell>
          <table:table-cell office:value-type="float" office:value="118.075" table:style-name="ce1">
            <text:p>118,075</text:p>
          </table:table-cell>
          <table:table-cell office:value-type="float" office:value="116.10599999999999" table:style-name="ce1">
            <text:p>116,106</text:p>
          </table:table-cell>
          <table:table-cell office:value-type="float" office:value="119.381" table:style-name="ce1">
            <text:p>119,381</text:p>
          </table:table-cell>
          <table:table-cell office:value-type="float" office:value="122.256" table:style-name="ce1">
            <text:p>122,256</text:p>
          </table:table-cell>
          <table:table-cell office:value-type="float" office:value="125.53700000000001" table:style-name="ce1">
            <text:p>125,537</text:p>
          </table:table-cell>
          <table:table-cell office:value-type="float" office:value="119.617" table:style-name="ce1">
            <text:p>119,617</text:p>
          </table:table-cell>
          <table:table-cell office:value-type="float" office:value="129.727" table:style-name="ce1">
            <text:p>129,727</text:p>
          </table:table-cell>
          <table:table-cell office:value-type="float" office:value="124.15" table:style-name="ce1">
            <text:p>124,15</text:p>
          </table:table-cell>
          <table:table-cell office:value-type="float" office:value="123.95099999999999" table:style-name="ce1">
            <text:p>123,951</text:p>
          </table:table-cell>
          <table:table-cell office:value-type="float" office:value="119.741" table:style-name="ce1">
            <text:p>119,741</text:p>
          </table:table-cell>
          <table:table-cell office:value-type="float" office:value="126.752" table:style-name="ce1">
            <text:p>126,7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<text:s/>Enero</text:p>
          </table:table-cell>
          <table:table-cell office:value-type="float" office:value="116.09099999999999" table:style-name="ce1">
            <text:p>116,091</text:p>
          </table:table-cell>
          <table:table-cell office:value-type="float" office:value="117.27200000000001" table:style-name="ce1">
            <text:p>117,272</text:p>
          </table:table-cell>
          <table:table-cell office:value-type="float" office:value="91.62" table:style-name="ce1">
            <text:p>91,62</text:p>
          </table:table-cell>
          <table:table-cell office:value-type="float" office:value="140.941" table:style-name="ce1">
            <text:p>140,941</text:p>
          </table:table-cell>
          <table:table-cell office:value-type="float" office:value="108.598" table:style-name="ce1">
            <text:p>108,598</text:p>
          </table:table-cell>
          <table:table-cell office:value-type="float" office:value="106.794" table:style-name="ce1">
            <text:p>106,794</text:p>
          </table:table-cell>
          <table:table-cell office:value-type="float" office:value="93.007999999999996" table:style-name="ce1">
            <text:p>93,008</text:p>
          </table:table-cell>
          <table:table-cell office:value-type="float" office:value="117.121" table:style-name="ce1">
            <text:p>117,121</text:p>
          </table:table-cell>
          <table:table-cell office:value-type="float" office:value="104.503" table:style-name="ce1">
            <text:p>104,503</text:p>
          </table:table-cell>
          <table:table-cell office:value-type="float" office:value="106.616" table:style-name="ce1">
            <text:p>106,616</text:p>
          </table:table-cell>
          <table:table-cell office:value-type="float" office:value="95.673000000000002" table:style-name="ce1">
            <text:p>95,673</text:p>
          </table:table-cell>
          <table:table-cell office:value-type="float" office:value="114.364" table:style-name="ce1">
            <text:p>114,364</text:p>
          </table:table-cell>
          <table:table-cell office:value-type="float" office:value="108.742" table:style-name="ce1">
            <text:p>108,742</text:p>
          </table:table-cell>
          <table:table-cell office:value-type="float" office:value="107.962" table:style-name="ce1">
            <text:p>107,962</text:p>
          </table:table-cell>
          <table:table-cell office:value-type="float" office:value="95.513000000000005" table:style-name="ce1">
            <text:p>95,513</text:p>
          </table:table-cell>
          <table:table-cell office:value-type="float" office:value="116.997" table:style-name="ce1">
            <text:p>116,99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8.19" table:style-name="ce1">
            <text:p>98,19</text:p>
          </table:table-cell>
          <table:table-cell office:value-type="float" office:value="98.438000000000002" table:style-name="ce1">
            <text:p>98,438</text:p>
          </table:table-cell>
          <table:table-cell office:value-type="float" office:value="84.391000000000005" table:style-name="ce1">
            <text:p>84,391</text:p>
          </table:table-cell>
          <table:table-cell office:value-type="float" office:value="111.49" table:style-name="ce1">
            <text:p>111,49</text:p>
          </table:table-cell>
          <table:table-cell office:value-type="float" office:value="91.977000000000004" table:style-name="ce1">
            <text:p>91,977</text:p>
          </table:table-cell>
          <table:table-cell office:value-type="float" office:value="90.01" table:style-name="ce1">
            <text:p>90,01</text:p>
          </table:table-cell>
          <table:table-cell office:value-type="float" office:value="85.98" table:style-name="ce1">
            <text:p>85,98</text:p>
          </table:table-cell>
          <table:table-cell office:value-type="float" office:value="93.06" table:style-name="ce1">
            <text:p>93,06</text:p>
          </table:table-cell>
          <table:table-cell office:value-type="float" office:value="86.7" table:style-name="ce1">
            <text:p>86,7</text:p>
          </table:table-cell>
          <table:table-cell office:value-type="float" office:value="87.414000000000001" table:style-name="ce1">
            <text:p>87,414</text:p>
          </table:table-cell>
          <table:table-cell office:value-type="float" office:value="88.489000000000004" table:style-name="ce1">
            <text:p>88,489</text:p>
          </table:table-cell>
          <table:table-cell office:value-type="float" office:value="86.653000000000006" table:style-name="ce1">
            <text:p>86,653</text:p>
          </table:table-cell>
          <table:table-cell office:value-type="float" office:value="90.212000000000003" table:style-name="ce1">
            <text:p>90,212</text:p>
          </table:table-cell>
          <table:table-cell office:value-type="float" office:value="88.745000000000005" table:style-name="ce1">
            <text:p>88,745</text:p>
          </table:table-cell>
          <table:table-cell office:value-type="float" office:value="88.566000000000003" table:style-name="ce1">
            <text:p>88,566</text:p>
          </table:table-cell>
          <table:table-cell office:value-type="float" office:value="88.88" table:style-name="ce1">
            <text:p>88,8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5.818" table:style-name="ce1">
            <text:p>105,818</text:p>
          </table:table-cell>
          <table:table-cell office:value-type="float" office:value="106.262" table:style-name="ce1">
            <text:p>106,262</text:p>
          </table:table-cell>
          <table:table-cell office:value-type="float" office:value="90.646000000000001" table:style-name="ce1">
            <text:p>90,646</text:p>
          </table:table-cell>
          <table:table-cell office:value-type="float" office:value="120.764" table:style-name="ce1">
            <text:p>120,764</text:p>
          </table:table-cell>
          <table:table-cell office:value-type="float" office:value="99.129000000000005" table:style-name="ce1">
            <text:p>99,129</text:p>
          </table:table-cell>
          <table:table-cell office:value-type="float" office:value="97.007999999999996" table:style-name="ce1">
            <text:p>97,008</text:p>
          </table:table-cell>
          <table:table-cell office:value-type="float" office:value="93.003" table:style-name="ce1">
            <text:p>93,003</text:p>
          </table:table-cell>
          <table:table-cell office:value-type="float" office:value="99.963999999999999" table:style-name="ce1">
            <text:p>99,964</text:p>
          </table:table-cell>
          <table:table-cell office:value-type="float" office:value="93.594999999999999" table:style-name="ce1">
            <text:p>93,595</text:p>
          </table:table-cell>
          <table:table-cell office:value-type="float" office:value="94.373000000000005" table:style-name="ce1">
            <text:p>94,373</text:p>
          </table:table-cell>
          <table:table-cell office:value-type="float" office:value="96.771000000000001" table:style-name="ce1">
            <text:p>96,771</text:p>
          </table:table-cell>
          <table:table-cell office:value-type="float" office:value="92.676000000000002" table:style-name="ce1">
            <text:p>92,676</text:p>
          </table:table-cell>
          <table:table-cell office:value-type="float" office:value="97.283000000000001" table:style-name="ce1">
            <text:p>97,283</text:p>
          </table:table-cell>
          <table:table-cell office:value-type="float" office:value="95.528999999999996" table:style-name="ce1">
            <text:p>95,529</text:p>
          </table:table-cell>
          <table:table-cell office:value-type="float" office:value="97.412999999999997" table:style-name="ce1">
            <text:p>97,413</text:p>
          </table:table-cell>
          <table:table-cell office:value-type="float" office:value="94.16" table:style-name="ce1">
            <text:p>94,1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7.791" table:style-name="ce1">
            <text:p>107,791</text:p>
          </table:table-cell>
          <table:table-cell office:value-type="float" office:value="108.65600000000001" table:style-name="ce1">
            <text:p>108,656</text:p>
          </table:table-cell>
          <table:table-cell office:value-type="float" office:value="94.332000000000008" table:style-name="ce1">
            <text:p>94,332</text:p>
          </table:table-cell>
          <table:table-cell office:value-type="float" office:value="121.98699999999999" table:style-name="ce1">
            <text:p>121,987</text:p>
          </table:table-cell>
          <table:table-cell office:value-type="float" office:value="99.787000000000006" table:style-name="ce1">
            <text:p>99,787</text:p>
          </table:table-cell>
          <table:table-cell office:value-type="float" office:value="98.296000000000006" table:style-name="ce1">
            <text:p>98,296</text:p>
          </table:table-cell>
          <table:table-cell office:value-type="float" office:value="97.4" table:style-name="ce1">
            <text:p>97,4</text:p>
          </table:table-cell>
          <table:table-cell office:value-type="float" office:value="98.891000000000005" table:style-name="ce1">
            <text:p>98,891</text:p>
          </table:table-cell>
          <table:table-cell office:value-type="float" office:value="95.459000000000003" table:style-name="ce1">
            <text:p>95,459</text:p>
          </table:table-cell>
          <table:table-cell office:value-type="float" office:value="96.42" table:style-name="ce1">
            <text:p>96,42</text:p>
          </table:table-cell>
          <table:table-cell office:value-type="float" office:value="99.248000000000005" table:style-name="ce1">
            <text:p>99,248</text:p>
          </table:table-cell>
          <table:table-cell office:value-type="float" office:value="94.418000000000006" table:style-name="ce1">
            <text:p>94,418</text:p>
          </table:table-cell>
          <table:table-cell office:value-type="float" office:value="97.844000000000008" table:style-name="ce1">
            <text:p>97,844</text:p>
          </table:table-cell>
          <table:table-cell office:value-type="float" office:value="96.492000000000004" table:style-name="ce1">
            <text:p>96,492</text:p>
          </table:table-cell>
          <table:table-cell office:value-type="float" office:value="100.18300000000001" table:style-name="ce1">
            <text:p>100,183</text:p>
          </table:table-cell>
          <table:table-cell office:value-type="float" office:value="93.850999999999999" table:style-name="ce1">
            <text:p>93,85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8.98399999999999" table:style-name="ce1">
            <text:p>108,984</text:p>
          </table:table-cell>
          <table:table-cell office:value-type="float" office:value="110.282" table:style-name="ce1">
            <text:p>110,282</text:p>
          </table:table-cell>
          <table:table-cell office:value-type="float" office:value="92.174999999999997" table:style-name="ce1">
            <text:p>92,175</text:p>
          </table:table-cell>
          <table:table-cell office:value-type="float" office:value="127.062" table:style-name="ce1">
            <text:p>127,062</text:p>
          </table:table-cell>
          <table:table-cell office:value-type="float" office:value="100.82299999999999" table:style-name="ce1">
            <text:p>100,823</text:p>
          </table:table-cell>
          <table:table-cell office:value-type="float" office:value="99.917000000000002" table:style-name="ce1">
            <text:p>99,917</text:p>
          </table:table-cell>
          <table:table-cell office:value-type="float" office:value="95.721000000000004" table:style-name="ce1">
            <text:p>95,721</text:p>
          </table:table-cell>
          <table:table-cell office:value-type="float" office:value="102.83199999999999" table:style-name="ce1">
            <text:p>102,832</text:p>
          </table:table-cell>
          <table:table-cell office:value-type="float" office:value="96.031999999999996" table:style-name="ce1">
            <text:p>96,032</text:p>
          </table:table-cell>
          <table:table-cell office:value-type="float" office:value="96.856999999999999" table:style-name="ce1">
            <text:p>96,857</text:p>
          </table:table-cell>
          <table:table-cell office:value-type="float" office:value="97.622" table:style-name="ce1">
            <text:p>97,622</text:p>
          </table:table-cell>
          <table:table-cell office:value-type="float" office:value="96.314999999999998" table:style-name="ce1">
            <text:p>96,315</text:p>
          </table:table-cell>
          <table:table-cell office:value-type="float" office:value="98.313000000000002" table:style-name="ce1">
            <text:p>98,313</text:p>
          </table:table-cell>
          <table:table-cell office:value-type="float" office:value="97.012" table:style-name="ce1">
            <text:p>97,012</text:p>
          </table:table-cell>
          <table:table-cell office:value-type="float" office:value="99.01" table:style-name="ce1">
            <text:p>99,01</text:p>
          </table:table-cell>
          <table:table-cell office:value-type="float" office:value="95.549000000000007" table:style-name="ce1">
            <text:p>95,54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9.005" table:style-name="ce1">
            <text:p>109,005</text:p>
          </table:table-cell>
          <table:table-cell office:value-type="float" office:value="109.57299999999999" table:style-name="ce1">
            <text:p>109,573</text:p>
          </table:table-cell>
          <table:table-cell office:value-type="float" office:value="92.204999999999998" table:style-name="ce1">
            <text:p>92,205</text:p>
          </table:table-cell>
          <table:table-cell office:value-type="float" office:value="125.678" table:style-name="ce1">
            <text:p>125,678</text:p>
          </table:table-cell>
          <table:table-cell office:value-type="float" office:value="99.757000000000005" table:style-name="ce1">
            <text:p>99,757</text:p>
          </table:table-cell>
          <table:table-cell office:value-type="float" office:value="98.94" table:style-name="ce1">
            <text:p>98,94</text:p>
          </table:table-cell>
          <table:table-cell office:value-type="float" office:value="95.322000000000003" table:style-name="ce1">
            <text:p>95,322</text:p>
          </table:table-cell>
          <table:table-cell office:value-type="float" office:value="101.456" table:style-name="ce1">
            <text:p>101,456</text:p>
          </table:table-cell>
          <table:table-cell office:value-type="float" office:value="99.463999999999999" table:style-name="ce1">
            <text:p>99,464</text:p>
          </table:table-cell>
          <table:table-cell office:value-type="float" office:value="100.246" table:style-name="ce1">
            <text:p>100,246</text:p>
          </table:table-cell>
          <table:table-cell office:value-type="float" office:value="100.456" table:style-name="ce1">
            <text:p>100,456</text:p>
          </table:table-cell>
          <table:table-cell office:value-type="float" office:value="100.09699999999999" table:style-name="ce1">
            <text:p>100,097</text:p>
          </table:table-cell>
          <table:table-cell office:value-type="float" office:value="101.03400000000001" table:style-name="ce1">
            <text:p>101,034</text:p>
          </table:table-cell>
          <table:table-cell office:value-type="float" office:value="100.404" table:style-name="ce1">
            <text:p>100,404</text:p>
          </table:table-cell>
          <table:table-cell office:value-type="float" office:value="101.67400000000001" table:style-name="ce1">
            <text:p>101,674</text:p>
          </table:table-cell>
          <table:table-cell office:value-type="float" office:value="99.445000000000007" table:style-name="ce1">
            <text:p>99,44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5.643" table:style-name="ce1">
            <text:p>115,643</text:p>
          </table:table-cell>
          <table:table-cell office:value-type="float" office:value="116.68600000000001" table:style-name="ce1">
            <text:p>116,686</text:p>
          </table:table-cell>
          <table:table-cell office:value-type="float" office:value="97.597000000000008" table:style-name="ce1">
            <text:p>97,597</text:p>
          </table:table-cell>
          <table:table-cell office:value-type="float" office:value="134.37700000000001" table:style-name="ce1">
            <text:p>134,377</text:p>
          </table:table-cell>
          <table:table-cell office:value-type="float" office:value="108.02" table:style-name="ce1">
            <text:p>108,02</text:p>
          </table:table-cell>
          <table:table-cell office:value-type="float" office:value="107.851" table:style-name="ce1">
            <text:p>107,851</text:p>
          </table:table-cell>
          <table:table-cell office:value-type="float" office:value="100.57" table:style-name="ce1">
            <text:p>100,57</text:p>
          </table:table-cell>
          <table:table-cell office:value-type="float" office:value="113.32599999999999" table:style-name="ce1">
            <text:p>113,326</text:p>
          </table:table-cell>
          <table:table-cell office:value-type="float" office:value="108.084" table:style-name="ce1">
            <text:p>108,084</text:p>
          </table:table-cell>
          <table:table-cell office:value-type="float" office:value="109.09099999999999" table:style-name="ce1">
            <text:p>109,091</text:p>
          </table:table-cell>
          <table:table-cell office:value-type="float" office:value="105.59" table:style-name="ce1">
            <text:p>105,59</text:p>
          </table:table-cell>
          <table:table-cell office:value-type="float" office:value="111.57" table:style-name="ce1">
            <text:p>111,57</text:p>
          </table:table-cell>
          <table:table-cell office:value-type="float" office:value="111.833" table:style-name="ce1">
            <text:p>111,833</text:p>
          </table:table-cell>
          <table:table-cell office:value-type="float" office:value="111.589" table:style-name="ce1">
            <text:p>111,589</text:p>
          </table:table-cell>
          <table:table-cell office:value-type="float" office:value="106.44799999999999" table:style-name="ce1">
            <text:p>106,448</text:p>
          </table:table-cell>
          <table:table-cell office:value-type="float" office:value="115.327" table:style-name="ce1">
            <text:p>115,32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5.836" table:style-name="ce1">
            <text:p>105,836</text:p>
          </table:table-cell>
          <table:table-cell office:value-type="float" office:value="106.395" table:style-name="ce1">
            <text:p>106,395</text:p>
          </table:table-cell>
          <table:table-cell office:value-type="float" office:value="98.338000000000008" table:style-name="ce1">
            <text:p>98,338</text:p>
          </table:table-cell>
          <table:table-cell office:value-type="float" office:value="114.014" table:style-name="ce1">
            <text:p>114,014</text:p>
          </table:table-cell>
          <table:table-cell office:value-type="float" office:value="98.388999999999996" table:style-name="ce1">
            <text:p>98,389</text:p>
          </table:table-cell>
          <table:table-cell office:value-type="float" office:value="98.334000000000003" table:style-name="ce1">
            <text:p>98,334</text:p>
          </table:table-cell>
          <table:table-cell office:value-type="float" office:value="101.245" table:style-name="ce1">
            <text:p>101,245</text:p>
          </table:table-cell>
          <table:table-cell office:value-type="float" office:value="96.209000000000003" table:style-name="ce1">
            <text:p>96,209</text:p>
          </table:table-cell>
          <table:table-cell office:value-type="float" office:value="92.822000000000003" table:style-name="ce1">
            <text:p>92,822</text:p>
          </table:table-cell>
          <table:table-cell office:value-type="float" office:value="92.849000000000004" table:style-name="ce1">
            <text:p>92,849</text:p>
          </table:table-cell>
          <table:table-cell office:value-type="float" office:value="99.417000000000002" table:style-name="ce1">
            <text:p>99,417</text:p>
          </table:table-cell>
          <table:table-cell office:value-type="float" office:value="88.2" table:style-name="ce1">
            <text:p>88,2</text:p>
          </table:table-cell>
          <table:table-cell office:value-type="float" office:value="95.617000000000004" table:style-name="ce1">
            <text:p>95,617</text:p>
          </table:table-cell>
          <table:table-cell office:value-type="float" office:value="94.998999999999995" table:style-name="ce1">
            <text:p>94,999</text:p>
          </table:table-cell>
          <table:table-cell office:value-type="float" office:value="100.075" table:style-name="ce1">
            <text:p>100,075</text:p>
          </table:table-cell>
          <table:table-cell office:value-type="float" office:value="91.314999999999998" table:style-name="ce1">
            <text:p>91,31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7.43" table:style-name="ce1">
            <text:p>107,43</text:p>
          </table:table-cell>
          <table:table-cell office:value-type="float" office:value="108.474" table:style-name="ce1">
            <text:p>108,474</text:p>
          </table:table-cell>
          <table:table-cell office:value-type="float" office:value="94.320000000000007" table:style-name="ce1">
            <text:p>94,32</text:p>
          </table:table-cell>
          <table:table-cell office:value-type="float" office:value="121.651" table:style-name="ce1">
            <text:p>121,651</text:p>
          </table:table-cell>
          <table:table-cell office:value-type="float" office:value="99.796999999999997" table:style-name="ce1">
            <text:p>99,797</text:p>
          </table:table-cell>
          <table:table-cell office:value-type="float" office:value="99.775999999999996" table:style-name="ce1">
            <text:p>99,776</text:p>
          </table:table-cell>
          <table:table-cell office:value-type="float" office:value="97.192000000000007" table:style-name="ce1">
            <text:p>97,192</text:p>
          </table:table-cell>
          <table:table-cell office:value-type="float" office:value="101.711" table:style-name="ce1">
            <text:p>101,711</text:p>
          </table:table-cell>
          <table:table-cell office:value-type="float" office:value="97.314999999999998" table:style-name="ce1">
            <text:p>97,315</text:p>
          </table:table-cell>
          <table:table-cell office:value-type="float" office:value="98.064000000000007" table:style-name="ce1">
            <text:p>98,064</text:p>
          </table:table-cell>
          <table:table-cell office:value-type="float" office:value="98.052999999999997" table:style-name="ce1">
            <text:p>98,053</text:p>
          </table:table-cell>
          <table:table-cell office:value-type="float" office:value="98.072000000000003" table:style-name="ce1">
            <text:p>98,072</text:p>
          </table:table-cell>
          <table:table-cell office:value-type="float" office:value="100.084" table:style-name="ce1">
            <text:p>100,084</text:p>
          </table:table-cell>
          <table:table-cell office:value-type="float" office:value="99.777000000000001" table:style-name="ce1">
            <text:p>99,777</text:p>
          </table:table-cell>
          <table:table-cell office:value-type="float" office:value="98.734999999999999" table:style-name="ce1">
            <text:p>98,735</text:p>
          </table:table-cell>
          <table:table-cell office:value-type="float" office:value="100.52" table:style-name="ce1">
            <text:p>100,5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2.663" table:style-name="ce1">
            <text:p>112,663</text:p>
          </table:table-cell>
          <table:table-cell office:value-type="float" office:value="113.809" table:style-name="ce1">
            <text:p>113,809</text:p>
          </table:table-cell>
          <table:table-cell office:value-type="float" office:value="97.16" table:style-name="ce1">
            <text:p>97,16</text:p>
          </table:table-cell>
          <table:table-cell office:value-type="float" office:value="129.27099999999999" table:style-name="ce1">
            <text:p>129,271</text:p>
          </table:table-cell>
          <table:table-cell office:value-type="float" office:value="102.898" table:style-name="ce1">
            <text:p>102,898</text:p>
          </table:table-cell>
          <table:table-cell office:value-type="float" office:value="102.648" table:style-name="ce1">
            <text:p>102,648</text:p>
          </table:table-cell>
          <table:table-cell office:value-type="float" office:value="100.122" table:style-name="ce1">
            <text:p>100,122</text:p>
          </table:table-cell>
          <table:table-cell office:value-type="float" office:value="104.399" table:style-name="ce1">
            <text:p>104,399</text:p>
          </table:table-cell>
          <table:table-cell office:value-type="float" office:value="101.00700000000001" table:style-name="ce1">
            <text:p>101,007</text:p>
          </table:table-cell>
          <table:table-cell office:value-type="float" office:value="101.72499999999999" table:style-name="ce1">
            <text:p>101,725</text:p>
          </table:table-cell>
          <table:table-cell office:value-type="float" office:value="101.754" table:style-name="ce1">
            <text:p>101,754</text:p>
          </table:table-cell>
          <table:table-cell office:value-type="float" office:value="101.70399999999999" table:style-name="ce1">
            <text:p>101,704</text:p>
          </table:table-cell>
          <table:table-cell office:value-type="float" office:value="102.511" table:style-name="ce1">
            <text:p>102,511</text:p>
          </table:table-cell>
          <table:table-cell office:value-type="float" office:value="101.90900000000001" table:style-name="ce1">
            <text:p>101,909</text:p>
          </table:table-cell>
          <table:table-cell office:value-type="float" office:value="102.59099999999999" table:style-name="ce1">
            <text:p>102,591</text:p>
          </table:table-cell>
          <table:table-cell office:value-type="float" office:value="101.36499999999999" table:style-name="ce1">
            <text:p>101,36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7.114" table:style-name="ce1">
            <text:p>107,114</text:p>
          </table:table-cell>
          <table:table-cell office:value-type="float" office:value="108.124" table:style-name="ce1">
            <text:p>108,124</text:p>
          </table:table-cell>
          <table:table-cell office:value-type="float" office:value="90.61" table:style-name="ce1">
            <text:p>90,61</text:p>
          </table:table-cell>
          <table:table-cell office:value-type="float" office:value="124.358" table:style-name="ce1">
            <text:p>124,358</text:p>
          </table:table-cell>
          <table:table-cell office:value-type="float" office:value="96.713000000000008" table:style-name="ce1">
            <text:p>96,713</text:p>
          </table:table-cell>
          <table:table-cell office:value-type="float" office:value="96.603000000000009" table:style-name="ce1">
            <text:p>96,603</text:p>
          </table:table-cell>
          <table:table-cell office:value-type="float" office:value="93.411000000000001" table:style-name="ce1">
            <text:p>93,411</text:p>
          </table:table-cell>
          <table:table-cell office:value-type="float" office:value="98.757999999999996" table:style-name="ce1">
            <text:p>98,758</text:p>
          </table:table-cell>
          <table:table-cell office:value-type="float" office:value="94.911000000000001" table:style-name="ce1">
            <text:p>94,911</text:p>
          </table:table-cell>
          <table:table-cell office:value-type="float" office:value="95.222000000000008" table:style-name="ce1">
            <text:p>95,222</text:p>
          </table:table-cell>
          <table:table-cell office:value-type="float" office:value="94.385000000000005" table:style-name="ce1">
            <text:p>94,385</text:p>
          </table:table-cell>
          <table:table-cell office:value-type="float" office:value="95.814999999999998" table:style-name="ce1">
            <text:p>95,815</text:p>
          </table:table-cell>
          <table:table-cell office:value-type="float" office:value="95.265000000000001" table:style-name="ce1">
            <text:p>95,265</text:p>
          </table:table-cell>
          <table:table-cell office:value-type="float" office:value="94.543999999999997" table:style-name="ce1">
            <text:p>94,544</text:p>
          </table:table-cell>
          <table:table-cell office:value-type="float" office:value="95.125" table:style-name="ce1">
            <text:p>95,125</text:p>
          </table:table-cell>
          <table:table-cell office:value-type="float" office:value="94.058000000000007" table:style-name="ce1">
            <text:p>94,05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32.524" table:style-name="ce1">
            <text:p>132,524</text:p>
          </table:table-cell>
          <table:table-cell office:value-type="float" office:value="134.536" table:style-name="ce1">
            <text:p>134,536</text:p>
          </table:table-cell>
          <table:table-cell office:value-type="float" office:value="114.036" table:style-name="ce1">
            <text:p>114,036</text:p>
          </table:table-cell>
          <table:table-cell office:value-type="float" office:value="153.56" table:style-name="ce1">
            <text:p>153,56</text:p>
          </table:table-cell>
          <table:table-cell office:value-type="float" office:value="119.95699999999999" table:style-name="ce1">
            <text:p>119,957</text:p>
          </table:table-cell>
          <table:table-cell office:value-type="float" office:value="120.374" table:style-name="ce1">
            <text:p>120,374</text:p>
          </table:table-cell>
          <table:table-cell office:value-type="float" office:value="117.51900000000001" table:style-name="ce1">
            <text:p>117,519</text:p>
          </table:table-cell>
          <table:table-cell office:value-type="float" office:value="122.286" table:style-name="ce1">
            <text:p>122,286</text:p>
          </table:table-cell>
          <table:table-cell office:value-type="float" office:value="121.881" table:style-name="ce1">
            <text:p>121,881</text:p>
          </table:table-cell>
          <table:table-cell office:value-type="float" office:value="124.54300000000001" table:style-name="ce1">
            <text:p>124,543</text:p>
          </table:table-cell>
          <table:table-cell office:value-type="float" office:value="119.26600000000001" table:style-name="ce1">
            <text:p>119,266</text:p>
          </table:table-cell>
          <table:table-cell office:value-type="float" office:value="128.27799999999999" table:style-name="ce1">
            <text:p>128,278</text:p>
          </table:table-cell>
          <table:table-cell office:value-type="float" office:value="122.64100000000001" table:style-name="ce1">
            <text:p>122,641</text:p>
          </table:table-cell>
          <table:table-cell office:value-type="float" office:value="123.82599999999999" table:style-name="ce1">
            <text:p>123,826</text:p>
          </table:table-cell>
          <table:table-cell office:value-type="float" office:value="120.012" table:style-name="ce1">
            <text:p>120,012</text:p>
          </table:table-cell>
          <table:table-cell office:value-type="float" office:value="126.367" table:style-name="ce1">
            <text:p>126,3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<text:s/>Enero</text:p>
          </table:table-cell>
          <table:table-cell office:value-type="float" office:value="111.965" table:style-name="ce1">
            <text:p>111,965</text:p>
          </table:table-cell>
          <table:table-cell office:value-type="float" office:value="112.892" table:style-name="ce1">
            <text:p>112,892</text:p>
          </table:table-cell>
          <table:table-cell office:value-type="float" office:value="89.26" table:style-name="ce1">
            <text:p>89,26</text:p>
          </table:table-cell>
          <table:table-cell office:value-type="float" office:value="134.71100000000001" table:style-name="ce1">
            <text:p>134,711</text:p>
          </table:table-cell>
          <table:table-cell office:value-type="float" office:value="103.291" table:style-name="ce1">
            <text:p>103,291</text:p>
          </table:table-cell>
          <table:table-cell office:value-type="float" office:value="103.621" table:style-name="ce1">
            <text:p>103,621</text:p>
          </table:table-cell>
          <table:table-cell office:value-type="float" office:value="91.983000000000004" table:style-name="ce1">
            <text:p>91,983</text:p>
          </table:table-cell>
          <table:table-cell office:value-type="float" office:value="112.29600000000001" table:style-name="ce1">
            <text:p>112,296</text:p>
          </table:table-cell>
          <table:table-cell office:value-type="float" office:value="101.384" table:style-name="ce1">
            <text:p>101,384</text:p>
          </table:table-cell>
          <table:table-cell office:value-type="float" office:value="102.538" table:style-name="ce1">
            <text:p>102,538</text:p>
          </table:table-cell>
          <table:table-cell office:value-type="float" office:value="92.128" table:style-name="ce1">
            <text:p>92,128</text:p>
          </table:table-cell>
          <table:table-cell office:value-type="float" office:value="109.908" table:style-name="ce1">
            <text:p>109,908</text:p>
          </table:table-cell>
          <table:table-cell office:value-type="float" office:value="103.89" table:style-name="ce1">
            <text:p>103,89</text:p>
          </table:table-cell>
          <table:table-cell office:value-type="float" office:value="104.488" table:style-name="ce1">
            <text:p>104,488</text:p>
          </table:table-cell>
          <table:table-cell office:value-type="float" office:value="92.587000000000003" table:style-name="ce1">
            <text:p>92,587</text:p>
          </table:table-cell>
          <table:table-cell office:value-type="float" office:value="113.18600000000001" table:style-name="ce1">
            <text:p>113,18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8.875" table:style-name="ce1">
            <text:p>98,875</text:p>
          </table:table-cell>
          <table:table-cell office:value-type="float" office:value="98.733000000000004" table:style-name="ce1">
            <text:p>98,733</text:p>
          </table:table-cell>
          <table:table-cell office:value-type="float" office:value="85.391000000000005" table:style-name="ce1">
            <text:p>85,391</text:p>
          </table:table-cell>
          <table:table-cell office:value-type="float" office:value="111.14400000000001" table:style-name="ce1">
            <text:p>111,144</text:p>
          </table:table-cell>
          <table:table-cell office:value-type="float" office:value="91.731999999999999" table:style-name="ce1">
            <text:p>91,732</text:p>
          </table:table-cell>
          <table:table-cell office:value-type="float" office:value="91.204999999999998" table:style-name="ce1">
            <text:p>91,205</text:p>
          </table:table-cell>
          <table:table-cell office:value-type="float" office:value="88.56" table:style-name="ce1">
            <text:p>88,56</text:p>
          </table:table-cell>
          <table:table-cell office:value-type="float" office:value="93.241" table:style-name="ce1">
            <text:p>93,241</text:p>
          </table:table-cell>
          <table:table-cell office:value-type="float" office:value="86.930999999999997" table:style-name="ce1">
            <text:p>86,931</text:p>
          </table:table-cell>
          <table:table-cell office:value-type="float" office:value="86.935000000000002" table:style-name="ce1">
            <text:p>86,935</text:p>
          </table:table-cell>
          <table:table-cell office:value-type="float" office:value="88.501000000000005" table:style-name="ce1">
            <text:p>88,501</text:p>
          </table:table-cell>
          <table:table-cell office:value-type="float" office:value="85.826999999999998" table:style-name="ce1">
            <text:p>85,827</text:p>
          </table:table-cell>
          <table:table-cell office:value-type="float" office:value="89.409000000000006" table:style-name="ce1">
            <text:p>89,409</text:p>
          </table:table-cell>
          <table:table-cell office:value-type="float" office:value="88.962000000000003" table:style-name="ce1">
            <text:p>88,962</text:p>
          </table:table-cell>
          <table:table-cell office:value-type="float" office:value="89.353999999999999" table:style-name="ce1">
            <text:p>89,354</text:p>
          </table:table-cell>
          <table:table-cell office:value-type="float" office:value="88.728000000000009" table:style-name="ce1">
            <text:p>88,72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13.10599999999999" table:style-name="ce1">
            <text:p>113,106</text:p>
          </table:table-cell>
          <table:table-cell office:value-type="float" office:value="113.262" table:style-name="ce1">
            <text:p>113,262</text:p>
          </table:table-cell>
          <table:table-cell office:value-type="float" office:value="99.56" table:style-name="ce1">
            <text:p>99,56</text:p>
          </table:table-cell>
          <table:table-cell office:value-type="float" office:value="126.039" table:style-name="ce1">
            <text:p>126,039</text:p>
          </table:table-cell>
          <table:table-cell office:value-type="float" office:value="103.67400000000001" table:style-name="ce1">
            <text:p>103,674</text:p>
          </table:table-cell>
          <table:table-cell office:value-type="float" office:value="103.702" table:style-name="ce1">
            <text:p>103,702</text:p>
          </table:table-cell>
          <table:table-cell office:value-type="float" office:value="103.241" table:style-name="ce1">
            <text:p>103,241</text:p>
          </table:table-cell>
          <table:table-cell office:value-type="float" office:value="104.07299999999999" table:style-name="ce1">
            <text:p>104,073</text:p>
          </table:table-cell>
          <table:table-cell office:value-type="float" office:value="99.009" table:style-name="ce1">
            <text:p>99,009</text:p>
          </table:table-cell>
          <table:table-cell office:value-type="float" office:value="98.983000000000004" table:style-name="ce1">
            <text:p>98,983</text:p>
          </table:table-cell>
          <table:table-cell office:value-type="float" office:value="101.20399999999999" table:style-name="ce1">
            <text:p>101,204</text:p>
          </table:table-cell>
          <table:table-cell office:value-type="float" office:value="97.411000000000001" table:style-name="ce1">
            <text:p>97,411</text:p>
          </table:table-cell>
          <table:table-cell office:value-type="float" office:value="100.812" table:style-name="ce1">
            <text:p>100,812</text:p>
          </table:table-cell>
          <table:table-cell office:value-type="float" office:value="100.63200000000001" table:style-name="ce1">
            <text:p>100,632</text:p>
          </table:table-cell>
          <table:table-cell office:value-type="float" office:value="102.161" table:style-name="ce1">
            <text:p>102,161</text:p>
          </table:table-cell>
          <table:table-cell office:value-type="float" office:value="99.558000000000007" table:style-name="ce1">
            <text:p>99,55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7.706" table:style-name="ce1">
            <text:p>107,706</text:p>
          </table:table-cell>
          <table:table-cell office:value-type="float" office:value="107.622" table:style-name="ce1">
            <text:p>107,622</text:p>
          </table:table-cell>
          <table:table-cell office:value-type="float" office:value="93.525999999999996" table:style-name="ce1">
            <text:p>93,526</text:p>
          </table:table-cell>
          <table:table-cell office:value-type="float" office:value="120.742" table:style-name="ce1">
            <text:p>120,742</text:p>
          </table:table-cell>
          <table:table-cell office:value-type="float" office:value="96.855000000000004" table:style-name="ce1">
            <text:p>96,855</text:p>
          </table:table-cell>
          <table:table-cell office:value-type="float" office:value="96.863" table:style-name="ce1">
            <text:p>96,863</text:p>
          </table:table-cell>
          <table:table-cell office:value-type="float" office:value="97.112000000000009" table:style-name="ce1">
            <text:p>97,112</text:p>
          </table:table-cell>
          <table:table-cell office:value-type="float" office:value="96.597999999999999" table:style-name="ce1">
            <text:p>96,598</text:p>
          </table:table-cell>
          <table:table-cell office:value-type="float" office:value="95.552999999999997" table:style-name="ce1">
            <text:p>95,553</text:p>
          </table:table-cell>
          <table:table-cell office:value-type="float" office:value="95.373000000000005" table:style-name="ce1">
            <text:p>95,373</text:p>
          </table:table-cell>
          <table:table-cell office:value-type="float" office:value="96.662999999999997" table:style-name="ce1">
            <text:p>96,663</text:p>
          </table:table-cell>
          <table:table-cell office:value-type="float" office:value="94.460000000000008" table:style-name="ce1">
            <text:p>94,46</text:p>
          </table:table-cell>
          <table:table-cell office:value-type="float" office:value="95.497" table:style-name="ce1">
            <text:p>95,497</text:p>
          </table:table-cell>
          <table:table-cell office:value-type="float" office:value="95.382000000000005" table:style-name="ce1">
            <text:p>95,382</text:p>
          </table:table-cell>
          <table:table-cell office:value-type="float" office:value="97.679000000000002" table:style-name="ce1">
            <text:p>97,679</text:p>
          </table:table-cell>
          <table:table-cell office:value-type="float" office:value="93.715000000000003" table:style-name="ce1">
            <text:p>93,71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6.38" table:style-name="ce1">
            <text:p>106,38</text:p>
          </table:table-cell>
          <table:table-cell office:value-type="float" office:value="106.214" table:style-name="ce1">
            <text:p>106,214</text:p>
          </table:table-cell>
          <table:table-cell office:value-type="float" office:value="92.995000000000005" table:style-name="ce1">
            <text:p>92,995</text:p>
          </table:table-cell>
          <table:table-cell office:value-type="float" office:value="118.53100000000001" table:style-name="ce1">
            <text:p>118,531</text:p>
          </table:table-cell>
          <table:table-cell office:value-type="float" office:value="95.209000000000003" table:style-name="ce1">
            <text:p>95,209</text:p>
          </table:table-cell>
          <table:table-cell office:value-type="float" office:value="95.147999999999996" table:style-name="ce1">
            <text:p>95,148</text:p>
          </table:table-cell>
          <table:table-cell office:value-type="float" office:value="96.668999999999997" table:style-name="ce1">
            <text:p>96,669</text:p>
          </table:table-cell>
          <table:table-cell office:value-type="float" office:value="93.966999999999999" table:style-name="ce1">
            <text:p>93,967</text:p>
          </table:table-cell>
          <table:table-cell office:value-type="float" office:value="97.162999999999997" table:style-name="ce1">
            <text:p>97,163</text:p>
          </table:table-cell>
          <table:table-cell office:value-type="float" office:value="96.748000000000005" table:style-name="ce1">
            <text:p>96,748</text:p>
          </table:table-cell>
          <table:table-cell office:value-type="float" office:value="97.302000000000007" table:style-name="ce1">
            <text:p>97,302</text:p>
          </table:table-cell>
          <table:table-cell office:value-type="float" office:value="96.356000000000009" table:style-name="ce1">
            <text:p>96,356</text:p>
          </table:table-cell>
          <table:table-cell office:value-type="float" office:value="96.707000000000008" table:style-name="ce1">
            <text:p>96,707</text:p>
          </table:table-cell>
          <table:table-cell office:value-type="float" office:value="96.393000000000001" table:style-name="ce1">
            <text:p>96,393</text:p>
          </table:table-cell>
          <table:table-cell office:value-type="float" office:value="98.344999999999999" table:style-name="ce1">
            <text:p>98,345</text:p>
          </table:table-cell>
          <table:table-cell office:value-type="float" office:value="94.954999999999998" table:style-name="ce1">
            <text:p>94,95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13.601" table:style-name="ce1">
            <text:p>113,601</text:p>
          </table:table-cell>
          <table:table-cell office:value-type="float" office:value="113.813" table:style-name="ce1">
            <text:p>113,813</text:p>
          </table:table-cell>
          <table:table-cell office:value-type="float" office:value="97.040999999999997" table:style-name="ce1">
            <text:p>97,041</text:p>
          </table:table-cell>
          <table:table-cell office:value-type="float" office:value="129.387" table:style-name="ce1">
            <text:p>129,387</text:p>
          </table:table-cell>
          <table:table-cell office:value-type="float" office:value="101.468" table:style-name="ce1">
            <text:p>101,468</text:p>
          </table:table-cell>
          <table:table-cell office:value-type="float" office:value="101.637" table:style-name="ce1">
            <text:p>101,637</text:p>
          </table:table-cell>
          <table:table-cell office:value-type="float" office:value="99.936999999999998" table:style-name="ce1">
            <text:p>99,937</text:p>
          </table:table-cell>
          <table:table-cell office:value-type="float" office:value="102.739" table:style-name="ce1">
            <text:p>102,739</text:p>
          </table:table-cell>
          <table:table-cell office:value-type="float" office:value="102.61799999999999" table:style-name="ce1">
            <text:p>102,618</text:p>
          </table:table-cell>
          <table:table-cell office:value-type="float" office:value="102.502" table:style-name="ce1">
            <text:p>102,502</text:p>
          </table:table-cell>
          <table:table-cell office:value-type="float" office:value="100.30800000000001" table:style-name="ce1">
            <text:p>100,308</text:p>
          </table:table-cell>
          <table:table-cell office:value-type="float" office:value="104.05500000000001" table:style-name="ce1">
            <text:p>104,055</text:p>
          </table:table-cell>
          <table:table-cell office:value-type="float" office:value="101.997" table:style-name="ce1">
            <text:p>101,997</text:p>
          </table:table-cell>
          <table:table-cell office:value-type="float" office:value="101.881" table:style-name="ce1">
            <text:p>101,881</text:p>
          </table:table-cell>
          <table:table-cell office:value-type="float" office:value="100.521" table:style-name="ce1">
            <text:p>100,521</text:p>
          </table:table-cell>
          <table:table-cell office:value-type="float" office:value="102.768" table:style-name="ce1">
            <text:p>102,76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7.512" table:style-name="ce1">
            <text:p>117,512</text:p>
          </table:table-cell>
          <table:table-cell office:value-type="float" office:value="117.63" table:style-name="ce1">
            <text:p>117,63</text:p>
          </table:table-cell>
          <table:table-cell office:value-type="float" office:value="104.49299999999999" table:style-name="ce1">
            <text:p>104,493</text:p>
          </table:table-cell>
          <table:table-cell office:value-type="float" office:value="129.904" table:style-name="ce1">
            <text:p>129,904</text:p>
          </table:table-cell>
          <table:table-cell office:value-type="float" office:value="106.86799999999999" table:style-name="ce1">
            <text:p>106,868</text:p>
          </table:table-cell>
          <table:table-cell office:value-type="float" office:value="107.185" table:style-name="ce1">
            <text:p>107,185</text:p>
          </table:table-cell>
          <table:table-cell office:value-type="float" office:value="107.273" table:style-name="ce1">
            <text:p>107,273</text:p>
          </table:table-cell>
          <table:table-cell office:value-type="float" office:value="107.196" table:style-name="ce1">
            <text:p>107,196</text:p>
          </table:table-cell>
          <table:table-cell office:value-type="float" office:value="108.292" table:style-name="ce1">
            <text:p>108,292</text:p>
          </table:table-cell>
          <table:table-cell office:value-type="float" office:value="108.145" table:style-name="ce1">
            <text:p>108,145</text:p>
          </table:table-cell>
          <table:table-cell office:value-type="float" office:value="108.086" table:style-name="ce1">
            <text:p>108,086</text:p>
          </table:table-cell>
          <table:table-cell office:value-type="float" office:value="108.18600000000001" table:style-name="ce1">
            <text:p>108,186</text:p>
          </table:table-cell>
          <table:table-cell office:value-type="float" office:value="109.321" table:style-name="ce1">
            <text:p>109,321</text:p>
          </table:table-cell>
          <table:table-cell office:value-type="float" office:value="109.39" table:style-name="ce1">
            <text:p>109,39</text:p>
          </table:table-cell>
          <table:table-cell office:value-type="float" office:value="108.06100000000001" table:style-name="ce1">
            <text:p>108,061</text:p>
          </table:table-cell>
          <table:table-cell office:value-type="float" office:value="110.404" table:style-name="ce1">
            <text:p>110,40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7.94499999999999" table:style-name="ce1">
            <text:p>107,945</text:p>
          </table:table-cell>
          <table:table-cell office:value-type="float" office:value="107.176" table:style-name="ce1">
            <text:p>107,176</text:p>
          </table:table-cell>
          <table:table-cell office:value-type="float" office:value="102.264" table:style-name="ce1">
            <text:p>102,264</text:p>
          </table:table-cell>
          <table:table-cell office:value-type="float" office:value="111.932" table:style-name="ce1">
            <text:p>111,932</text:p>
          </table:table-cell>
          <table:table-cell office:value-type="float" office:value="98.120999999999995" table:style-name="ce1">
            <text:p>98,121</text:p>
          </table:table-cell>
          <table:table-cell office:value-type="float" office:value="97.587000000000003" table:style-name="ce1">
            <text:p>97,587</text:p>
          </table:table-cell>
          <table:table-cell office:value-type="float" office:value="104.479" table:style-name="ce1">
            <text:p>104,479</text:p>
          </table:table-cell>
          <table:table-cell office:value-type="float" office:value="92.603000000000009" table:style-name="ce1">
            <text:p>92,603</text:p>
          </table:table-cell>
          <table:table-cell office:value-type="float" office:value="93.481999999999999" table:style-name="ce1">
            <text:p>93,482</text:p>
          </table:table-cell>
          <table:table-cell office:value-type="float" office:value="92.81" table:style-name="ce1">
            <text:p>92,81</text:p>
          </table:table-cell>
          <table:table-cell office:value-type="float" office:value="99.61" table:style-name="ce1">
            <text:p>99,61</text:p>
          </table:table-cell>
          <table:table-cell office:value-type="float" office:value="87.995999999999995" table:style-name="ce1">
            <text:p>87,996</text:p>
          </table:table-cell>
          <table:table-cell office:value-type="float" office:value="94.33" table:style-name="ce1">
            <text:p>94,33</text:p>
          </table:table-cell>
          <table:table-cell office:value-type="float" office:value="93.835999999999999" table:style-name="ce1">
            <text:p>93,836</text:p>
          </table:table-cell>
          <table:table-cell office:value-type="float" office:value="99.222000000000008" table:style-name="ce1">
            <text:p>99,222</text:p>
          </table:table-cell>
          <table:table-cell office:value-type="float" office:value="89.983000000000004" table:style-name="ce1">
            <text:p>89,98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5.30800000000001" table:style-name="ce1">
            <text:p>105,308</text:p>
          </table:table-cell>
          <table:table-cell office:value-type="float" office:value="104.937" table:style-name="ce1">
            <text:p>104,937</text:p>
          </table:table-cell>
          <table:table-cell office:value-type="float" office:value="95.945000000000007" table:style-name="ce1">
            <text:p>95,945</text:p>
          </table:table-cell>
          <table:table-cell office:value-type="float" office:value="113.40300000000001" table:style-name="ce1">
            <text:p>113,403</text:p>
          </table:table-cell>
          <table:table-cell office:value-type="float" office:value="95.004999999999995" table:style-name="ce1">
            <text:p>95,005</text:p>
          </table:table-cell>
          <table:table-cell office:value-type="float" office:value="94.771000000000001" table:style-name="ce1">
            <text:p>94,771</text:p>
          </table:table-cell>
          <table:table-cell office:value-type="float" office:value="97.838999999999999" table:style-name="ce1">
            <text:p>97,839</text:p>
          </table:table-cell>
          <table:table-cell office:value-type="float" office:value="92.587000000000003" table:style-name="ce1">
            <text:p>92,587</text:p>
          </table:table-cell>
          <table:table-cell office:value-type="float" office:value="96.802999999999997" table:style-name="ce1">
            <text:p>96,803</text:p>
          </table:table-cell>
          <table:table-cell office:value-type="float" office:value="96.471000000000004" table:style-name="ce1">
            <text:p>96,471</text:p>
          </table:table-cell>
          <table:table-cell office:value-type="float" office:value="98.381" table:style-name="ce1">
            <text:p>98,381</text:p>
          </table:table-cell>
          <table:table-cell office:value-type="float" office:value="95.117999999999995" table:style-name="ce1">
            <text:p>95,118</text:p>
          </table:table-cell>
          <table:table-cell office:value-type="float" office:value="97.078000000000003" table:style-name="ce1">
            <text:p>97,078</text:p>
          </table:table-cell>
          <table:table-cell office:value-type="float" office:value="96.888999999999996" table:style-name="ce1">
            <text:p>96,889</text:p>
          </table:table-cell>
          <table:table-cell office:value-type="float" office:value="97.912000000000006" table:style-name="ce1">
            <text:p>97,912</text:p>
          </table:table-cell>
          <table:table-cell office:value-type="float" office:value="96.186999999999998" table:style-name="ce1">
            <text:p>96,18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1.08" table:style-name="ce1">
            <text:p>111,08</text:p>
          </table:table-cell>
          <table:table-cell office:value-type="float" office:value="110.842" table:style-name="ce1">
            <text:p>110,842</text:p>
          </table:table-cell>
          <table:table-cell office:value-type="float" office:value="98.375" table:style-name="ce1">
            <text:p>98,375</text:p>
          </table:table-cell>
          <table:table-cell office:value-type="float" office:value="122.489" table:style-name="ce1">
            <text:p>122,489</text:p>
          </table:table-cell>
          <table:table-cell office:value-type="float" office:value="98.141000000000005" table:style-name="ce1">
            <text:p>98,141</text:p>
          </table:table-cell>
          <table:table-cell office:value-type="float" office:value="97.777000000000001" table:style-name="ce1">
            <text:p>97,777</text:p>
          </table:table-cell>
          <table:table-cell office:value-type="float" office:value="100.146" table:style-name="ce1">
            <text:p>100,146</text:p>
          </table:table-cell>
          <table:table-cell office:value-type="float" office:value="96.022999999999996" table:style-name="ce1">
            <text:p>96,023</text:p>
          </table:table-cell>
          <table:table-cell office:value-type="float" office:value="100.967" table:style-name="ce1">
            <text:p>100,967</text:p>
          </table:table-cell>
          <table:table-cell office:value-type="float" office:value="100.791" table:style-name="ce1">
            <text:p>100,791</text:p>
          </table:table-cell>
          <table:table-cell office:value-type="float" office:value="101.041" table:style-name="ce1">
            <text:p>101,041</text:p>
          </table:table-cell>
          <table:table-cell office:value-type="float" office:value="100.614" table:style-name="ce1">
            <text:p>100,614</text:p>
          </table:table-cell>
          <table:table-cell office:value-type="float" office:value="99.51" table:style-name="ce1">
            <text:p>99,51</text:p>
          </table:table-cell>
          <table:table-cell office:value-type="float" office:value="99.266999999999996" table:style-name="ce1">
            <text:p>99,267</text:p>
          </table:table-cell>
          <table:table-cell office:value-type="float" office:value="100.437" table:style-name="ce1">
            <text:p>100,437</text:p>
          </table:table-cell>
          <table:table-cell office:value-type="float" office:value="98.385000000000005" table:style-name="ce1">
            <text:p>98,38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8.565" table:style-name="ce1">
            <text:p>108,565</text:p>
          </table:table-cell>
          <table:table-cell office:value-type="float" office:value="108.313" table:style-name="ce1">
            <text:p>108,313</text:p>
          </table:table-cell>
          <table:table-cell office:value-type="float" office:value="93.884" table:style-name="ce1">
            <text:p>93,884</text:p>
          </table:table-cell>
          <table:table-cell office:value-type="float" office:value="121.738" table:style-name="ce1">
            <text:p>121,738</text:p>
          </table:table-cell>
          <table:table-cell office:value-type="float" office:value="94.912999999999997" table:style-name="ce1">
            <text:p>94,913</text:p>
          </table:table-cell>
          <table:table-cell office:value-type="float" office:value="94.61" table:style-name="ce1">
            <text:p>94,61</text:p>
          </table:table-cell>
          <table:table-cell office:value-type="float" office:value="95.319000000000003" table:style-name="ce1">
            <text:p>95,319</text:p>
          </table:table-cell>
          <table:table-cell office:value-type="float" office:value="93.984999999999999" table:style-name="ce1">
            <text:p>93,985</text:p>
          </table:table-cell>
          <table:table-cell office:value-type="float" office:value="96.707999999999998" table:style-name="ce1">
            <text:p>96,708</text:p>
          </table:table-cell>
          <table:table-cell office:value-type="float" office:value="96.293000000000006" table:style-name="ce1">
            <text:p>96,293</text:p>
          </table:table-cell>
          <table:table-cell office:value-type="float" office:value="96.86" table:style-name="ce1">
            <text:p>96,86</text:p>
          </table:table-cell>
          <table:table-cell office:value-type="float" office:value="95.891999999999996" table:style-name="ce1">
            <text:p>95,892</text:p>
          </table:table-cell>
          <table:table-cell office:value-type="float" office:value="94.323000000000008" table:style-name="ce1">
            <text:p>94,323</text:p>
          </table:table-cell>
          <table:table-cell office:value-type="float" office:value="93.926000000000002" table:style-name="ce1">
            <text:p>93,926</text:p>
          </table:table-cell>
          <table:table-cell office:value-type="float" office:value="96.102000000000004" table:style-name="ce1">
            <text:p>96,102</text:p>
          </table:table-cell>
          <table:table-cell office:value-type="float" office:value="92.328000000000003" table:style-name="ce1">
            <text:p>92,32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32.48099999999999" table:style-name="ce1">
            <text:p>132,481</text:p>
          </table:table-cell>
          <table:table-cell office:value-type="float" office:value="133.381" table:style-name="ce1">
            <text:p>133,381</text:p>
          </table:table-cell>
          <table:table-cell office:value-type="float" office:value="117.01300000000001" table:style-name="ce1">
            <text:p>117,013</text:p>
          </table:table-cell>
          <table:table-cell office:value-type="float" office:value="148.63900000000001" table:style-name="ce1">
            <text:p>148,639</text:p>
          </table:table-cell>
          <table:table-cell office:value-type="float" office:value="114.723" table:style-name="ce1">
            <text:p>114,723</text:p>
          </table:table-cell>
          <table:table-cell office:value-type="float" office:value="115.893" table:style-name="ce1">
            <text:p>115,893</text:p>
          </table:table-cell>
          <table:table-cell office:value-type="float" office:value="117.441" table:style-name="ce1">
            <text:p>117,441</text:p>
          </table:table-cell>
          <table:table-cell office:value-type="float" office:value="114.693" table:style-name="ce1">
            <text:p>114,693</text:p>
          </table:table-cell>
          <table:table-cell office:value-type="float" office:value="121.089" table:style-name="ce1">
            <text:p>121,089</text:p>
          </table:table-cell>
          <table:table-cell office:value-type="float" office:value="122.41" table:style-name="ce1">
            <text:p>122,41</text:p>
          </table:table-cell>
          <table:table-cell office:value-type="float" office:value="119.91500000000001" table:style-name="ce1">
            <text:p>119,915</text:p>
          </table:table-cell>
          <table:table-cell office:value-type="float" office:value="124.17700000000001" table:style-name="ce1">
            <text:p>124,177</text:p>
          </table:table-cell>
          <table:table-cell office:value-type="float" office:value="117.128" table:style-name="ce1">
            <text:p>117,128</text:p>
          </table:table-cell>
          <table:table-cell office:value-type="float" office:value="118.95399999999999" table:style-name="ce1">
            <text:p>118,954</text:p>
          </table:table-cell>
          <table:table-cell office:value-type="float" office:value="117.62" table:style-name="ce1">
            <text:p>117,62</text:p>
          </table:table-cell>
          <table:table-cell office:value-type="float" office:value="119.803" table:style-name="ce1">
            <text:p>119,8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<text:s/>Enero</text:p>
          </table:table-cell>
          <table:table-cell office:value-type="float" office:value="112.41" table:style-name="ce1">
            <text:p>112,41</text:p>
          </table:table-cell>
          <table:table-cell office:value-type="float" office:value="112.148" table:style-name="ce1">
            <text:p>112,148</text:p>
          </table:table-cell>
          <table:table-cell office:value-type="float" office:value="91.899000000000001" table:style-name="ce1">
            <text:p>91,899</text:p>
          </table:table-cell>
          <table:table-cell office:value-type="float" office:value="130.88399999999999" table:style-name="ce1">
            <text:p>130,884</text:p>
          </table:table-cell>
          <table:table-cell office:value-type="float" office:value="98.632000000000005" table:style-name="ce1">
            <text:p>98,632</text:p>
          </table:table-cell>
          <table:table-cell office:value-type="float" office:value="99.257000000000005" table:style-name="ce1">
            <text:p>99,257</text:p>
          </table:table-cell>
          <table:table-cell office:value-type="float" office:value="91.852000000000004" table:style-name="ce1">
            <text:p>91,852</text:p>
          </table:table-cell>
          <table:table-cell office:value-type="float" office:value="104.703" table:style-name="ce1">
            <text:p>104,703</text:p>
          </table:table-cell>
          <table:table-cell office:value-type="float" office:value="101.057" table:style-name="ce1">
            <text:p>101,057</text:p>
          </table:table-cell>
          <table:table-cell office:value-type="float" office:value="100.753" table:style-name="ce1">
            <text:p>100,753</text:p>
          </table:table-cell>
          <table:table-cell office:value-type="float" office:value="91.754999999999995" table:style-name="ce1">
            <text:p>91,755</text:p>
          </table:table-cell>
          <table:table-cell office:value-type="float" office:value="107.122" table:style-name="ce1">
            <text:p>107,122</text:p>
          </table:table-cell>
          <table:table-cell office:value-type="float" office:value="99.070999999999998" table:style-name="ce1">
            <text:p>99,071</text:p>
          </table:table-cell>
          <table:table-cell office:value-type="float" office:value="99.771000000000001" table:style-name="ce1">
            <text:p>99,771</text:p>
          </table:table-cell>
          <table:table-cell office:value-type="float" office:value="89.641000000000005" table:style-name="ce1">
            <text:p>89,641</text:p>
          </table:table-cell>
          <table:table-cell office:value-type="float" office:value="107.16200000000001" table:style-name="ce1">
            <text:p>107,16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9.305999999999997" table:style-name="ce1">
            <text:p>99,306</text:p>
          </table:table-cell>
          <table:table-cell office:value-type="float" office:value="98.242999999999995" table:style-name="ce1">
            <text:p>98,243</text:p>
          </table:table-cell>
          <table:table-cell office:value-type="float" office:value="88.748000000000005" table:style-name="ce1">
            <text:p>88,748</text:p>
          </table:table-cell>
          <table:table-cell office:value-type="float" office:value="107.15" table:style-name="ce1">
            <text:p>107,15</text:p>
          </table:table-cell>
          <table:table-cell office:value-type="float" office:value="87.084000000000003" table:style-name="ce1">
            <text:p>87,084</text:p>
          </table:table-cell>
          <table:table-cell office:value-type="float" office:value="87.093000000000004" table:style-name="ce1">
            <text:p>87,093</text:p>
          </table:table-cell>
          <table:table-cell office:value-type="float" office:value="88.775000000000006" table:style-name="ce1">
            <text:p>88,775</text:p>
          </table:table-cell>
          <table:table-cell office:value-type="float" office:value="85.912999999999997" table:style-name="ce1">
            <text:p>85,913</text:p>
          </table:table-cell>
          <table:table-cell office:value-type="float" office:value="87.025000000000006" table:style-name="ce1">
            <text:p>87,025</text:p>
          </table:table-cell>
          <table:table-cell office:value-type="float" office:value="85.504000000000005" table:style-name="ce1">
            <text:p>85,504</text:p>
          </table:table-cell>
          <table:table-cell office:value-type="float" office:value="88.710000000000008" table:style-name="ce1">
            <text:p>88,71</text:p>
          </table:table-cell>
          <table:table-cell office:value-type="float" office:value="83.233999999999995" table:style-name="ce1">
            <text:p>83,234</text:p>
          </table:table-cell>
          <table:table-cell office:value-type="float" office:value="85.326000000000008" table:style-name="ce1">
            <text:p>85,326</text:p>
          </table:table-cell>
          <table:table-cell office:value-type="float" office:value="84.87" table:style-name="ce1">
            <text:p>84,87</text:p>
          </table:table-cell>
          <table:table-cell office:value-type="float" office:value="86.77" table:style-name="ce1">
            <text:p>86,77</text:p>
          </table:table-cell>
          <table:table-cell office:value-type="float" office:value="83.534999999999997" table:style-name="ce1">
            <text:p>83,53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7.065" table:style-name="ce1">
            <text:p>107,065</text:p>
          </table:table-cell>
          <table:table-cell office:value-type="float" office:value="106.086" table:style-name="ce1">
            <text:p>106,086</text:p>
          </table:table-cell>
          <table:table-cell office:value-type="float" office:value="97.789000000000001" table:style-name="ce1">
            <text:p>97,789</text:p>
          </table:table-cell>
          <table:table-cell office:value-type="float" office:value="113.92100000000001" table:style-name="ce1">
            <text:p>113,921</text:p>
          </table:table-cell>
          <table:table-cell office:value-type="float" office:value="92.662000000000006" table:style-name="ce1">
            <text:p>92,662</text:p>
          </table:table-cell>
          <table:table-cell office:value-type="float" office:value="93.096000000000004" table:style-name="ce1">
            <text:p>93,096</text:p>
          </table:table-cell>
          <table:table-cell office:value-type="float" office:value="97.454000000000008" table:style-name="ce1">
            <text:p>97,454</text:p>
          </table:table-cell>
          <table:table-cell office:value-type="float" office:value="89.962000000000003" table:style-name="ce1">
            <text:p>89,962</text:p>
          </table:table-cell>
          <table:table-cell office:value-type="float" office:value="95.716999999999999" table:style-name="ce1">
            <text:p>95,717</text:p>
          </table:table-cell>
          <table:table-cell office:value-type="float" office:value="93.953000000000003" table:style-name="ce1">
            <text:p>93,953</text:p>
          </table:table-cell>
          <table:table-cell office:value-type="float" office:value="98.846000000000004" table:style-name="ce1">
            <text:p>98,846</text:p>
          </table:table-cell>
          <table:table-cell office:value-type="float" office:value="90.489000000000004" table:style-name="ce1">
            <text:p>90,489</text:p>
          </table:table-cell>
          <table:table-cell office:value-type="float" office:value="92.802999999999997" table:style-name="ce1">
            <text:p>92,803</text:p>
          </table:table-cell>
          <table:table-cell office:value-type="float" office:value="92.527000000000001" table:style-name="ce1">
            <text:p>92,527</text:p>
          </table:table-cell>
          <table:table-cell office:value-type="float" office:value="96.385999999999996" table:style-name="ce1">
            <text:p>96,386</text:p>
          </table:table-cell>
          <table:table-cell office:value-type="float" office:value="89.772999999999996" table:style-name="ce1">
            <text:p>89,77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10.247" table:style-name="ce1">
            <text:p>110,247</text:p>
          </table:table-cell>
          <table:table-cell office:value-type="float" office:value="109.886" table:style-name="ce1">
            <text:p>109,886</text:p>
          </table:table-cell>
          <table:table-cell office:value-type="float" office:value="102.004" table:style-name="ce1">
            <text:p>102,004</text:p>
          </table:table-cell>
          <table:table-cell office:value-type="float" office:value="117.355" table:style-name="ce1">
            <text:p>117,355</text:p>
          </table:table-cell>
          <table:table-cell office:value-type="float" office:value="93.680999999999997" table:style-name="ce1">
            <text:p>93,681</text:p>
          </table:table-cell>
          <table:table-cell office:value-type="float" office:value="94.659000000000006" table:style-name="ce1">
            <text:p>94,659</text:p>
          </table:table-cell>
          <table:table-cell office:value-type="float" office:value="101.303" table:style-name="ce1">
            <text:p>101,303</text:p>
          </table:table-cell>
          <table:table-cell office:value-type="float" office:value="89.908000000000001" table:style-name="ce1">
            <text:p>89,908</text:p>
          </table:table-cell>
          <table:table-cell office:value-type="float" office:value="98.16" table:style-name="ce1">
            <text:p>98,16</text:p>
          </table:table-cell>
          <table:table-cell office:value-type="float" office:value="97.108000000000004" table:style-name="ce1">
            <text:p>97,108</text:p>
          </table:table-cell>
          <table:table-cell office:value-type="float" office:value="101.501" table:style-name="ce1">
            <text:p>101,501</text:p>
          </table:table-cell>
          <table:table-cell office:value-type="float" office:value="93.998000000000005" table:style-name="ce1">
            <text:p>93,998</text:p>
          </table:table-cell>
          <table:table-cell office:value-type="float" office:value="93.474000000000004" table:style-name="ce1">
            <text:p>93,474</text:p>
          </table:table-cell>
          <table:table-cell office:value-type="float" office:value="93.926000000000002" table:style-name="ce1">
            <text:p>93,926</text:p>
          </table:table-cell>
          <table:table-cell office:value-type="float" office:value="98.744" table:style-name="ce1">
            <text:p>98,744</text:p>
          </table:table-cell>
          <table:table-cell office:value-type="float" office:value="90.504000000000005" table:style-name="ce1">
            <text:p>90,50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6.456" table:style-name="ce1">
            <text:p>106,456</text:p>
          </table:table-cell>
          <table:table-cell office:value-type="float" office:value="105.941" table:style-name="ce1">
            <text:p>105,941</text:p>
          </table:table-cell>
          <table:table-cell office:value-type="float" office:value="98.460000000000008" table:style-name="ce1">
            <text:p>98,46</text:p>
          </table:table-cell>
          <table:table-cell office:value-type="float" office:value="113.03400000000001" table:style-name="ce1">
            <text:p>113,034</text:p>
          </table:table-cell>
          <table:table-cell office:value-type="float" office:value="90.466999999999999" table:style-name="ce1">
            <text:p>90,467</text:p>
          </table:table-cell>
          <table:table-cell office:value-type="float" office:value="91.016000000000005" table:style-name="ce1">
            <text:p>91,016</text:p>
          </table:table-cell>
          <table:table-cell office:value-type="float" office:value="97.549000000000007" table:style-name="ce1">
            <text:p>97,549</text:p>
          </table:table-cell>
          <table:table-cell office:value-type="float" office:value="86.346000000000004" table:style-name="ce1">
            <text:p>86,346</text:p>
          </table:table-cell>
          <table:table-cell office:value-type="float" office:value="95.655000000000001" table:style-name="ce1">
            <text:p>95,655</text:p>
          </table:table-cell>
          <table:table-cell office:value-type="float" office:value="94.28" table:style-name="ce1">
            <text:p>94,28</text:p>
          </table:table-cell>
          <table:table-cell office:value-type="float" office:value="97.716000000000008" table:style-name="ce1">
            <text:p>97,716</text:p>
          </table:table-cell>
          <table:table-cell office:value-type="float" office:value="91.847999999999999" table:style-name="ce1">
            <text:p>91,848</text:p>
          </table:table-cell>
          <table:table-cell office:value-type="float" office:value="90.972999999999999" table:style-name="ce1">
            <text:p>90,973</text:p>
          </table:table-cell>
          <table:table-cell office:value-type="float" office:value="90.811999999999998" table:style-name="ce1">
            <text:p>90,812</text:p>
          </table:table-cell>
          <table:table-cell office:value-type="float" office:value="94.841999999999999" table:style-name="ce1">
            <text:p>94,842</text:p>
          </table:table-cell>
          <table:table-cell office:value-type="float" office:value="87.942999999999998" table:style-name="ce1">
            <text:p>87,94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10.306" table:style-name="ce1">
            <text:p>110,306</text:p>
          </table:table-cell>
          <table:table-cell office:value-type="float" office:value="110.05" table:style-name="ce1">
            <text:p>110,05</text:p>
          </table:table-cell>
          <table:table-cell office:value-type="float" office:value="101.11499999999999" table:style-name="ce1">
            <text:p>101,115</text:p>
          </table:table-cell>
          <table:table-cell office:value-type="float" office:value="118.47799999999999" table:style-name="ce1">
            <text:p>118,478</text:p>
          </table:table-cell>
          <table:table-cell office:value-type="float" office:value="94.183000000000007" table:style-name="ce1">
            <text:p>94,183</text:p>
          </table:table-cell>
          <table:table-cell office:value-type="float" office:value="94.97" table:style-name="ce1">
            <text:p>94,97</text:p>
          </table:table-cell>
          <table:table-cell office:value-type="float" office:value="100.849" table:style-name="ce1">
            <text:p>100,849</text:p>
          </table:table-cell>
          <table:table-cell office:value-type="float" office:value="90.76" table:style-name="ce1">
            <text:p>90,76</text:p>
          </table:table-cell>
          <table:table-cell office:value-type="float" office:value="98.762" table:style-name="ce1">
            <text:p>98,762</text:p>
          </table:table-cell>
          <table:table-cell office:value-type="float" office:value="97.594999999999999" table:style-name="ce1">
            <text:p>97,595</text:p>
          </table:table-cell>
          <table:table-cell office:value-type="float" office:value="100.72199999999999" table:style-name="ce1">
            <text:p>100,722</text:p>
          </table:table-cell>
          <table:table-cell office:value-type="float" office:value="95.381" table:style-name="ce1">
            <text:p>95,381</text:p>
          </table:table-cell>
          <table:table-cell office:value-type="float" office:value="94.322000000000003" table:style-name="ce1">
            <text:p>94,322</text:p>
          </table:table-cell>
          <table:table-cell office:value-type="float" office:value="94.363" table:style-name="ce1">
            <text:p>94,363</text:p>
          </table:table-cell>
          <table:table-cell office:value-type="float" office:value="98.335999999999999" table:style-name="ce1">
            <text:p>98,336</text:p>
          </table:table-cell>
          <table:table-cell office:value-type="float" office:value="91.533000000000001" table:style-name="ce1">
            <text:p>91,53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2.476" table:style-name="ce1">
            <text:p>112,476</text:p>
          </table:table-cell>
          <table:table-cell office:value-type="float" office:value="111.812" table:style-name="ce1">
            <text:p>111,812</text:p>
          </table:table-cell>
          <table:table-cell office:value-type="float" office:value="102.623" table:style-name="ce1">
            <text:p>102,623</text:p>
          </table:table-cell>
          <table:table-cell office:value-type="float" office:value="120.47499999999999" table:style-name="ce1">
            <text:p>120,475</text:p>
          </table:table-cell>
          <table:table-cell office:value-type="float" office:value="97.475000000000009" table:style-name="ce1">
            <text:p>97,475</text:p>
          </table:table-cell>
          <table:table-cell office:value-type="float" office:value="98.256" table:style-name="ce1">
            <text:p>98,256</text:p>
          </table:table-cell>
          <table:table-cell office:value-type="float" office:value="101.94199999999999" table:style-name="ce1">
            <text:p>101,942</text:p>
          </table:table-cell>
          <table:table-cell office:value-type="float" office:value="95.615000000000009" table:style-name="ce1">
            <text:p>95,615</text:p>
          </table:table-cell>
          <table:table-cell office:value-type="float" office:value="105.83" table:style-name="ce1">
            <text:p>105,83</text:p>
          </table:table-cell>
          <table:table-cell office:value-type="float" office:value="104.732" table:style-name="ce1">
            <text:p>104,732</text:p>
          </table:table-cell>
          <table:table-cell office:value-type="float" office:value="104.874" table:style-name="ce1">
            <text:p>104,874</text:p>
          </table:table-cell>
          <table:table-cell office:value-type="float" office:value="104.631" table:style-name="ce1">
            <text:p>104,631</text:p>
          </table:table-cell>
          <table:table-cell office:value-type="float" office:value="102.55500000000001" table:style-name="ce1">
            <text:p>102,555</text:p>
          </table:table-cell>
          <table:table-cell office:value-type="float" office:value="103.074" table:style-name="ce1">
            <text:p>103,074</text:p>
          </table:table-cell>
          <table:table-cell office:value-type="float" office:value="101.95099999999999" table:style-name="ce1">
            <text:p>101,951</text:p>
          </table:table-cell>
          <table:table-cell office:value-type="float" office:value="103.928" table:style-name="ce1">
            <text:p>103,92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5.559" table:style-name="ce1">
            <text:p>105,559</text:p>
          </table:table-cell>
          <table:table-cell office:value-type="float" office:value="104.25700000000001" table:style-name="ce1">
            <text:p>104,257</text:p>
          </table:table-cell>
          <table:table-cell office:value-type="float" office:value="103.307" table:style-name="ce1">
            <text:p>103,307</text:p>
          </table:table-cell>
          <table:table-cell office:value-type="float" office:value="105.398" table:style-name="ce1">
            <text:p>105,398</text:p>
          </table:table-cell>
          <table:table-cell office:value-type="float" office:value="91.847000000000008" table:style-name="ce1">
            <text:p>91,847</text:p>
          </table:table-cell>
          <table:table-cell office:value-type="float" office:value="91.91" table:style-name="ce1">
            <text:p>91,91</text:p>
          </table:table-cell>
          <table:table-cell office:value-type="float" office:value="102.46899999999999" table:style-name="ce1">
            <text:p>102,469</text:p>
          </table:table-cell>
          <table:table-cell office:value-type="float" office:value="84.23" table:style-name="ce1">
            <text:p>84,23</text:p>
          </table:table-cell>
          <table:table-cell office:value-type="float" office:value="93.408000000000001" table:style-name="ce1">
            <text:p>93,408</text:p>
          </table:table-cell>
          <table:table-cell office:value-type="float" office:value="92.010999999999996" table:style-name="ce1">
            <text:p>92,011</text:p>
          </table:table-cell>
          <table:table-cell office:value-type="float" office:value="101.364" table:style-name="ce1">
            <text:p>101,364</text:p>
          </table:table-cell>
          <table:table-cell office:value-type="float" office:value="85.388999999999996" table:style-name="ce1">
            <text:p>85,389</text:p>
          </table:table-cell>
          <table:table-cell office:value-type="float" office:value="90.715000000000003" table:style-name="ce1">
            <text:p>90,715</text:p>
          </table:table-cell>
          <table:table-cell office:value-type="float" office:value="90.665000000000006" table:style-name="ce1">
            <text:p>90,665</text:p>
          </table:table-cell>
          <table:table-cell office:value-type="float" office:value="98.369" table:style-name="ce1">
            <text:p>98,369</text:p>
          </table:table-cell>
          <table:table-cell office:value-type="float" office:value="85.113" table:style-name="ce1">
            <text:p>85,11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6.291" table:style-name="ce1">
            <text:p>106,291</text:p>
          </table:table-cell>
          <table:table-cell office:value-type="float" office:value="105.22" table:style-name="ce1">
            <text:p>105,22</text:p>
          </table:table-cell>
          <table:table-cell office:value-type="float" office:value="102.47799999999999" table:style-name="ce1">
            <text:p>102,478</text:p>
          </table:table-cell>
          <table:table-cell office:value-type="float" office:value="107.996" table:style-name="ce1">
            <text:p>107,996</text:p>
          </table:table-cell>
          <table:table-cell office:value-type="float" office:value="91.498999999999995" table:style-name="ce1">
            <text:p>91,499</text:p>
          </table:table-cell>
          <table:table-cell office:value-type="float" office:value="91.808000000000007" table:style-name="ce1">
            <text:p>91,808</text:p>
          </table:table-cell>
          <table:table-cell office:value-type="float" office:value="100.96" table:style-name="ce1">
            <text:p>100,96</text:p>
          </table:table-cell>
          <table:table-cell office:value-type="float" office:value="85.18" table:style-name="ce1">
            <text:p>85,18</text:p>
          </table:table-cell>
          <table:table-cell office:value-type="float" office:value="95.53" table:style-name="ce1">
            <text:p>95,53</text:p>
          </table:table-cell>
          <table:table-cell office:value-type="float" office:value="94.13" table:style-name="ce1">
            <text:p>94,13</text:p>
          </table:table-cell>
          <table:table-cell office:value-type="float" office:value="100.15" table:style-name="ce1">
            <text:p>100,15</text:p>
          </table:table-cell>
          <table:table-cell office:value-type="float" office:value="89.867000000000004" table:style-name="ce1">
            <text:p>89,867</text:p>
          </table:table-cell>
          <table:table-cell office:value-type="float" office:value="91.894000000000005" table:style-name="ce1">
            <text:p>91,894</text:p>
          </table:table-cell>
          <table:table-cell office:value-type="float" office:value="91.91" table:style-name="ce1">
            <text:p>91,91</text:p>
          </table:table-cell>
          <table:table-cell office:value-type="float" office:value="96.555999999999997" table:style-name="ce1">
            <text:p>96,556</text:p>
          </table:table-cell>
          <table:table-cell office:value-type="float" office:value="88.587000000000003" table:style-name="ce1">
            <text:p>88,58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8.699" table:style-name="ce1">
            <text:p>108,699</text:p>
          </table:table-cell>
          <table:table-cell office:value-type="float" office:value="107.854" table:style-name="ce1">
            <text:p>107,854</text:p>
          </table:table-cell>
          <table:table-cell office:value-type="float" office:value="101.538" table:style-name="ce1">
            <text:p>101,538</text:p>
          </table:table-cell>
          <table:table-cell office:value-type="float" office:value="113.89100000000001" table:style-name="ce1">
            <text:p>113,891</text:p>
          </table:table-cell>
          <table:table-cell office:value-type="float" office:value="91.816000000000003" table:style-name="ce1">
            <text:p>91,816</text:p>
          </table:table-cell>
          <table:table-cell office:value-type="float" office:value="92.039000000000001" table:style-name="ce1">
            <text:p>92,039</text:p>
          </table:table-cell>
          <table:table-cell office:value-type="float" office:value="99.738" table:style-name="ce1">
            <text:p>99,738</text:p>
          </table:table-cell>
          <table:table-cell office:value-type="float" office:value="86.543000000000006" table:style-name="ce1">
            <text:p>86,543</text:p>
          </table:table-cell>
          <table:table-cell office:value-type="float" office:value="97.638000000000005" table:style-name="ce1">
            <text:p>97,638</text:p>
          </table:table-cell>
          <table:table-cell office:value-type="float" office:value="96.444000000000003" table:style-name="ce1">
            <text:p>96,444</text:p>
          </table:table-cell>
          <table:table-cell office:value-type="float" office:value="101.539" table:style-name="ce1">
            <text:p>101,539</text:p>
          </table:table-cell>
          <table:table-cell office:value-type="float" office:value="92.838000000000008" table:style-name="ce1">
            <text:p>92,838</text:p>
          </table:table-cell>
          <table:table-cell office:value-type="float" office:value="92.469000000000008" table:style-name="ce1">
            <text:p>92,469</text:p>
          </table:table-cell>
          <table:table-cell office:value-type="float" office:value="92.451999999999998" table:style-name="ce1">
            <text:p>92,452</text:p>
          </table:table-cell>
          <table:table-cell office:value-type="float" office:value="97.701999999999998" table:style-name="ce1">
            <text:p>97,702</text:p>
          </table:table-cell>
          <table:table-cell office:value-type="float" office:value="88.724000000000004" table:style-name="ce1">
            <text:p>88,72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3.874" table:style-name="ce1">
            <text:p>103,874</text:p>
          </table:table-cell>
          <table:table-cell office:value-type="float" office:value="102.70399999999999" table:style-name="ce1">
            <text:p>102,704</text:p>
          </table:table-cell>
          <table:table-cell office:value-type="float" office:value="95.271000000000001" table:style-name="ce1">
            <text:p>95,271</text:p>
          </table:table-cell>
          <table:table-cell office:value-type="float" office:value="109.745" table:style-name="ce1">
            <text:p>109,745</text:p>
          </table:table-cell>
          <table:table-cell office:value-type="float" office:value="87.061000000000007" table:style-name="ce1">
            <text:p>87,061</text:p>
          </table:table-cell>
          <table:table-cell office:value-type="float" office:value="86.963000000000008" table:style-name="ce1">
            <text:p>86,963</text:p>
          </table:table-cell>
          <table:table-cell office:value-type="float" office:value="93.472999999999999" table:style-name="ce1">
            <text:p>93,473</text:p>
          </table:table-cell>
          <table:table-cell office:value-type="float" office:value="82.326000000000008" table:style-name="ce1">
            <text:p>82,326</text:p>
          </table:table-cell>
          <table:table-cell office:value-type="float" office:value="93.128" table:style-name="ce1">
            <text:p>93,128</text:p>
          </table:table-cell>
          <table:table-cell office:value-type="float" office:value="91.695000000000007" table:style-name="ce1">
            <text:p>91,695</text:p>
          </table:table-cell>
          <table:table-cell office:value-type="float" office:value="96.117000000000004" table:style-name="ce1">
            <text:p>96,117</text:p>
          </table:table-cell>
          <table:table-cell office:value-type="float" office:value="88.564000000000007" table:style-name="ce1">
            <text:p>88,564</text:p>
          </table:table-cell>
          <table:table-cell office:value-type="float" office:value="87.477000000000004" table:style-name="ce1">
            <text:p>87,477</text:p>
          </table:table-cell>
          <table:table-cell office:value-type="float" office:value="87.176000000000002" table:style-name="ce1">
            <text:p>87,176</text:p>
          </table:table-cell>
          <table:table-cell office:value-type="float" office:value="92.314999999999998" table:style-name="ce1">
            <text:p>92,315</text:p>
          </table:table-cell>
          <table:table-cell office:value-type="float" office:value="83.542000000000002" table:style-name="ce1">
            <text:p>83,54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25.376" table:style-name="ce1">
            <text:p>125,376</text:p>
          </table:table-cell>
          <table:table-cell office:value-type="float" office:value="125.282" table:style-name="ce1">
            <text:p>125,282</text:p>
          </table:table-cell>
          <table:table-cell office:value-type="float" office:value="117.89100000000001" table:style-name="ce1">
            <text:p>117,891</text:p>
          </table:table-cell>
          <table:table-cell office:value-type="float" office:value="132.34299999999999" table:style-name="ce1">
            <text:p>132,343</text:p>
          </table:table-cell>
          <table:table-cell office:value-type="float" office:value="105.245" table:style-name="ce1">
            <text:p>105,245</text:p>
          </table:table-cell>
          <table:table-cell office:value-type="float" office:value="106.172" table:style-name="ce1">
            <text:p>106,172</text:p>
          </table:table-cell>
          <table:table-cell office:value-type="float" office:value="115.46899999999999" table:style-name="ce1">
            <text:p>115,469</text:p>
          </table:table-cell>
          <table:table-cell office:value-type="float" office:value="99.558000000000007" table:style-name="ce1">
            <text:p>99,558</text:p>
          </table:table-cell>
          <table:table-cell office:value-type="float" office:value="116.485" table:style-name="ce1">
            <text:p>116,485</text:p>
          </table:table-cell>
          <table:table-cell office:value-type="float" office:value="117.021" table:style-name="ce1">
            <text:p>117,021</text:p>
          </table:table-cell>
          <table:table-cell office:value-type="float" office:value="119.792" table:style-name="ce1">
            <text:p>119,792</text:p>
          </table:table-cell>
          <table:table-cell office:value-type="float" office:value="115.059" table:style-name="ce1">
            <text:p>115,059</text:p>
          </table:table-cell>
          <table:table-cell office:value-type="float" office:value="109.56399999999999" table:style-name="ce1">
            <text:p>109,564</text:p>
          </table:table-cell>
          <table:table-cell office:value-type="float" office:value="111.331" table:style-name="ce1">
            <text:p>111,331</text:p>
          </table:table-cell>
          <table:table-cell office:value-type="float" office:value="114.739" table:style-name="ce1">
            <text:p>114,739</text:p>
          </table:table-cell>
          <table:table-cell office:value-type="float" office:value="108.887" table:style-name="ce1">
            <text:p>108,8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<text:s/>Enero</text:p>
          </table:table-cell>
          <table:table-cell office:value-type="float" office:value="106.06399999999999" table:style-name="ce1">
            <text:p>106,064</text:p>
          </table:table-cell>
          <table:table-cell office:value-type="float" office:value="103.771" table:style-name="ce1">
            <text:p>103,771</text:p>
          </table:table-cell>
          <table:table-cell office:value-type="float" office:value="92.302999999999997" table:style-name="ce1">
            <text:p>92,303</text:p>
          </table:table-cell>
          <table:table-cell office:value-type="float" office:value="114.672" table:style-name="ce1">
            <text:p>114,672</text:p>
          </table:table-cell>
          <table:table-cell office:value-type="float" office:value="100.8" table:style-name="ce1">
            <text:p>100,8</text:p>
          </table:table-cell>
          <table:table-cell office:value-type="float" office:value="100.349" table:style-name="ce1">
            <text:p>100,349</text:p>
          </table:table-cell>
          <table:table-cell office:value-type="float" office:value="87.9" table:style-name="ce1">
            <text:p>87,9</text:p>
          </table:table-cell>
          <table:table-cell office:value-type="float" office:value="111.86" table:style-name="ce1">
            <text:p>111,86</text:p>
          </table:table-cell>
          <table:table-cell office:value-type="float" office:value="105.46599999999999" table:style-name="ce1">
            <text:p>105,466</text:p>
          </table:table-cell>
          <table:table-cell office:value-type="float" office:value="104.54" table:style-name="ce1">
            <text:p>104,54</text:p>
          </table:table-cell>
          <table:table-cell office:value-type="float" office:value="90.796999999999997" table:style-name="ce1">
            <text:p>90,797</text:p>
          </table:table-cell>
          <table:table-cell office:value-type="float" office:value="114.816" table:style-name="ce1">
            <text:p>114,816</text:p>
          </table:table-cell>
          <table:table-cell office:value-type="float" office:value="107.94" table:style-name="ce1">
            <text:p>107,94</text:p>
          </table:table-cell>
          <table:table-cell office:value-type="float" office:value="109.18300000000001" table:style-name="ce1">
            <text:p>109,183</text:p>
          </table:table-cell>
          <table:table-cell office:value-type="float" office:value="96.004999999999995" table:style-name="ce1">
            <text:p>96,005</text:p>
          </table:table-cell>
          <table:table-cell office:value-type="float" office:value="119.285" table:style-name="ce1">
            <text:p>119,28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6.478000000000009" table:style-name="ce1">
            <text:p>96,478</text:p>
          </table:table-cell>
          <table:table-cell office:value-type="float" office:value="93.144999999999996" table:style-name="ce1">
            <text:p>93,145</text:p>
          </table:table-cell>
          <table:table-cell office:value-type="float" office:value="89.313000000000002" table:style-name="ce1">
            <text:p>89,313</text:p>
          </table:table-cell>
          <table:table-cell office:value-type="float" office:value="96.825000000000003" table:style-name="ce1">
            <text:p>96,825</text:p>
          </table:table-cell>
          <table:table-cell office:value-type="float" office:value="91.737000000000009" table:style-name="ce1">
            <text:p>91,737</text:p>
          </table:table-cell>
          <table:table-cell office:value-type="float" office:value="90.347999999999999" table:style-name="ce1">
            <text:p>90,348</text:p>
          </table:table-cell>
          <table:table-cell office:value-type="float" office:value="85.058000000000007" table:style-name="ce1">
            <text:p>85,058</text:p>
          </table:table-cell>
          <table:table-cell office:value-type="float" office:value="94.775000000000006" table:style-name="ce1">
            <text:p>94,775</text:p>
          </table:table-cell>
          <table:table-cell office:value-type="float" office:value="91.492999999999995" table:style-name="ce1">
            <text:p>91,493</text:p>
          </table:table-cell>
          <table:table-cell office:value-type="float" office:value="89.17" table:style-name="ce1">
            <text:p>89,17</text:p>
          </table:table-cell>
          <table:table-cell office:value-type="float" office:value="88.638000000000005" table:style-name="ce1">
            <text:p>88,638</text:p>
          </table:table-cell>
          <table:table-cell office:value-type="float" office:value="89.558000000000007" table:style-name="ce1">
            <text:p>89,558</text:p>
          </table:table-cell>
          <table:table-cell office:value-type="float" office:value="93.63" table:style-name="ce1">
            <text:p>93,63</text:p>
          </table:table-cell>
          <table:table-cell office:value-type="float" office:value="93.356000000000009" table:style-name="ce1">
            <text:p>93,356</text:p>
          </table:table-cell>
          <table:table-cell office:value-type="float" office:value="93.591000000000008" table:style-name="ce1">
            <text:p>93,591</text:p>
          </table:table-cell>
          <table:table-cell office:value-type="float" office:value="93.302000000000007" table:style-name="ce1">
            <text:p>93,30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3.645" table:style-name="ce1">
            <text:p>103,645</text:p>
          </table:table-cell>
          <table:table-cell office:value-type="float" office:value="101.008" table:style-name="ce1">
            <text:p>101,008</text:p>
          </table:table-cell>
          <table:table-cell office:value-type="float" office:value="99.123000000000005" table:style-name="ce1">
            <text:p>99,123</text:p>
          </table:table-cell>
          <table:table-cell office:value-type="float" office:value="102.852" table:style-name="ce1">
            <text:p>102,852</text:p>
          </table:table-cell>
          <table:table-cell office:value-type="float" office:value="97.335000000000008" table:style-name="ce1">
            <text:p>97,335</text:p>
          </table:table-cell>
          <table:table-cell office:value-type="float" office:value="97.033000000000001" table:style-name="ce1">
            <text:p>97,033</text:p>
          </table:table-cell>
          <table:table-cell office:value-type="float" office:value="94.313000000000002" table:style-name="ce1">
            <text:p>94,313</text:p>
          </table:table-cell>
          <table:table-cell office:value-type="float" office:value="99.186000000000007" table:style-name="ce1">
            <text:p>99,186</text:p>
          </table:table-cell>
          <table:table-cell office:value-type="float" office:value="99.747" table:style-name="ce1">
            <text:p>99,747</text:p>
          </table:table-cell>
          <table:table-cell office:value-type="float" office:value="97.88" table:style-name="ce1">
            <text:p>97,88</text:p>
          </table:table-cell>
          <table:table-cell office:value-type="float" office:value="99.266999999999996" table:style-name="ce1">
            <text:p>99,267</text:p>
          </table:table-cell>
          <table:table-cell office:value-type="float" office:value="96.831000000000003" table:style-name="ce1">
            <text:p>96,831</text:p>
          </table:table-cell>
          <table:table-cell office:value-type="float" office:value="100.947" table:style-name="ce1">
            <text:p>100,947</text:p>
          </table:table-cell>
          <table:table-cell office:value-type="float" office:value="101.667" table:style-name="ce1">
            <text:p>101,667</text:p>
          </table:table-cell>
          <table:table-cell office:value-type="float" office:value="104.717" table:style-name="ce1">
            <text:p>104,717</text:p>
          </table:table-cell>
          <table:table-cell office:value-type="float" office:value="99.637" table:style-name="ce1">
            <text:p>99,63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8.792000000000002" table:style-name="ce1">
            <text:p>98,792</text:p>
          </table:table-cell>
          <table:table-cell office:value-type="float" office:value="95.951999999999998" table:style-name="ce1">
            <text:p>95,952</text:p>
          </table:table-cell>
          <table:table-cell office:value-type="float" office:value="95.706000000000003" table:style-name="ce1">
            <text:p>95,706</text:p>
          </table:table-cell>
          <table:table-cell office:value-type="float" office:value="96.244" table:style-name="ce1">
            <text:p>96,244</text:p>
          </table:table-cell>
          <table:table-cell office:value-type="float" office:value="90.79" table:style-name="ce1">
            <text:p>90,79</text:p>
          </table:table-cell>
          <table:table-cell office:value-type="float" office:value="90.033000000000001" table:style-name="ce1">
            <text:p>90,033</text:p>
          </table:table-cell>
          <table:table-cell office:value-type="float" office:value="90.475999999999999" table:style-name="ce1">
            <text:p>90,476</text:p>
          </table:table-cell>
          <table:table-cell office:value-type="float" office:value="89.614000000000004" table:style-name="ce1">
            <text:p>89,614</text:p>
          </table:table-cell>
          <table:table-cell office:value-type="float" office:value="94.545000000000002" table:style-name="ce1">
            <text:p>94,545</text:p>
          </table:table-cell>
          <table:table-cell office:value-type="float" office:value="92.866" table:style-name="ce1">
            <text:p>92,866</text:p>
          </table:table-cell>
          <table:table-cell office:value-type="float" office:value="94.477000000000004" table:style-name="ce1">
            <text:p>94,477</text:p>
          </table:table-cell>
          <table:table-cell office:value-type="float" office:value="91.65" table:style-name="ce1">
            <text:p>91,65</text:p>
          </table:table-cell>
          <table:table-cell office:value-type="float" office:value="93.619" table:style-name="ce1">
            <text:p>93,619</text:p>
          </table:table-cell>
          <table:table-cell office:value-type="float" office:value="94.257999999999996" table:style-name="ce1">
            <text:p>94,258</text:p>
          </table:table-cell>
          <table:table-cell office:value-type="float" office:value="99.067999999999998" table:style-name="ce1">
            <text:p>99,068</text:p>
          </table:table-cell>
          <table:table-cell office:value-type="float" office:value="91.149000000000001" table:style-name="ce1">
            <text:p>91,14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1.629" table:style-name="ce1">
            <text:p>101,629</text:p>
          </table:table-cell>
          <table:table-cell office:value-type="float" office:value="99.680999999999997" table:style-name="ce1">
            <text:p>99,681</text:p>
          </table:table-cell>
          <table:table-cell office:value-type="float" office:value="96.326999999999998" table:style-name="ce1">
            <text:p>96,327</text:p>
          </table:table-cell>
          <table:table-cell office:value-type="float" office:value="102.913" table:style-name="ce1">
            <text:p>102,913</text:p>
          </table:table-cell>
          <table:table-cell office:value-type="float" office:value="93.387" table:style-name="ce1">
            <text:p>93,387</text:p>
          </table:table-cell>
          <table:table-cell office:value-type="float" office:value="93.194000000000003" table:style-name="ce1">
            <text:p>93,194</text:p>
          </table:table-cell>
          <table:table-cell office:value-type="float" office:value="91.14" table:style-name="ce1">
            <text:p>91,14</text:p>
          </table:table-cell>
          <table:table-cell office:value-type="float" office:value="95.384" table:style-name="ce1">
            <text:p>95,384</text:p>
          </table:table-cell>
          <table:table-cell office:value-type="float" office:value="99.364000000000004" table:style-name="ce1">
            <text:p>99,364</text:p>
          </table:table-cell>
          <table:table-cell office:value-type="float" office:value="97.92" table:style-name="ce1">
            <text:p>97,92</text:p>
          </table:table-cell>
          <table:table-cell office:value-type="float" office:value="95.948000000000008" table:style-name="ce1">
            <text:p>95,948</text:p>
          </table:table-cell>
          <table:table-cell office:value-type="float" office:value="99.385000000000005" table:style-name="ce1">
            <text:p>99,385</text:p>
          </table:table-cell>
          <table:table-cell office:value-type="float" office:value="98.435000000000002" table:style-name="ce1">
            <text:p>98,435</text:p>
          </table:table-cell>
          <table:table-cell office:value-type="float" office:value="98.894000000000005" table:style-name="ce1">
            <text:p>98,894</text:p>
          </table:table-cell>
          <table:table-cell office:value-type="float" office:value="100.613" table:style-name="ce1">
            <text:p>100,613</text:p>
          </table:table-cell>
          <table:table-cell office:value-type="float" office:value="98.186999999999998" table:style-name="ce1">
            <text:p>98,18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3.949" table:style-name="ce1">
            <text:p>103,949</text:p>
          </table:table-cell>
          <table:table-cell office:value-type="float" office:value="103.114" table:style-name="ce1">
            <text:p>103,114</text:p>
          </table:table-cell>
          <table:table-cell office:value-type="float" office:value="101.20099999999999" table:style-name="ce1">
            <text:p>101,201</text:p>
          </table:table-cell>
          <table:table-cell office:value-type="float" office:value="104.986" table:style-name="ce1">
            <text:p>104,986</text:p>
          </table:table-cell>
          <table:table-cell office:value-type="float" office:value="96.320999999999998" table:style-name="ce1">
            <text:p>96,321</text:p>
          </table:table-cell>
          <table:table-cell office:value-type="float" office:value="96.813000000000002" table:style-name="ce1">
            <text:p>96,813</text:p>
          </table:table-cell>
          <table:table-cell office:value-type="float" office:value="95.454000000000008" table:style-name="ce1">
            <text:p>95,454</text:p>
          </table:table-cell>
          <table:table-cell office:value-type="float" office:value="97.994" table:style-name="ce1">
            <text:p>97,994</text:p>
          </table:table-cell>
          <table:table-cell office:value-type="float" office:value="101.22799999999999" table:style-name="ce1">
            <text:p>101,228</text:p>
          </table:table-cell>
          <table:table-cell office:value-type="float" office:value="100.355" table:style-name="ce1">
            <text:p>100,355</text:p>
          </table:table-cell>
          <table:table-cell office:value-type="float" office:value="100.215" table:style-name="ce1">
            <text:p>100,215</text:p>
          </table:table-cell>
          <table:table-cell office:value-type="float" office:value="100.45" table:style-name="ce1">
            <text:p>100,45</text:p>
          </table:table-cell>
          <table:table-cell office:value-type="float" office:value="101.075" table:style-name="ce1">
            <text:p>101,075</text:p>
          </table:table-cell>
          <table:table-cell office:value-type="float" office:value="101.726" table:style-name="ce1">
            <text:p>101,726</text:p>
          </table:table-cell>
          <table:table-cell office:value-type="float" office:value="104.723" table:style-name="ce1">
            <text:p>104,723</text:p>
          </table:table-cell>
          <table:table-cell office:value-type="float" office:value="99.769000000000005" table:style-name="ce1">
            <text:p>99,76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5.60599999999999" table:style-name="ce1">
            <text:p>105,606</text:p>
          </table:table-cell>
          <table:table-cell office:value-type="float" office:value="103.908" table:style-name="ce1">
            <text:p>103,908</text:p>
          </table:table-cell>
          <table:table-cell office:value-type="float" office:value="100.634" table:style-name="ce1">
            <text:p>100,634</text:p>
          </table:table-cell>
          <table:table-cell office:value-type="float" office:value="107.06699999999999" table:style-name="ce1">
            <text:p>107,067</text:p>
          </table:table-cell>
          <table:table-cell office:value-type="float" office:value="98.745000000000005" table:style-name="ce1">
            <text:p>98,745</text:p>
          </table:table-cell>
          <table:table-cell office:value-type="float" office:value="98.906000000000006" table:style-name="ce1">
            <text:p>98,906</text:p>
          </table:table-cell>
          <table:table-cell office:value-type="float" office:value="94.86" table:style-name="ce1">
            <text:p>94,86</text:p>
          </table:table-cell>
          <table:table-cell office:value-type="float" office:value="102.369" table:style-name="ce1">
            <text:p>102,369</text:p>
          </table:table-cell>
          <table:table-cell office:value-type="float" office:value="106.35599999999999" table:style-name="ce1">
            <text:p>106,356</text:p>
          </table:table-cell>
          <table:table-cell office:value-type="float" office:value="105.142" table:style-name="ce1">
            <text:p>105,142</text:p>
          </table:table-cell>
          <table:table-cell office:value-type="float" office:value="100.241" table:style-name="ce1">
            <text:p>100,241</text:p>
          </table:table-cell>
          <table:table-cell office:value-type="float" office:value="108.79900000000001" table:style-name="ce1">
            <text:p>108,799</text:p>
          </table:table-cell>
          <table:table-cell office:value-type="float" office:value="107.008" table:style-name="ce1">
            <text:p>107,008</text:p>
          </table:table-cell>
          <table:table-cell office:value-type="float" office:value="107.95399999999999" table:style-name="ce1">
            <text:p>107,954</text:p>
          </table:table-cell>
          <table:table-cell office:value-type="float" office:value="104.85599999999999" table:style-name="ce1">
            <text:p>104,856</text:p>
          </table:table-cell>
          <table:table-cell office:value-type="float" office:value="110.486" table:style-name="ce1">
            <text:p>110,48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5.977" table:style-name="ce1">
            <text:p>105,977</text:p>
          </table:table-cell>
          <table:table-cell office:value-type="float" office:value="103.354" table:style-name="ce1">
            <text:p>103,354</text:p>
          </table:table-cell>
          <table:table-cell office:value-type="float" office:value="103.855" table:style-name="ce1">
            <text:p>103,855</text:p>
          </table:table-cell>
          <table:table-cell office:value-type="float" office:value="102.947" table:style-name="ce1">
            <text:p>102,947</text:p>
          </table:table-cell>
          <table:table-cell office:value-type="float" office:value="98.417000000000002" table:style-name="ce1">
            <text:p>98,417</text:p>
          </table:table-cell>
          <table:table-cell office:value-type="float" office:value="98.286000000000001" table:style-name="ce1">
            <text:p>98,286</text:p>
          </table:table-cell>
          <table:table-cell office:value-type="float" office:value="97.531000000000006" table:style-name="ce1">
            <text:p>97,531</text:p>
          </table:table-cell>
          <table:table-cell office:value-type="float" office:value="98.492000000000004" table:style-name="ce1">
            <text:p>98,492</text:p>
          </table:table-cell>
          <table:table-cell office:value-type="float" office:value="99.906999999999996" table:style-name="ce1">
            <text:p>99,907</text:p>
          </table:table-cell>
          <table:table-cell office:value-type="float" office:value="97.555000000000007" table:style-name="ce1">
            <text:p>97,555</text:p>
          </table:table-cell>
          <table:table-cell office:value-type="float" office:value="100.852" table:style-name="ce1">
            <text:p>100,852</text:p>
          </table:table-cell>
          <table:table-cell office:value-type="float" office:value="95.076000000000008" table:style-name="ce1">
            <text:p>95,076</text:p>
          </table:table-cell>
          <table:table-cell office:value-type="float" office:value="99.885999999999996" table:style-name="ce1">
            <text:p>99,886</text:p>
          </table:table-cell>
          <table:table-cell office:value-type="float" office:value="100.14100000000001" table:style-name="ce1">
            <text:p>100,141</text:p>
          </table:table-cell>
          <table:table-cell office:value-type="float" office:value="105.08199999999999" table:style-name="ce1">
            <text:p>105,082</text:p>
          </table:table-cell>
          <table:table-cell office:value-type="float" office:value="96.748000000000005" table:style-name="ce1">
            <text:p>96,74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6.781999999999996" table:style-name="ce1">
            <text:p>96,782</text:p>
          </table:table-cell>
          <table:table-cell office:value-type="float" office:value="94.93" table:style-name="ce1">
            <text:p>94,93</text:p>
          </table:table-cell>
          <table:table-cell office:value-type="float" office:value="97.051000000000002" table:style-name="ce1">
            <text:p>97,051</text:p>
          </table:table-cell>
          <table:table-cell office:value-type="float" office:value="92.988" table:style-name="ce1">
            <text:p>92,988</text:p>
          </table:table-cell>
          <table:table-cell office:value-type="float" office:value="88.18" table:style-name="ce1">
            <text:p>88,18</text:p>
          </table:table-cell>
          <table:table-cell office:value-type="float" office:value="88.552000000000007" table:style-name="ce1">
            <text:p>88,552</text:p>
          </table:table-cell>
          <table:table-cell office:value-type="float" office:value="90.710999999999999" table:style-name="ce1">
            <text:p>90,711</text:p>
          </table:table-cell>
          <table:table-cell office:value-type="float" office:value="86.545000000000002" table:style-name="ce1">
            <text:p>86,545</text:p>
          </table:table-cell>
          <table:table-cell office:value-type="float" office:value="91.27" table:style-name="ce1">
            <text:p>91,27</text:p>
          </table:table-cell>
          <table:table-cell office:value-type="float" office:value="89.489000000000004" table:style-name="ce1">
            <text:p>89,489</text:p>
          </table:table-cell>
          <table:table-cell office:value-type="float" office:value="93.433000000000007" table:style-name="ce1">
            <text:p>93,433</text:p>
          </table:table-cell>
          <table:table-cell office:value-type="float" office:value="86.527000000000001" table:style-name="ce1">
            <text:p>86,527</text:p>
          </table:table-cell>
          <table:table-cell office:value-type="float" office:value="89.664000000000001" table:style-name="ce1">
            <text:p>89,664</text:p>
          </table:table-cell>
          <table:table-cell office:value-type="float" office:value="90.271000000000001" table:style-name="ce1">
            <text:p>90,271</text:p>
          </table:table-cell>
          <table:table-cell office:value-type="float" office:value="96.899000000000001" table:style-name="ce1">
            <text:p>96,899</text:p>
          </table:table-cell>
          <table:table-cell office:value-type="float" office:value="85.878" table:style-name="ce1">
            <text:p>85,87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2.849" table:style-name="ce1">
            <text:p>102,849</text:p>
          </table:table-cell>
          <table:table-cell office:value-type="float" office:value="100.96" table:style-name="ce1">
            <text:p>100,96</text:p>
          </table:table-cell>
          <table:table-cell office:value-type="float" office:value="99.48" table:style-name="ce1">
            <text:p>99,48</text:p>
          </table:table-cell>
          <table:table-cell office:value-type="float" office:value="102.42100000000001" table:style-name="ce1">
            <text:p>102,421</text:p>
          </table:table-cell>
          <table:table-cell office:value-type="float" office:value="92.454999999999998" table:style-name="ce1">
            <text:p>92,455</text:p>
          </table:table-cell>
          <table:table-cell office:value-type="float" office:value="92.49" table:style-name="ce1">
            <text:p>92,49</text:p>
          </table:table-cell>
          <table:table-cell office:value-type="float" office:value="92.697000000000003" table:style-name="ce1">
            <text:p>92,697</text:p>
          </table:table-cell>
          <table:table-cell office:value-type="float" office:value="92.694000000000003" table:style-name="ce1">
            <text:p>92,694</text:p>
          </table:table-cell>
          <table:table-cell office:value-type="float" office:value="97.832000000000008" table:style-name="ce1">
            <text:p>97,832</text:p>
          </table:table-cell>
          <table:table-cell office:value-type="float" office:value="96.173000000000002" table:style-name="ce1">
            <text:p>96,173</text:p>
          </table:table-cell>
          <table:table-cell office:value-type="float" office:value="97.439000000000007" table:style-name="ce1">
            <text:p>97,439</text:p>
          </table:table-cell>
          <table:table-cell office:value-type="float" office:value="95.215000000000003" table:style-name="ce1">
            <text:p>95,215</text:p>
          </table:table-cell>
          <table:table-cell office:value-type="float" office:value="94.933999999999997" table:style-name="ce1">
            <text:p>94,934</text:p>
          </table:table-cell>
          <table:table-cell office:value-type="float" office:value="95.391999999999996" table:style-name="ce1">
            <text:p>95,392</text:p>
          </table:table-cell>
          <table:table-cell office:value-type="float" office:value="100.786" table:style-name="ce1">
            <text:p>100,786</text:p>
          </table:table-cell>
          <table:table-cell office:value-type="float" office:value="92.082000000000008" table:style-name="ce1">
            <text:p>92,08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7.620999999999995" table:style-name="ce1">
            <text:p>97,621</text:p>
          </table:table-cell>
          <table:table-cell office:value-type="float" office:value="95.662999999999997" table:style-name="ce1">
            <text:p>95,663</text:p>
          </table:table-cell>
          <table:table-cell office:value-type="float" office:value="95.385000000000005" table:style-name="ce1">
            <text:p>95,385</text:p>
          </table:table-cell>
          <table:table-cell office:value-type="float" office:value="95.986000000000004" table:style-name="ce1">
            <text:p>95,986</text:p>
          </table:table-cell>
          <table:table-cell office:value-type="float" office:value="87.602000000000004" table:style-name="ce1">
            <text:p>87,602</text:p>
          </table:table-cell>
          <table:table-cell office:value-type="float" office:value="86.87" table:style-name="ce1">
            <text:p>86,87</text:p>
          </table:table-cell>
          <table:table-cell office:value-type="float" office:value="88.494" table:style-name="ce1">
            <text:p>88,494</text:p>
          </table:table-cell>
          <table:table-cell office:value-type="float" office:value="85.948000000000008" table:style-name="ce1">
            <text:p>85,948</text:p>
          </table:table-cell>
          <table:table-cell office:value-type="float" office:value="93.417000000000002" table:style-name="ce1">
            <text:p>93,417</text:p>
          </table:table-cell>
          <table:table-cell office:value-type="float" office:value="91.613" table:style-name="ce1">
            <text:p>91,613</text:p>
          </table:table-cell>
          <table:table-cell office:value-type="float" office:value="93.177999999999997" table:style-name="ce1">
            <text:p>93,178</text:p>
          </table:table-cell>
          <table:table-cell office:value-type="float" office:value="90.432000000000002" table:style-name="ce1">
            <text:p>90,432</text:p>
          </table:table-cell>
          <table:table-cell office:value-type="float" office:value="90.370999999999995" table:style-name="ce1">
            <text:p>90,371</text:p>
          </table:table-cell>
          <table:table-cell office:value-type="float" office:value="89.948999999999998" table:style-name="ce1">
            <text:p>89,949</text:p>
          </table:table-cell>
          <table:table-cell office:value-type="float" office:value="95.992000000000004" table:style-name="ce1">
            <text:p>95,992</text:p>
          </table:table-cell>
          <table:table-cell office:value-type="float" office:value="86.206000000000003" table:style-name="ce1">
            <text:p>86,20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16.666" table:style-name="ce1">
            <text:p>116,666</text:p>
          </table:table-cell>
          <table:table-cell office:value-type="float" office:value="116.55800000000001" table:style-name="ce1">
            <text:p>116,558</text:p>
          </table:table-cell>
          <table:table-cell office:value-type="float" office:value="118.943" table:style-name="ce1">
            <text:p>118,943</text:p>
          </table:table-cell>
          <table:table-cell office:value-type="float" office:value="114.378" table:style-name="ce1">
            <text:p>114,378</text:p>
          </table:table-cell>
          <table:table-cell office:value-type="float" office:value="104.941" table:style-name="ce1">
            <text:p>104,941</text:p>
          </table:table-cell>
          <table:table-cell office:value-type="float" office:value="106.09099999999999" table:style-name="ce1">
            <text:p>106,091</text:p>
          </table:table-cell>
          <table:table-cell office:value-type="float" office:value="109.785" table:style-name="ce1">
            <text:p>109,785</text:p>
          </table:table-cell>
          <table:table-cell office:value-type="float" office:value="103.066" table:style-name="ce1">
            <text:p>103,066</text:p>
          </table:table-cell>
          <table:table-cell office:value-type="float" office:value="113.97199999999999" table:style-name="ce1">
            <text:p>113,972</text:p>
          </table:table-cell>
          <table:table-cell office:value-type="float" office:value="114.29900000000001" table:style-name="ce1">
            <text:p>114,299</text:p>
          </table:table-cell>
          <table:table-cell office:value-type="float" office:value="113.26900000000001" table:style-name="ce1">
            <text:p>113,269</text:p>
          </table:table-cell>
          <table:table-cell office:value-type="float" office:value="115.05800000000001" table:style-name="ce1">
            <text:p>115,058</text:p>
          </table:table-cell>
          <table:table-cell office:value-type="float" office:value="110.42100000000001" table:style-name="ce1">
            <text:p>110,421</text:p>
          </table:table-cell>
          <table:table-cell office:value-type="float" office:value="112.361" table:style-name="ce1">
            <text:p>112,361</text:p>
          </table:table-cell>
          <table:table-cell office:value-type="float" office:value="116.163" table:style-name="ce1">
            <text:p>116,163</text:p>
          </table:table-cell>
          <table:table-cell office:value-type="float" office:value="110.175" table:style-name="ce1">
            <text:p>110,1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<text:s/>Enero</text:p>
          </table:table-cell>
          <table:table-cell office:value-type="float" office:value="103.011" table:style-name="ce1">
            <text:p>103,011</text:p>
          </table:table-cell>
          <table:table-cell office:value-type="float" office:value="101.499" table:style-name="ce1">
            <text:p>101,499</text:p>
          </table:table-cell>
          <table:table-cell office:value-type="float" office:value="93.218000000000004" table:style-name="ce1">
            <text:p>93,218</text:p>
          </table:table-cell>
          <table:table-cell office:value-type="float" office:value="109.19199999999999" table:style-name="ce1">
            <text:p>109,192</text:p>
          </table:table-cell>
          <table:table-cell office:value-type="float" office:value="94.614000000000004" table:style-name="ce1">
            <text:p>94,614</text:p>
          </table:table-cell>
          <table:table-cell office:value-type="float" office:value="94.933000000000007" table:style-name="ce1">
            <text:p>94,933</text:p>
          </table:table-cell>
          <table:table-cell office:value-type="float" office:value="85.388000000000005" table:style-name="ce1">
            <text:p>85,388</text:p>
          </table:table-cell>
          <table:table-cell office:value-type="float" office:value="103.45" table:style-name="ce1">
            <text:p>103,45</text:p>
          </table:table-cell>
          <table:table-cell office:value-type="float" office:value="99.575000000000003" table:style-name="ce1">
            <text:p>99,575</text:p>
          </table:table-cell>
          <table:table-cell office:value-type="float" office:value="98.578000000000003" table:style-name="ce1">
            <text:p>98,578</text:p>
          </table:table-cell>
          <table:table-cell office:value-type="float" office:value="89.463999999999999" table:style-name="ce1">
            <text:p>89,464</text:p>
          </table:table-cell>
          <table:table-cell office:value-type="float" office:value="105.377" table:style-name="ce1">
            <text:p>105,377</text:p>
          </table:table-cell>
          <table:table-cell office:value-type="float" office:value="98.525000000000006" table:style-name="ce1">
            <text:p>98,525</text:p>
          </table:table-cell>
          <table:table-cell office:value-type="float" office:value="99.576999999999998" table:style-name="ce1">
            <text:p>99,577</text:p>
          </table:table-cell>
          <table:table-cell office:value-type="float" office:value="91.123000000000005" table:style-name="ce1">
            <text:p>91,123</text:p>
          </table:table-cell>
          <table:table-cell office:value-type="float" office:value="106.06" table:style-name="ce1">
            <text:p>106,0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89.576000000000008" table:style-name="ce1">
            <text:p>89,576</text:p>
          </table:table-cell>
          <table:table-cell office:value-type="float" office:value="87.597999999999999" table:style-name="ce1">
            <text:p>87,598</text:p>
          </table:table-cell>
          <table:table-cell office:value-type="float" office:value="88.135000000000005" table:style-name="ce1">
            <text:p>88,135</text:p>
          </table:table-cell>
          <table:table-cell office:value-type="float" office:value="87.123000000000005" table:style-name="ce1">
            <text:p>87,123</text:p>
          </table:table-cell>
          <table:table-cell office:value-type="float" office:value="82.102000000000004" table:style-name="ce1">
            <text:p>82,102</text:p>
          </table:table-cell>
          <table:table-cell office:value-type="float" office:value="82.084000000000003" table:style-name="ce1">
            <text:p>82,084</text:p>
          </table:table-cell>
          <table:table-cell office:value-type="float" office:value="80.924000000000007" table:style-name="ce1">
            <text:p>80,924</text:p>
          </table:table-cell>
          <table:table-cell office:value-type="float" office:value="82.716000000000008" table:style-name="ce1">
            <text:p>82,716</text:p>
          </table:table-cell>
          <table:table-cell office:value-type="float" office:value="85.01" table:style-name="ce1">
            <text:p>85,01</text:p>
          </table:table-cell>
          <table:table-cell office:value-type="float" office:value="83.164000000000001" table:style-name="ce1">
            <text:p>83,164</text:p>
          </table:table-cell>
          <table:table-cell office:value-type="float" office:value="85.349000000000004" table:style-name="ce1">
            <text:p>85,349</text:p>
          </table:table-cell>
          <table:table-cell office:value-type="float" office:value="81.525000000000006" table:style-name="ce1">
            <text:p>81,525</text:p>
          </table:table-cell>
          <table:table-cell office:value-type="float" office:value="83.974000000000004" table:style-name="ce1">
            <text:p>83,974</text:p>
          </table:table-cell>
          <table:table-cell office:value-type="float" office:value="84.198999999999998" table:style-name="ce1">
            <text:p>84,199</text:p>
          </table:table-cell>
          <table:table-cell office:value-type="float" office:value="87.08" table:style-name="ce1">
            <text:p>87,08</text:p>
          </table:table-cell>
          <table:table-cell office:value-type="float" office:value="82.284000000000006" table:style-name="ce1">
            <text:p>82,28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5.215000000000003" table:style-name="ce1">
            <text:p>95,215</text:p>
          </table:table-cell>
          <table:table-cell office:value-type="float" office:value="93.305000000000007" table:style-name="ce1">
            <text:p>93,305</text:p>
          </table:table-cell>
          <table:table-cell office:value-type="float" office:value="97.251999999999995" table:style-name="ce1">
            <text:p>97,252</text:p>
          </table:table-cell>
          <table:table-cell office:value-type="float" office:value="89.674000000000007" table:style-name="ce1">
            <text:p>89,674</text:p>
          </table:table-cell>
          <table:table-cell office:value-type="float" office:value="86.92" table:style-name="ce1">
            <text:p>86,92</text:p>
          </table:table-cell>
          <table:table-cell office:value-type="float" office:value="86.872" table:style-name="ce1">
            <text:p>86,872</text:p>
          </table:table-cell>
          <table:table-cell office:value-type="float" office:value="89.474000000000004" table:style-name="ce1">
            <text:p>89,474</text:p>
          </table:table-cell>
          <table:table-cell office:value-type="float" office:value="84.117000000000004" table:style-name="ce1">
            <text:p>84,117</text:p>
          </table:table-cell>
          <table:table-cell office:value-type="float" office:value="91.540999999999997" table:style-name="ce1">
            <text:p>91,541</text:p>
          </table:table-cell>
          <table:table-cell office:value-type="float" office:value="89.728000000000009" table:style-name="ce1">
            <text:p>89,728</text:p>
          </table:table-cell>
          <table:table-cell office:value-type="float" office:value="96.084000000000003" table:style-name="ce1">
            <text:p>96,084</text:p>
          </table:table-cell>
          <table:table-cell office:value-type="float" office:value="84.971000000000004" table:style-name="ce1">
            <text:p>84,971</text:p>
          </table:table-cell>
          <table:table-cell office:value-type="float" office:value="90.039000000000001" table:style-name="ce1">
            <text:p>90,039</text:p>
          </table:table-cell>
          <table:table-cell office:value-type="float" office:value="90.260999999999996" table:style-name="ce1">
            <text:p>90,261</text:p>
          </table:table-cell>
          <table:table-cell office:value-type="float" office:value="98.123999999999995" table:style-name="ce1">
            <text:p>98,124</text:p>
          </table:table-cell>
          <table:table-cell office:value-type="float" office:value="84.814999999999998" table:style-name="ce1">
            <text:p>84,81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6.680999999999997" table:style-name="ce1">
            <text:p>96,681</text:p>
          </table:table-cell>
          <table:table-cell office:value-type="float" office:value="95.555000000000007" table:style-name="ce1">
            <text:p>95,555</text:p>
          </table:table-cell>
          <table:table-cell office:value-type="float" office:value="97.105000000000004" table:style-name="ce1">
            <text:p>97,105</text:p>
          </table:table-cell>
          <table:table-cell office:value-type="float" office:value="94.144000000000005" table:style-name="ce1">
            <text:p>94,144</text:p>
          </table:table-cell>
          <table:table-cell office:value-type="float" office:value="87.543999999999997" table:style-name="ce1">
            <text:p>87,544</text:p>
          </table:table-cell>
          <table:table-cell office:value-type="float" office:value="87.89" table:style-name="ce1">
            <text:p>87,89</text:p>
          </table:table-cell>
          <table:table-cell office:value-type="float" office:value="89.228000000000009" table:style-name="ce1">
            <text:p>89,228</text:p>
          </table:table-cell>
          <table:table-cell office:value-type="float" office:value="86.543999999999997" table:style-name="ce1">
            <text:p>86,544</text:p>
          </table:table-cell>
          <table:table-cell office:value-type="float" office:value="93.531999999999996" table:style-name="ce1">
            <text:p>93,532</text:p>
          </table:table-cell>
          <table:table-cell office:value-type="float" office:value="92.141000000000005" table:style-name="ce1">
            <text:p>92,141</text:p>
          </table:table-cell>
          <table:table-cell office:value-type="float" office:value="94.733000000000004" table:style-name="ce1">
            <text:p>94,733</text:p>
          </table:table-cell>
          <table:table-cell office:value-type="float" office:value="90.197000000000003" table:style-name="ce1">
            <text:p>90,197</text:p>
          </table:table-cell>
          <table:table-cell office:value-type="float" office:value="91.263000000000005" table:style-name="ce1">
            <text:p>91,263</text:p>
          </table:table-cell>
          <table:table-cell office:value-type="float" office:value="91.566000000000003" table:style-name="ce1">
            <text:p>91,566</text:p>
          </table:table-cell>
          <table:table-cell office:value-type="float" office:value="96.488" table:style-name="ce1">
            <text:p>96,488</text:p>
          </table:table-cell>
          <table:table-cell office:value-type="float" office:value="88.260999999999996" table:style-name="ce1">
            <text:p>88,26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7.081000000000003" table:style-name="ce1">
            <text:p>97,081</text:p>
          </table:table-cell>
          <table:table-cell office:value-type="float" office:value="96.067000000000007" table:style-name="ce1">
            <text:p>96,067</text:p>
          </table:table-cell>
          <table:table-cell office:value-type="float" office:value="98.192999999999998" table:style-name="ce1">
            <text:p>98,193</text:p>
          </table:table-cell>
          <table:table-cell office:value-type="float" office:value="94.123000000000005" table:style-name="ce1">
            <text:p>94,123</text:p>
          </table:table-cell>
          <table:table-cell office:value-type="float" office:value="87.86" table:style-name="ce1">
            <text:p>87,86</text:p>
          </table:table-cell>
          <table:table-cell office:value-type="float" office:value="88.067999999999998" table:style-name="ce1">
            <text:p>88,068</text:p>
          </table:table-cell>
          <table:table-cell office:value-type="float" office:value="89.698000000000008" table:style-name="ce1">
            <text:p>89,698</text:p>
          </table:table-cell>
          <table:table-cell office:value-type="float" office:value="86.16" table:style-name="ce1">
            <text:p>86,16</text:p>
          </table:table-cell>
          <table:table-cell office:value-type="float" office:value="96.490000000000009" table:style-name="ce1">
            <text:p>96,49</text:p>
          </table:table-cell>
          <table:table-cell office:value-type="float" office:value="95.216000000000008" table:style-name="ce1">
            <text:p>95,216</text:p>
          </table:table-cell>
          <table:table-cell office:value-type="float" office:value="97.429000000000002" table:style-name="ce1">
            <text:p>97,429</text:p>
          </table:table-cell>
          <table:table-cell office:value-type="float" office:value="93.554000000000002" table:style-name="ce1">
            <text:p>93,554</text:p>
          </table:table-cell>
          <table:table-cell office:value-type="float" office:value="93.974000000000004" table:style-name="ce1">
            <text:p>93,974</text:p>
          </table:table-cell>
          <table:table-cell office:value-type="float" office:value="94.164000000000001" table:style-name="ce1">
            <text:p>94,164</text:p>
          </table:table-cell>
          <table:table-cell office:value-type="float" office:value="98.686000000000007" table:style-name="ce1">
            <text:p>98,686</text:p>
          </table:table-cell>
          <table:table-cell office:value-type="float" office:value="90.881" table:style-name="ce1">
            <text:p>90,88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8.239000000000004" table:style-name="ce1">
            <text:p>98,239</text:p>
          </table:table-cell>
          <table:table-cell office:value-type="float" office:value="97.39" table:style-name="ce1">
            <text:p>97,39</text:p>
          </table:table-cell>
          <table:table-cell office:value-type="float" office:value="98.48" table:style-name="ce1">
            <text:p>98,48</text:p>
          </table:table-cell>
          <table:table-cell office:value-type="float" office:value="96.405000000000001" table:style-name="ce1">
            <text:p>96,405</text:p>
          </table:table-cell>
          <table:table-cell office:value-type="float" office:value="88.861000000000004" table:style-name="ce1">
            <text:p>88,861</text:p>
          </table:table-cell>
          <table:table-cell office:value-type="float" office:value="89.269000000000005" table:style-name="ce1">
            <text:p>89,269</text:p>
          </table:table-cell>
          <table:table-cell office:value-type="float" office:value="89.361000000000004" table:style-name="ce1">
            <text:p>89,361</text:p>
          </table:table-cell>
          <table:table-cell office:value-type="float" office:value="88.415999999999997" table:style-name="ce1">
            <text:p>88,416</text:p>
          </table:table-cell>
          <table:table-cell office:value-type="float" office:value="96.61" table:style-name="ce1">
            <text:p>96,61</text:p>
          </table:table-cell>
          <table:table-cell office:value-type="float" office:value="95.573000000000008" table:style-name="ce1">
            <text:p>95,573</text:p>
          </table:table-cell>
          <table:table-cell office:value-type="float" office:value="97.152000000000001" table:style-name="ce1">
            <text:p>97,152</text:p>
          </table:table-cell>
          <table:table-cell office:value-type="float" office:value="94.385000000000005" table:style-name="ce1">
            <text:p>94,385</text:p>
          </table:table-cell>
          <table:table-cell office:value-type="float" office:value="94.11" table:style-name="ce1">
            <text:p>94,11</text:p>
          </table:table-cell>
          <table:table-cell office:value-type="float" office:value="94.606999999999999" table:style-name="ce1">
            <text:p>94,607</text:p>
          </table:table-cell>
          <table:table-cell office:value-type="float" office:value="97.873999999999995" table:style-name="ce1">
            <text:p>97,874</text:p>
          </table:table-cell>
          <table:table-cell office:value-type="float" office:value="91.956000000000003" table:style-name="ce1">
            <text:p>91,95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5.315" table:style-name="ce1">
            <text:p>105,315</text:p>
          </table:table-cell>
          <table:table-cell office:value-type="float" office:value="103.96899999999999" table:style-name="ce1">
            <text:p>103,969</text:p>
          </table:table-cell>
          <table:table-cell office:value-type="float" office:value="104.03100000000001" table:style-name="ce1">
            <text:p>104,031</text:p>
          </table:table-cell>
          <table:table-cell office:value-type="float" office:value="103.937" table:style-name="ce1">
            <text:p>103,937</text:p>
          </table:table-cell>
          <table:table-cell office:value-type="float" office:value="96.742999999999995" table:style-name="ce1">
            <text:p>96,743</text:p>
          </table:table-cell>
          <table:table-cell office:value-type="float" office:value="97.302000000000007" table:style-name="ce1">
            <text:p>97,302</text:p>
          </table:table-cell>
          <table:table-cell office:value-type="float" office:value="93.439000000000007" table:style-name="ce1">
            <text:p>93,439</text:p>
          </table:table-cell>
          <table:table-cell office:value-type="float" office:value="98.881" table:style-name="ce1">
            <text:p>98,881</text:p>
          </table:table-cell>
          <table:table-cell office:value-type="float" office:value="106.352" table:style-name="ce1">
            <text:p>106,352</text:p>
          </table:table-cell>
          <table:table-cell office:value-type="float" office:value="105.223" table:style-name="ce1">
            <text:p>105,223</text:p>
          </table:table-cell>
          <table:table-cell office:value-type="float" office:value="103.774" table:style-name="ce1">
            <text:p>103,774</text:p>
          </table:table-cell>
          <table:table-cell office:value-type="float" office:value="106.29600000000001" table:style-name="ce1">
            <text:p>106,296</text:p>
          </table:table-cell>
          <table:table-cell office:value-type="float" office:value="105.14700000000001" table:style-name="ce1">
            <text:p>105,147</text:p>
          </table:table-cell>
          <table:table-cell office:value-type="float" office:value="106.31699999999999" table:style-name="ce1">
            <text:p>106,317</text:p>
          </table:table-cell>
          <table:table-cell office:value-type="float" office:value="103.78100000000001" table:style-name="ce1">
            <text:p>103,781</text:p>
          </table:table-cell>
          <table:table-cell office:value-type="float" office:value="107.461" table:style-name="ce1">
            <text:p>107,46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9.156000000000006" table:style-name="ce1">
            <text:p>99,156</text:p>
          </table:table-cell>
          <table:table-cell office:value-type="float" office:value="97.245999999999995" table:style-name="ce1">
            <text:p>97,246</text:p>
          </table:table-cell>
          <table:table-cell office:value-type="float" office:value="105.59" table:style-name="ce1">
            <text:p>105,59</text:p>
          </table:table-cell>
          <table:table-cell office:value-type="float" office:value="89.545000000000002" table:style-name="ce1">
            <text:p>89,545</text:p>
          </table:table-cell>
          <table:table-cell office:value-type="float" office:value="90.972000000000008" table:style-name="ce1">
            <text:p>90,972</text:p>
          </table:table-cell>
          <table:table-cell office:value-type="float" office:value="90.97" table:style-name="ce1">
            <text:p>90,97</text:p>
          </table:table-cell>
          <table:table-cell office:value-type="float" office:value="94.444000000000003" table:style-name="ce1">
            <text:p>94,444</text:p>
          </table:table-cell>
          <table:table-cell office:value-type="float" office:value="85.290999999999997" table:style-name="ce1">
            <text:p>85,291</text:p>
          </table:table-cell>
          <table:table-cell office:value-type="float" office:value="96.62" table:style-name="ce1">
            <text:p>96,62</text:p>
          </table:table-cell>
          <table:table-cell office:value-type="float" office:value="94.769000000000005" table:style-name="ce1">
            <text:p>94,769</text:p>
          </table:table-cell>
          <table:table-cell office:value-type="float" office:value="103.11" table:style-name="ce1">
            <text:p>103,11</text:p>
          </table:table-cell>
          <table:table-cell office:value-type="float" office:value="88.528999999999996" table:style-name="ce1">
            <text:p>88,529</text:p>
          </table:table-cell>
          <table:table-cell office:value-type="float" office:value="95.41" table:style-name="ce1">
            <text:p>95,41</text:p>
          </table:table-cell>
          <table:table-cell office:value-type="float" office:value="95.704999999999998" table:style-name="ce1">
            <text:p>95,705</text:p>
          </table:table-cell>
          <table:table-cell office:value-type="float" office:value="102.678" table:style-name="ce1">
            <text:p>102,678</text:p>
          </table:table-cell>
          <table:table-cell office:value-type="float" office:value="89.567000000000007" table:style-name="ce1">
            <text:p>89,56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6.558000000000007" table:style-name="ce1">
            <text:p>96,558</text:p>
          </table:table-cell>
          <table:table-cell office:value-type="float" office:value="94.697000000000003" table:style-name="ce1">
            <text:p>94,697</text:p>
          </table:table-cell>
          <table:table-cell office:value-type="float" office:value="95.548000000000002" table:style-name="ce1">
            <text:p>95,548</text:p>
          </table:table-cell>
          <table:table-cell office:value-type="float" office:value="93.932000000000002" table:style-name="ce1">
            <text:p>93,932</text:p>
          </table:table-cell>
          <table:table-cell office:value-type="float" office:value="87.885999999999996" table:style-name="ce1">
            <text:p>87,886</text:p>
          </table:table-cell>
          <table:table-cell office:value-type="float" office:value="87.863" table:style-name="ce1">
            <text:p>87,863</text:p>
          </table:table-cell>
          <table:table-cell office:value-type="float" office:value="86.709000000000003" table:style-name="ce1">
            <text:p>86,709</text:p>
          </table:table-cell>
          <table:table-cell office:value-type="float" office:value="88.364999999999995" table:style-name="ce1">
            <text:p>88,365</text:p>
          </table:table-cell>
          <table:table-cell office:value-type="float" office:value="93.281000000000006" table:style-name="ce1">
            <text:p>93,281</text:p>
          </table:table-cell>
          <table:table-cell office:value-type="float" office:value="91.88" table:style-name="ce1">
            <text:p>91,88</text:p>
          </table:table-cell>
          <table:table-cell office:value-type="float" office:value="94.168000000000006" table:style-name="ce1">
            <text:p>94,168</text:p>
          </table:table-cell>
          <table:table-cell office:value-type="float" office:value="90.162999999999997" table:style-name="ce1">
            <text:p>90,163</text:p>
          </table:table-cell>
          <table:table-cell office:value-type="float" office:value="91.528000000000006" table:style-name="ce1">
            <text:p>91,528</text:p>
          </table:table-cell>
          <table:table-cell office:value-type="float" office:value="92.198000000000008" table:style-name="ce1">
            <text:p>92,198</text:p>
          </table:table-cell>
          <table:table-cell office:value-type="float" office:value="94.861000000000004" table:style-name="ce1">
            <text:p>94,861</text:p>
          </table:table-cell>
          <table:table-cell office:value-type="float" office:value="90.278000000000006" table:style-name="ce1">
            <text:p>90,27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2.687" table:style-name="ce1">
            <text:p>102,687</text:p>
          </table:table-cell>
          <table:table-cell office:value-type="float" office:value="101.637" table:style-name="ce1">
            <text:p>101,637</text:p>
          </table:table-cell>
          <table:table-cell office:value-type="float" office:value="101.69799999999999" table:style-name="ce1">
            <text:p>101,698</text:p>
          </table:table-cell>
          <table:table-cell office:value-type="float" office:value="101.605" table:style-name="ce1">
            <text:p>101,605</text:p>
          </table:table-cell>
          <table:table-cell office:value-type="float" office:value="92.352000000000004" table:style-name="ce1">
            <text:p>92,352</text:p>
          </table:table-cell>
          <table:table-cell office:value-type="float" office:value="92.652000000000001" table:style-name="ce1">
            <text:p>92,652</text:p>
          </table:table-cell>
          <table:table-cell office:value-type="float" office:value="92.924999999999997" table:style-name="ce1">
            <text:p>92,925</text:p>
          </table:table-cell>
          <table:table-cell office:value-type="float" office:value="92.64" table:style-name="ce1">
            <text:p>92,64</text:p>
          </table:table-cell>
          <table:table-cell office:value-type="float" office:value="97.421000000000006" table:style-name="ce1">
            <text:p>97,421</text:p>
          </table:table-cell>
          <table:table-cell office:value-type="float" office:value="96.103999999999999" table:style-name="ce1">
            <text:p>96,104</text:p>
          </table:table-cell>
          <table:table-cell office:value-type="float" office:value="98.698000000000008" table:style-name="ce1">
            <text:p>98,698</text:p>
          </table:table-cell>
          <table:table-cell office:value-type="float" office:value="94.156999999999996" table:style-name="ce1">
            <text:p>94,157</text:p>
          </table:table-cell>
          <table:table-cell office:value-type="float" office:value="94.501000000000005" table:style-name="ce1">
            <text:p>94,501</text:p>
          </table:table-cell>
          <table:table-cell office:value-type="float" office:value="94.838000000000008" table:style-name="ce1">
            <text:p>94,838</text:p>
          </table:table-cell>
          <table:table-cell office:value-type="float" office:value="99.924999999999997" table:style-name="ce1">
            <text:p>99,925</text:p>
          </table:table-cell>
          <table:table-cell office:value-type="float" office:value="91.611000000000004" table:style-name="ce1">
            <text:p>91,61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9.856999999999999" table:style-name="ce1">
            <text:p>99,857</text:p>
          </table:table-cell>
          <table:table-cell office:value-type="float" office:value="98.763999999999996" table:style-name="ce1">
            <text:p>98,764</text:p>
          </table:table-cell>
          <table:table-cell office:value-type="float" office:value="98.192999999999998" table:style-name="ce1">
            <text:p>98,193</text:p>
          </table:table-cell>
          <table:table-cell office:value-type="float" office:value="99.317999999999998" table:style-name="ce1">
            <text:p>99,318</text:p>
          </table:table-cell>
          <table:table-cell office:value-type="float" office:value="89.484000000000009" table:style-name="ce1">
            <text:p>89,484</text:p>
          </table:table-cell>
          <table:table-cell office:value-type="float" office:value="89.504000000000005" table:style-name="ce1">
            <text:p>89,504</text:p>
          </table:table-cell>
          <table:table-cell office:value-type="float" office:value="89.722000000000008" table:style-name="ce1">
            <text:p>89,722</text:p>
          </table:table-cell>
          <table:table-cell office:value-type="float" office:value="89.614999999999995" table:style-name="ce1">
            <text:p>89,615</text:p>
          </table:table-cell>
          <table:table-cell office:value-type="float" office:value="95.632999999999996" table:style-name="ce1">
            <text:p>95,633</text:p>
          </table:table-cell>
          <table:table-cell office:value-type="float" office:value="94.527000000000001" table:style-name="ce1">
            <text:p>94,527</text:p>
          </table:table-cell>
          <table:table-cell office:value-type="float" office:value="95.531999999999996" table:style-name="ce1">
            <text:p>95,532</text:p>
          </table:table-cell>
          <table:table-cell office:value-type="float" office:value="93.768000000000001" table:style-name="ce1">
            <text:p>93,768</text:p>
          </table:table-cell>
          <table:table-cell office:value-type="float" office:value="92.203000000000003" table:style-name="ce1">
            <text:p>92,203</text:p>
          </table:table-cell>
          <table:table-cell office:value-type="float" office:value="92.481999999999999" table:style-name="ce1">
            <text:p>92,482</text:p>
          </table:table-cell>
          <table:table-cell office:value-type="float" office:value="96.614000000000004" table:style-name="ce1">
            <text:p>96,614</text:p>
          </table:table-cell>
          <table:table-cell office:value-type="float" office:value="90.034000000000006" table:style-name="ce1">
            <text:p>90,03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16.46899999999999" table:style-name="ce1">
            <text:p>116,469</text:p>
          </table:table-cell>
          <table:table-cell office:value-type="float" office:value="117.176" table:style-name="ce1">
            <text:p>117,176</text:p>
          </table:table-cell>
          <table:table-cell office:value-type="float" office:value="120.312" table:style-name="ce1">
            <text:p>120,312</text:p>
          </table:table-cell>
          <table:table-cell office:value-type="float" office:value="114.30200000000001" table:style-name="ce1">
            <text:p>114,302</text:p>
          </table:table-cell>
          <table:table-cell office:value-type="float" office:value="104.361" table:style-name="ce1">
            <text:p>104,361</text:p>
          </table:table-cell>
          <table:table-cell office:value-type="float" office:value="106.336" table:style-name="ce1">
            <text:p>106,336</text:p>
          </table:table-cell>
          <table:table-cell office:value-type="float" office:value="109.521" table:style-name="ce1">
            <text:p>109,521</text:p>
          </table:table-cell>
          <table:table-cell office:value-type="float" office:value="103.377" table:style-name="ce1">
            <text:p>103,377</text:p>
          </table:table-cell>
          <table:table-cell office:value-type="float" office:value="114.437" table:style-name="ce1">
            <text:p>114,437</text:p>
          </table:table-cell>
          <table:table-cell office:value-type="float" office:value="114.93" table:style-name="ce1">
            <text:p>114,93</text:p>
          </table:table-cell>
          <table:table-cell office:value-type="float" office:value="113.46299999999999" table:style-name="ce1">
            <text:p>113,463</text:p>
          </table:table-cell>
          <table:table-cell office:value-type="float" office:value="116.01600000000001" table:style-name="ce1">
            <text:p>116,016</text:p>
          </table:table-cell>
          <table:table-cell office:value-type="float" office:value="110.34699999999999" table:style-name="ce1">
            <text:p>110,347</text:p>
          </table:table-cell>
          <table:table-cell office:value-type="float" office:value="112.619" table:style-name="ce1">
            <text:p>112,619</text:p>
          </table:table-cell>
          <table:table-cell office:value-type="float" office:value="114.31699999999999" table:style-name="ce1">
            <text:p>114,317</text:p>
          </table:table-cell>
          <table:table-cell office:value-type="float" office:value="111.732" table:style-name="ce1">
            <text:p>111,7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<text:s/>Enero</text:p>
          </table:table-cell>
          <table:table-cell office:value-type="float" office:value="101.15600000000001" table:style-name="ce1">
            <text:p>101,156</text:p>
          </table:table-cell>
          <table:table-cell office:value-type="float" office:value="100.33" table:style-name="ce1">
            <text:p>100,33</text:p>
          </table:table-cell>
          <table:table-cell office:value-type="float" office:value="95.698999999999998" table:style-name="ce1">
            <text:p>95,699</text:p>
          </table:table-cell>
          <table:table-cell office:value-type="float" office:value="104.577" table:style-name="ce1">
            <text:p>104,577</text:p>
          </table:table-cell>
          <table:table-cell office:value-type="float" office:value="92.731000000000009" table:style-name="ce1">
            <text:p>92,731</text:p>
          </table:table-cell>
          <table:table-cell office:value-type="float" office:value="93.338999999999999" table:style-name="ce1">
            <text:p>93,339</text:p>
          </table:table-cell>
          <table:table-cell office:value-type="float" office:value="86.983000000000004" table:style-name="ce1">
            <text:p>86,983</text:p>
          </table:table-cell>
          <table:table-cell office:value-type="float" office:value="99.003" table:style-name="ce1">
            <text:p>99,003</text:p>
          </table:table-cell>
          <table:table-cell office:value-type="float" office:value="99.753" table:style-name="ce1">
            <text:p>99,753</text:p>
          </table:table-cell>
          <table:table-cell office:value-type="float" office:value="99.356000000000009" table:style-name="ce1">
            <text:p>99,356</text:p>
          </table:table-cell>
          <table:table-cell office:value-type="float" office:value="91.790999999999997" table:style-name="ce1">
            <text:p>91,791</text:p>
          </table:table-cell>
          <table:table-cell office:value-type="float" office:value="105.07" table:style-name="ce1">
            <text:p>105,07</text:p>
          </table:table-cell>
          <table:table-cell office:value-type="float" office:value="98.25" table:style-name="ce1">
            <text:p>98,25</text:p>
          </table:table-cell>
          <table:table-cell office:value-type="float" office:value="99.649000000000001" table:style-name="ce1">
            <text:p>99,649</text:p>
          </table:table-cell>
          <table:table-cell office:value-type="float" office:value="92.183000000000007" table:style-name="ce1">
            <text:p>92,183</text:p>
          </table:table-cell>
          <table:table-cell office:value-type="float" office:value="105.596" table:style-name="ce1">
            <text:p>105,59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88.701000000000008" table:style-name="ce1">
            <text:p>88,701</text:p>
          </table:table-cell>
          <table:table-cell office:value-type="float" office:value="86.935000000000002" table:style-name="ce1">
            <text:p>86,935</text:p>
          </table:table-cell>
          <table:table-cell office:value-type="float" office:value="88.99" table:style-name="ce1">
            <text:p>88,99</text:p>
          </table:table-cell>
          <table:table-cell office:value-type="float" office:value="85.052999999999997" table:style-name="ce1">
            <text:p>85,053</text:p>
          </table:table-cell>
          <table:table-cell office:value-type="float" office:value="81.638000000000005" table:style-name="ce1">
            <text:p>81,638</text:p>
          </table:table-cell>
          <table:table-cell office:value-type="float" office:value="81.245999999999995" table:style-name="ce1">
            <text:p>81,246</text:p>
          </table:table-cell>
          <table:table-cell office:value-type="float" office:value="81.186999999999998" table:style-name="ce1">
            <text:p>81,187</text:p>
          </table:table-cell>
          <table:table-cell office:value-type="float" office:value="81.019000000000005" table:style-name="ce1">
            <text:p>81,019</text:p>
          </table:table-cell>
          <table:table-cell office:value-type="float" office:value="84.710999999999999" table:style-name="ce1">
            <text:p>84,711</text:p>
          </table:table-cell>
          <table:table-cell office:value-type="float" office:value="83.460999999999999" table:style-name="ce1">
            <text:p>83,461</text:p>
          </table:table-cell>
          <table:table-cell office:value-type="float" office:value="85.995000000000005" table:style-name="ce1">
            <text:p>85,995</text:p>
          </table:table-cell>
          <table:table-cell office:value-type="float" office:value="81.518000000000001" table:style-name="ce1">
            <text:p>81,518</text:p>
          </table:table-cell>
          <table:table-cell office:value-type="float" office:value="83.668000000000006" table:style-name="ce1">
            <text:p>83,668</text:p>
          </table:table-cell>
          <table:table-cell office:value-type="float" office:value="83.95" table:style-name="ce1">
            <text:p>83,95</text:p>
          </table:table-cell>
          <table:table-cell office:value-type="float" office:value="86.617000000000004" table:style-name="ce1">
            <text:p>86,617</text:p>
          </table:table-cell>
          <table:table-cell office:value-type="float" office:value="82.254000000000005" table:style-name="ce1">
            <text:p>82,25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6.070000000000007" table:style-name="ce1">
            <text:p>96,07</text:p>
          </table:table-cell>
          <table:table-cell office:value-type="float" office:value="94.179000000000002" table:style-name="ce1">
            <text:p>94,179</text:p>
          </table:table-cell>
          <table:table-cell office:value-type="float" office:value="96.277000000000001" table:style-name="ce1">
            <text:p>96,277</text:p>
          </table:table-cell>
          <table:table-cell office:value-type="float" office:value="92.254999999999995" table:style-name="ce1">
            <text:p>92,255</text:p>
          </table:table-cell>
          <table:table-cell office:value-type="float" office:value="88.138000000000005" table:style-name="ce1">
            <text:p>88,138</text:p>
          </table:table-cell>
          <table:table-cell office:value-type="float" office:value="87.647999999999996" table:style-name="ce1">
            <text:p>87,648</text:p>
          </table:table-cell>
          <table:table-cell office:value-type="float" office:value="88.347999999999999" table:style-name="ce1">
            <text:p>88,348</text:p>
          </table:table-cell>
          <table:table-cell office:value-type="float" office:value="86.951999999999998" table:style-name="ce1">
            <text:p>86,952</text:p>
          </table:table-cell>
          <table:table-cell office:value-type="float" office:value="91.914000000000001" table:style-name="ce1">
            <text:p>91,914</text:p>
          </table:table-cell>
          <table:table-cell office:value-type="float" office:value="90.510999999999996" table:style-name="ce1">
            <text:p>90,511</text:p>
          </table:table-cell>
          <table:table-cell office:value-type="float" office:value="95.42" table:style-name="ce1">
            <text:p>95,42</text:p>
          </table:table-cell>
          <table:table-cell office:value-type="float" office:value="86.766000000000005" table:style-name="ce1">
            <text:p>86,766</text:p>
          </table:table-cell>
          <table:table-cell office:value-type="float" office:value="90.488" table:style-name="ce1">
            <text:p>90,488</text:p>
          </table:table-cell>
          <table:table-cell office:value-type="float" office:value="90.635999999999996" table:style-name="ce1">
            <text:p>90,636</text:p>
          </table:table-cell>
          <table:table-cell office:value-type="float" office:value="96.66" table:style-name="ce1">
            <text:p>96,66</text:p>
          </table:table-cell>
          <table:table-cell office:value-type="float" office:value="86.659000000000006" table:style-name="ce1">
            <text:p>86,65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6.997" table:style-name="ce1">
            <text:p>96,997</text:p>
          </table:table-cell>
          <table:table-cell office:value-type="float" office:value="95.516000000000005" table:style-name="ce1">
            <text:p>95,516</text:p>
          </table:table-cell>
          <table:table-cell office:value-type="float" office:value="98.862000000000009" table:style-name="ce1">
            <text:p>98,862</text:p>
          </table:table-cell>
          <table:table-cell office:value-type="float" office:value="92.448999999999998" table:style-name="ce1">
            <text:p>92,449</text:p>
          </table:table-cell>
          <table:table-cell office:value-type="float" office:value="87.885000000000005" table:style-name="ce1">
            <text:p>87,885</text:p>
          </table:table-cell>
          <table:table-cell office:value-type="float" office:value="87.695999999999998" table:style-name="ce1">
            <text:p>87,696</text:p>
          </table:table-cell>
          <table:table-cell office:value-type="float" office:value="90.9" table:style-name="ce1">
            <text:p>90,9</text:p>
          </table:table-cell>
          <table:table-cell office:value-type="float" office:value="84.882000000000005" table:style-name="ce1">
            <text:p>84,882</text:p>
          </table:table-cell>
          <table:table-cell office:value-type="float" office:value="93.93" table:style-name="ce1">
            <text:p>93,93</text:p>
          </table:table-cell>
          <table:table-cell office:value-type="float" office:value="92.772000000000006" table:style-name="ce1">
            <text:p>92,772</text:p>
          </table:table-cell>
          <table:table-cell office:value-type="float" office:value="95.626000000000005" table:style-name="ce1">
            <text:p>95,626</text:p>
          </table:table-cell>
          <table:table-cell office:value-type="float" office:value="90.585000000000008" table:style-name="ce1">
            <text:p>90,585</text:p>
          </table:table-cell>
          <table:table-cell office:value-type="float" office:value="91.334000000000003" table:style-name="ce1">
            <text:p>91,334</text:p>
          </table:table-cell>
          <table:table-cell office:value-type="float" office:value="91.662999999999997" table:style-name="ce1">
            <text:p>91,663</text:p>
          </table:table-cell>
          <table:table-cell office:value-type="float" office:value="96.971000000000004" table:style-name="ce1">
            <text:p>96,971</text:p>
          </table:table-cell>
          <table:table-cell office:value-type="float" office:value="88.23" table:style-name="ce1">
            <text:p>88,2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9.343000000000004" table:style-name="ce1">
            <text:p>99,343</text:p>
          </table:table-cell>
          <table:table-cell office:value-type="float" office:value="98.397000000000006" table:style-name="ce1">
            <text:p>98,397</text:p>
          </table:table-cell>
          <table:table-cell office:value-type="float" office:value="100.684" table:style-name="ce1">
            <text:p>100,684</text:p>
          </table:table-cell>
          <table:table-cell office:value-type="float" office:value="96.3" table:style-name="ce1">
            <text:p>96,3</text:p>
          </table:table-cell>
          <table:table-cell office:value-type="float" office:value="89.866" table:style-name="ce1">
            <text:p>89,866</text:p>
          </table:table-cell>
          <table:table-cell office:value-type="float" office:value="90.216999999999999" table:style-name="ce1">
            <text:p>90,217</text:p>
          </table:table-cell>
          <table:table-cell office:value-type="float" office:value="92.954999999999998" table:style-name="ce1">
            <text:p>92,955</text:p>
          </table:table-cell>
          <table:table-cell office:value-type="float" office:value="88.099000000000004" table:style-name="ce1">
            <text:p>88,099</text:p>
          </table:table-cell>
          <table:table-cell office:value-type="float" office:value="97.634" table:style-name="ce1">
            <text:p>97,634</text:p>
          </table:table-cell>
          <table:table-cell office:value-type="float" office:value="96.566000000000003" table:style-name="ce1">
            <text:p>96,566</text:p>
          </table:table-cell>
          <table:table-cell office:value-type="float" office:value="98.594999999999999" table:style-name="ce1">
            <text:p>98,595</text:p>
          </table:table-cell>
          <table:table-cell office:value-type="float" office:value="95.003" table:style-name="ce1">
            <text:p>95,003</text:p>
          </table:table-cell>
          <table:table-cell office:value-type="float" office:value="94.748000000000005" table:style-name="ce1">
            <text:p>94,748</text:p>
          </table:table-cell>
          <table:table-cell office:value-type="float" office:value="95.238" table:style-name="ce1">
            <text:p>95,238</text:p>
          </table:table-cell>
          <table:table-cell office:value-type="float" office:value="100.28400000000001" table:style-name="ce1">
            <text:p>100,284</text:p>
          </table:table-cell>
          <table:table-cell office:value-type="float" office:value="92.144999999999996" table:style-name="ce1">
            <text:p>92,14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7.527000000000001" table:style-name="ce1">
            <text:p>97,527</text:p>
          </table:table-cell>
          <table:table-cell office:value-type="float" office:value="96.055000000000007" table:style-name="ce1">
            <text:p>96,055</text:p>
          </table:table-cell>
          <table:table-cell office:value-type="float" office:value="96.521000000000001" table:style-name="ce1">
            <text:p>96,521</text:p>
          </table:table-cell>
          <table:table-cell office:value-type="float" office:value="95.628" table:style-name="ce1">
            <text:p>95,628</text:p>
          </table:table-cell>
          <table:table-cell office:value-type="float" office:value="88.460999999999999" table:style-name="ce1">
            <text:p>88,461</text:p>
          </table:table-cell>
          <table:table-cell office:value-type="float" office:value="88.506" table:style-name="ce1">
            <text:p>88,506</text:p>
          </table:table-cell>
          <table:table-cell office:value-type="float" office:value="89.319000000000003" table:style-name="ce1">
            <text:p>89,319</text:p>
          </table:table-cell>
          <table:table-cell office:value-type="float" office:value="87.998999999999995" table:style-name="ce1">
            <text:p>87,999</text:p>
          </table:table-cell>
          <table:table-cell office:value-type="float" office:value="96.613" table:style-name="ce1">
            <text:p>96,613</text:p>
          </table:table-cell>
          <table:table-cell office:value-type="float" office:value="95.387" table:style-name="ce1">
            <text:p>95,387</text:p>
          </table:table-cell>
          <table:table-cell office:value-type="float" office:value="96.022999999999996" table:style-name="ce1">
            <text:p>96,023</text:p>
          </table:table-cell>
          <table:table-cell office:value-type="float" office:value="94.881" table:style-name="ce1">
            <text:p>94,881</text:p>
          </table:table-cell>
          <table:table-cell office:value-type="float" office:value="94.073999999999998" table:style-name="ce1">
            <text:p>94,074</text:p>
          </table:table-cell>
          <table:table-cell office:value-type="float" office:value="94.576999999999998" table:style-name="ce1">
            <text:p>94,577</text:p>
          </table:table-cell>
          <table:table-cell office:value-type="float" office:value="97.716000000000008" table:style-name="ce1">
            <text:p>97,716</text:p>
          </table:table-cell>
          <table:table-cell office:value-type="float" office:value="92.649000000000001" table:style-name="ce1">
            <text:p>92,64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3.851" table:style-name="ce1">
            <text:p>103,851</text:p>
          </table:table-cell>
          <table:table-cell office:value-type="float" office:value="101.91800000000001" table:style-name="ce1">
            <text:p>101,918</text:p>
          </table:table-cell>
          <table:table-cell office:value-type="float" office:value="101.84" table:style-name="ce1">
            <text:p>101,84</text:p>
          </table:table-cell>
          <table:table-cell office:value-type="float" office:value="101.99" table:style-name="ce1">
            <text:p>101,99</text:p>
          </table:table-cell>
          <table:table-cell office:value-type="float" office:value="96.43" table:style-name="ce1">
            <text:p>96,43</text:p>
          </table:table-cell>
          <table:table-cell office:value-type="float" office:value="96.347000000000008" table:style-name="ce1">
            <text:p>96,347</text:p>
          </table:table-cell>
          <table:table-cell office:value-type="float" office:value="94.225000000000009" table:style-name="ce1">
            <text:p>94,225</text:p>
          </table:table-cell>
          <table:table-cell office:value-type="float" office:value="97.983000000000004" table:style-name="ce1">
            <text:p>97,983</text:p>
          </table:table-cell>
          <table:table-cell office:value-type="float" office:value="105.587" table:style-name="ce1">
            <text:p>105,587</text:p>
          </table:table-cell>
          <table:table-cell office:value-type="float" office:value="104.465" table:style-name="ce1">
            <text:p>104,465</text:p>
          </table:table-cell>
          <table:table-cell office:value-type="float" office:value="103.173" table:style-name="ce1">
            <text:p>103,173</text:p>
          </table:table-cell>
          <table:table-cell office:value-type="float" office:value="105.42" table:style-name="ce1">
            <text:p>105,42</text:p>
          </table:table-cell>
          <table:table-cell office:value-type="float" office:value="104.989" table:style-name="ce1">
            <text:p>104,989</text:p>
          </table:table-cell>
          <table:table-cell office:value-type="float" office:value="106.09399999999999" table:style-name="ce1">
            <text:p>106,094</text:p>
          </table:table-cell>
          <table:table-cell office:value-type="float" office:value="104.90900000000001" table:style-name="ce1">
            <text:p>104,909</text:p>
          </table:table-cell>
          <table:table-cell office:value-type="float" office:value="107.28100000000001" table:style-name="ce1">
            <text:p>107,28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7.664000000000001" table:style-name="ce1">
            <text:p>97,664</text:p>
          </table:table-cell>
          <table:table-cell office:value-type="float" office:value="94.948999999999998" table:style-name="ce1">
            <text:p>94,949</text:p>
          </table:table-cell>
          <table:table-cell office:value-type="float" office:value="103.29900000000001" table:style-name="ce1">
            <text:p>103,299</text:p>
          </table:table-cell>
          <table:table-cell office:value-type="float" office:value="87.295000000000002" table:style-name="ce1">
            <text:p>87,295</text:p>
          </table:table-cell>
          <table:table-cell office:value-type="float" office:value="90.927000000000007" table:style-name="ce1">
            <text:p>90,927</text:p>
          </table:table-cell>
          <table:table-cell office:value-type="float" office:value="89.843000000000004" table:style-name="ce1">
            <text:p>89,843</text:p>
          </table:table-cell>
          <table:table-cell office:value-type="float" office:value="95.3" table:style-name="ce1">
            <text:p>95,3</text:p>
          </table:table-cell>
          <table:table-cell office:value-type="float" office:value="84.040999999999997" table:style-name="ce1">
            <text:p>84,041</text:p>
          </table:table-cell>
          <table:table-cell office:value-type="float" office:value="94.992999999999995" table:style-name="ce1">
            <text:p>94,993</text:p>
          </table:table-cell>
          <table:table-cell office:value-type="float" office:value="93.14" table:style-name="ce1">
            <text:p>93,14</text:p>
          </table:table-cell>
          <table:table-cell office:value-type="float" office:value="100.81399999999999" table:style-name="ce1">
            <text:p>100,814</text:p>
          </table:table-cell>
          <table:table-cell office:value-type="float" office:value="87.296999999999997" table:style-name="ce1">
            <text:p>87,297</text:p>
          </table:table-cell>
          <table:table-cell office:value-type="float" office:value="94.582999999999998" table:style-name="ce1">
            <text:p>94,583</text:p>
          </table:table-cell>
          <table:table-cell office:value-type="float" office:value="94.59" table:style-name="ce1">
            <text:p>94,59</text:p>
          </table:table-cell>
          <table:table-cell office:value-type="float" office:value="102.27500000000001" table:style-name="ce1">
            <text:p>102,275</text:p>
          </table:table-cell>
          <table:table-cell office:value-type="float" office:value="88.912000000000006" table:style-name="ce1">
            <text:p>88,91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8.938000000000002" table:style-name="ce1">
            <text:p>98,938</text:p>
          </table:table-cell>
          <table:table-cell office:value-type="float" office:value="97.406999999999996" table:style-name="ce1">
            <text:p>97,407</text:p>
          </table:table-cell>
          <table:table-cell office:value-type="float" office:value="98.683000000000007" table:style-name="ce1">
            <text:p>98,683</text:p>
          </table:table-cell>
          <table:table-cell office:value-type="float" office:value="96.239000000000004" table:style-name="ce1">
            <text:p>96,239</text:p>
          </table:table-cell>
          <table:table-cell office:value-type="float" office:value="91.012" table:style-name="ce1">
            <text:p>91,012</text:p>
          </table:table-cell>
          <table:table-cell office:value-type="float" office:value="90.941000000000003" table:style-name="ce1">
            <text:p>90,941</text:p>
          </table:table-cell>
          <table:table-cell office:value-type="float" office:value="91.055000000000007" table:style-name="ce1">
            <text:p>91,055</text:p>
          </table:table-cell>
          <table:table-cell office:value-type="float" office:value="90.635999999999996" table:style-name="ce1">
            <text:p>90,636</text:p>
          </table:table-cell>
          <table:table-cell office:value-type="float" office:value="95.364999999999995" table:style-name="ce1">
            <text:p>95,365</text:p>
          </table:table-cell>
          <table:table-cell office:value-type="float" office:value="94.28" table:style-name="ce1">
            <text:p>94,28</text:p>
          </table:table-cell>
          <table:table-cell office:value-type="float" office:value="96.88" table:style-name="ce1">
            <text:p>96,88</text:p>
          </table:table-cell>
          <table:table-cell office:value-type="float" office:value="92.284999999999997" table:style-name="ce1">
            <text:p>92,285</text:p>
          </table:table-cell>
          <table:table-cell office:value-type="float" office:value="93.998000000000005" table:style-name="ce1">
            <text:p>93,998</text:p>
          </table:table-cell>
          <table:table-cell office:value-type="float" office:value="94.614999999999995" table:style-name="ce1">
            <text:p>94,615</text:p>
          </table:table-cell>
          <table:table-cell office:value-type="float" office:value="98.197000000000003" table:style-name="ce1">
            <text:p>98,197</text:p>
          </table:table-cell>
          <table:table-cell office:value-type="float" office:value="92.146000000000001" table:style-name="ce1">
            <text:p>92,14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1.715" table:style-name="ce1">
            <text:p>101,715</text:p>
          </table:table-cell>
          <table:table-cell office:value-type="float" office:value="100.45399999999999" table:style-name="ce1">
            <text:p>100,454</text:p>
          </table:table-cell>
          <table:table-cell office:value-type="float" office:value="101.123" table:style-name="ce1">
            <text:p>101,123</text:p>
          </table:table-cell>
          <table:table-cell office:value-type="float" office:value="99.841000000000008" table:style-name="ce1">
            <text:p>99,841</text:p>
          </table:table-cell>
          <table:table-cell office:value-type="float" office:value="92.363" table:style-name="ce1">
            <text:p>92,363</text:p>
          </table:table-cell>
          <table:table-cell office:value-type="float" office:value="92.105000000000004" table:style-name="ce1">
            <text:p>92,105</text:p>
          </table:table-cell>
          <table:table-cell office:value-type="float" office:value="92.867999999999995" table:style-name="ce1">
            <text:p>92,868</text:p>
          </table:table-cell>
          <table:table-cell office:value-type="float" office:value="91.24" table:style-name="ce1">
            <text:p>91,24</text:p>
          </table:table-cell>
          <table:table-cell office:value-type="float" office:value="98.775000000000006" table:style-name="ce1">
            <text:p>98,775</text:p>
          </table:table-cell>
          <table:table-cell office:value-type="float" office:value="97.903999999999996" table:style-name="ce1">
            <text:p>97,904</text:p>
          </table:table-cell>
          <table:table-cell office:value-type="float" office:value="99.981000000000009" table:style-name="ce1">
            <text:p>99,981</text:p>
          </table:table-cell>
          <table:table-cell office:value-type="float" office:value="96.305000000000007" table:style-name="ce1">
            <text:p>96,305</text:p>
          </table:table-cell>
          <table:table-cell office:value-type="float" office:value="96.335000000000008" table:style-name="ce1">
            <text:p>96,335</text:p>
          </table:table-cell>
          <table:table-cell office:value-type="float" office:value="96.685000000000002" table:style-name="ce1">
            <text:p>96,685</text:p>
          </table:table-cell>
          <table:table-cell office:value-type="float" office:value="100.866" table:style-name="ce1">
            <text:p>100,866</text:p>
          </table:table-cell>
          <table:table-cell office:value-type="float" office:value="93.63" table:style-name="ce1">
            <text:p>93,6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6.112000000000009" table:style-name="ce1">
            <text:p>96,112</text:p>
          </table:table-cell>
          <table:table-cell office:value-type="float" office:value="95.549000000000007" table:style-name="ce1">
            <text:p>95,549</text:p>
          </table:table-cell>
          <table:table-cell office:value-type="float" office:value="94.3" table:style-name="ce1">
            <text:p>94,3</text:p>
          </table:table-cell>
          <table:table-cell office:value-type="float" office:value="96.694000000000003" table:style-name="ce1">
            <text:p>96,694</text:p>
          </table:table-cell>
          <table:table-cell office:value-type="float" office:value="87.376999999999995" table:style-name="ce1">
            <text:p>87,377</text:p>
          </table:table-cell>
          <table:table-cell office:value-type="float" office:value="87.432000000000002" table:style-name="ce1">
            <text:p>87,432</text:p>
          </table:table-cell>
          <table:table-cell office:value-type="float" office:value="86.653999999999996" table:style-name="ce1">
            <text:p>86,654</text:p>
          </table:table-cell>
          <table:table-cell office:value-type="float" office:value="88.103999999999999" table:style-name="ce1">
            <text:p>88,104</text:p>
          </table:table-cell>
          <table:table-cell office:value-type="float" office:value="94.918999999999997" table:style-name="ce1">
            <text:p>94,919</text:p>
          </table:table-cell>
          <table:table-cell office:value-type="float" office:value="94.429000000000002" table:style-name="ce1">
            <text:p>94,429</text:p>
          </table:table-cell>
          <table:table-cell office:value-type="float" office:value="94.088999999999999" table:style-name="ce1">
            <text:p>94,089</text:p>
          </table:table-cell>
          <table:table-cell office:value-type="float" office:value="94.664000000000001" table:style-name="ce1">
            <text:p>94,664</text:p>
          </table:table-cell>
          <table:table-cell office:value-type="float" office:value="92.495000000000005" table:style-name="ce1">
            <text:p>92,495</text:p>
          </table:table-cell>
          <table:table-cell office:value-type="float" office:value="92.816000000000003" table:style-name="ce1">
            <text:p>92,816</text:p>
          </table:table-cell>
          <table:table-cell office:value-type="float" office:value="94.960000000000008" table:style-name="ce1">
            <text:p>94,96</text:p>
          </table:table-cell>
          <table:table-cell office:value-type="float" office:value="91.400999999999996" table:style-name="ce1">
            <text:p>91,40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16.895" table:style-name="ce1">
            <text:p>116,895</text:p>
          </table:table-cell>
          <table:table-cell office:value-type="float" office:value="118.824" table:style-name="ce1">
            <text:p>118,824</text:p>
          </table:table-cell>
          <table:table-cell office:value-type="float" office:value="118.866" table:style-name="ce1">
            <text:p>118,866</text:p>
          </table:table-cell>
          <table:table-cell office:value-type="float" office:value="118.78700000000001" table:style-name="ce1">
            <text:p>118,787</text:p>
          </table:table-cell>
          <table:table-cell office:value-type="float" office:value="107.86499999999999" table:style-name="ce1">
            <text:p>107,865</text:p>
          </table:table-cell>
          <table:table-cell office:value-type="float" office:value="109.27500000000001" table:style-name="ce1">
            <text:p>109,275</text:p>
          </table:table-cell>
          <table:table-cell office:value-type="float" office:value="109.121" table:style-name="ce1">
            <text:p>109,121</text:p>
          </table:table-cell>
          <table:table-cell office:value-type="float" office:value="109.34" table:style-name="ce1">
            <text:p>109,34</text:p>
          </table:table-cell>
          <table:table-cell office:value-type="float" office:value="117.679" table:style-name="ce1">
            <text:p>117,679</text:p>
          </table:table-cell>
          <table:table-cell office:value-type="float" office:value="119.437" table:style-name="ce1">
            <text:p>119,437</text:p>
          </table:table-cell>
          <table:table-cell office:value-type="float" office:value="117.4" table:style-name="ce1">
            <text:p>117,4</text:p>
          </table:table-cell>
          <table:table-cell office:value-type="float" office:value="120.953" table:style-name="ce1">
            <text:p>120,953</text:p>
          </table:table-cell>
          <table:table-cell office:value-type="float" office:value="116.154" table:style-name="ce1">
            <text:p>116,154</text:p>
          </table:table-cell>
          <table:table-cell office:value-type="float" office:value="117.782" table:style-name="ce1">
            <text:p>117,782</text:p>
          </table:table-cell>
          <table:table-cell office:value-type="float" office:value="118.56699999999999" table:style-name="ce1">
            <text:p>118,567</text:p>
          </table:table-cell>
          <table:table-cell office:value-type="float" office:value="117.59699999999999" table:style-name="ce1">
            <text:p>117,5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<text:s/>Enero</text:p>
          </table:table-cell>
          <table:table-cell office:value-type="float" office:value="100.086" table:style-name="ce1">
            <text:p>100,086</text:p>
          </table:table-cell>
          <table:table-cell office:value-type="float" office:value="101.18600000000001" table:style-name="ce1">
            <text:p>101,186</text:p>
          </table:table-cell>
          <table:table-cell office:value-type="float" office:value="95.13" table:style-name="ce1">
            <text:p>95,13</text:p>
          </table:table-cell>
          <table:table-cell office:value-type="float" office:value="106.587" table:style-name="ce1">
            <text:p>106,587</text:p>
          </table:table-cell>
          <table:table-cell office:value-type="float" office:value="95.487000000000009" table:style-name="ce1">
            <text:p>95,487</text:p>
          </table:table-cell>
          <table:table-cell office:value-type="float" office:value="95.786000000000001" table:style-name="ce1">
            <text:p>95,786</text:p>
          </table:table-cell>
          <table:table-cell office:value-type="float" office:value="86.908000000000001" table:style-name="ce1">
            <text:p>86,908</text:p>
          </table:table-cell>
          <table:table-cell office:value-type="float" office:value="103.371" table:style-name="ce1">
            <text:p>103,371</text:p>
          </table:table-cell>
          <table:table-cell office:value-type="float" office:value="100.785" table:style-name="ce1">
            <text:p>100,785</text:p>
          </table:table-cell>
          <table:table-cell office:value-type="float" office:value="101.68899999999999" table:style-name="ce1">
            <text:p>101,689</text:p>
          </table:table-cell>
          <table:table-cell office:value-type="float" office:value="94.150999999999996" table:style-name="ce1">
            <text:p>94,151</text:p>
          </table:table-cell>
          <table:table-cell office:value-type="float" office:value="107.3" table:style-name="ce1">
            <text:p>107,3</text:p>
          </table:table-cell>
          <table:table-cell office:value-type="float" office:value="102.40300000000001" table:style-name="ce1">
            <text:p>102,403</text:p>
          </table:table-cell>
          <table:table-cell office:value-type="float" office:value="102.696" table:style-name="ce1">
            <text:p>102,696</text:p>
          </table:table-cell>
          <table:table-cell office:value-type="float" office:value="94.805000000000007" table:style-name="ce1">
            <text:p>94,805</text:p>
          </table:table-cell>
          <table:table-cell office:value-type="float" office:value="108.855" table:style-name="ce1">
            <text:p>108,85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87.265000000000001" table:style-name="ce1">
            <text:p>87,265</text:p>
          </table:table-cell>
          <table:table-cell office:value-type="float" office:value="86.977000000000004" table:style-name="ce1">
            <text:p>86,977</text:p>
          </table:table-cell>
          <table:table-cell office:value-type="float" office:value="87.385999999999996" table:style-name="ce1">
            <text:p>87,386</text:p>
          </table:table-cell>
          <table:table-cell office:value-type="float" office:value="86.613" table:style-name="ce1">
            <text:p>86,613</text:p>
          </table:table-cell>
          <table:table-cell office:value-type="float" office:value="83.070999999999998" table:style-name="ce1">
            <text:p>83,071</text:p>
          </table:table-cell>
          <table:table-cell office:value-type="float" office:value="82.8" table:style-name="ce1">
            <text:p>82,8</text:p>
          </table:table-cell>
          <table:table-cell office:value-type="float" office:value="79.668000000000006" table:style-name="ce1">
            <text:p>79,668</text:p>
          </table:table-cell>
          <table:table-cell office:value-type="float" office:value="84.710999999999999" table:style-name="ce1">
            <text:p>84,711</text:p>
          </table:table-cell>
          <table:table-cell office:value-type="float" office:value="84.966000000000008" table:style-name="ce1">
            <text:p>84,966</text:p>
          </table:table-cell>
          <table:table-cell office:value-type="float" office:value="84.426000000000002" table:style-name="ce1">
            <text:p>84,426</text:p>
          </table:table-cell>
          <table:table-cell office:value-type="float" office:value="86.775000000000006" table:style-name="ce1">
            <text:p>86,775</text:p>
          </table:table-cell>
          <table:table-cell office:value-type="float" office:value="82.677000000000007" table:style-name="ce1">
            <text:p>82,677</text:p>
          </table:table-cell>
          <table:table-cell office:value-type="float" office:value="86.218000000000004" table:style-name="ce1">
            <text:p>86,218</text:p>
          </table:table-cell>
          <table:table-cell office:value-type="float" office:value="85.75" table:style-name="ce1">
            <text:p>85,75</text:p>
          </table:table-cell>
          <table:table-cell office:value-type="float" office:value="87.100000000000009" table:style-name="ce1">
            <text:p>87,1</text:p>
          </table:table-cell>
          <table:table-cell office:value-type="float" office:value="84.628" table:style-name="ce1">
            <text:p>84,62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6.784999999999997" table:style-name="ce1">
            <text:p>96,785</text:p>
          </table:table-cell>
          <table:table-cell office:value-type="float" office:value="96.536000000000001" table:style-name="ce1">
            <text:p>96,536</text:p>
          </table:table-cell>
          <table:table-cell office:value-type="float" office:value="97.284999999999997" table:style-name="ce1">
            <text:p>97,285</text:p>
          </table:table-cell>
          <table:table-cell office:value-type="float" office:value="95.867999999999995" table:style-name="ce1">
            <text:p>95,868</text:p>
          </table:table-cell>
          <table:table-cell office:value-type="float" office:value="90.966000000000008" table:style-name="ce1">
            <text:p>90,966</text:p>
          </table:table-cell>
          <table:table-cell office:value-type="float" office:value="91.144000000000005" table:style-name="ce1">
            <text:p>91,144</text:p>
          </table:table-cell>
          <table:table-cell office:value-type="float" office:value="89.143000000000001" table:style-name="ce1">
            <text:p>89,143</text:p>
          </table:table-cell>
          <table:table-cell office:value-type="float" office:value="92.328000000000003" table:style-name="ce1">
            <text:p>92,328</text:p>
          </table:table-cell>
          <table:table-cell office:value-type="float" office:value="94.17" table:style-name="ce1">
            <text:p>94,17</text:p>
          </table:table-cell>
          <table:table-cell office:value-type="float" office:value="93.475999999999999" table:style-name="ce1">
            <text:p>93,476</text:p>
          </table:table-cell>
          <table:table-cell office:value-type="float" office:value="96.570000000000007" table:style-name="ce1">
            <text:p>96,57</text:p>
          </table:table-cell>
          <table:table-cell office:value-type="float" office:value="91.173000000000002" table:style-name="ce1">
            <text:p>91,173</text:p>
          </table:table-cell>
          <table:table-cell office:value-type="float" office:value="94.510999999999996" table:style-name="ce1">
            <text:p>94,511</text:p>
          </table:table-cell>
          <table:table-cell office:value-type="float" office:value="94.402000000000001" table:style-name="ce1">
            <text:p>94,402</text:p>
          </table:table-cell>
          <table:table-cell office:value-type="float" office:value="97.328000000000003" table:style-name="ce1">
            <text:p>97,328</text:p>
          </table:table-cell>
          <table:table-cell office:value-type="float" office:value="92.430999999999997" table:style-name="ce1">
            <text:p>92,43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7.334000000000003" table:style-name="ce1">
            <text:p>97,334</text:p>
          </table:table-cell>
          <table:table-cell office:value-type="float" office:value="96.742999999999995" table:style-name="ce1">
            <text:p>96,743</text:p>
          </table:table-cell>
          <table:table-cell office:value-type="float" office:value="98.650999999999996" table:style-name="ce1">
            <text:p>98,651</text:p>
          </table:table-cell>
          <table:table-cell office:value-type="float" office:value="95.040999999999997" table:style-name="ce1">
            <text:p>95,041</text:p>
          </table:table-cell>
          <table:table-cell office:value-type="float" office:value="90.177000000000007" table:style-name="ce1">
            <text:p>90,177</text:p>
          </table:table-cell>
          <table:table-cell office:value-type="float" office:value="89.897999999999996" table:style-name="ce1">
            <text:p>89,898</text:p>
          </table:table-cell>
          <table:table-cell office:value-type="float" office:value="90.576999999999998" table:style-name="ce1">
            <text:p>90,577</text:p>
          </table:table-cell>
          <table:table-cell office:value-type="float" office:value="88.975999999999999" table:style-name="ce1">
            <text:p>88,976</text:p>
          </table:table-cell>
          <table:table-cell office:value-type="float" office:value="95.370999999999995" table:style-name="ce1">
            <text:p>95,371</text:p>
          </table:table-cell>
          <table:table-cell office:value-type="float" office:value="94.731999999999999" table:style-name="ce1">
            <text:p>94,732</text:p>
          </table:table-cell>
          <table:table-cell office:value-type="float" office:value="96.55" table:style-name="ce1">
            <text:p>96,55</text:p>
          </table:table-cell>
          <table:table-cell office:value-type="float" office:value="93.378" table:style-name="ce1">
            <text:p>93,378</text:p>
          </table:table-cell>
          <table:table-cell office:value-type="float" office:value="94.299000000000007" table:style-name="ce1">
            <text:p>94,299</text:p>
          </table:table-cell>
          <table:table-cell office:value-type="float" office:value="94.17" table:style-name="ce1">
            <text:p>94,17</text:p>
          </table:table-cell>
          <table:table-cell office:value-type="float" office:value="97.375" table:style-name="ce1">
            <text:p>97,375</text:p>
          </table:table-cell>
          <table:table-cell office:value-type="float" office:value="92.141000000000005" table:style-name="ce1">
            <text:p>92,14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9.043999999999997" table:style-name="ce1">
            <text:p>99,044</text:p>
          </table:table-cell>
          <table:table-cell office:value-type="float" office:value="98.588999999999999" table:style-name="ce1">
            <text:p>98,589</text:p>
          </table:table-cell>
          <table:table-cell office:value-type="float" office:value="97.832999999999998" table:style-name="ce1">
            <text:p>97,833</text:p>
          </table:table-cell>
          <table:table-cell office:value-type="float" office:value="99.263999999999996" table:style-name="ce1">
            <text:p>99,264</text:p>
          </table:table-cell>
          <table:table-cell office:value-type="float" office:value="91.129000000000005" table:style-name="ce1">
            <text:p>91,129</text:p>
          </table:table-cell>
          <table:table-cell office:value-type="float" office:value="91.302000000000007" table:style-name="ce1">
            <text:p>91,302</text:p>
          </table:table-cell>
          <table:table-cell office:value-type="float" office:value="89.338999999999999" table:style-name="ce1">
            <text:p>89,339</text:p>
          </table:table-cell>
          <table:table-cell office:value-type="float" office:value="92.457000000000008" table:style-name="ce1">
            <text:p>92,457</text:p>
          </table:table-cell>
          <table:table-cell office:value-type="float" office:value="98.793999999999997" table:style-name="ce1">
            <text:p>98,794</text:p>
          </table:table-cell>
          <table:table-cell office:value-type="float" office:value="98.055000000000007" table:style-name="ce1">
            <text:p>98,055</text:p>
          </table:table-cell>
          <table:table-cell office:value-type="float" office:value="98.442000000000007" table:style-name="ce1">
            <text:p>98,442</text:p>
          </table:table-cell>
          <table:table-cell office:value-type="float" office:value="97.766999999999996" table:style-name="ce1">
            <text:p>97,767</text:p>
          </table:table-cell>
          <table:table-cell office:value-type="float" office:value="97.079000000000008" table:style-name="ce1">
            <text:p>97,079</text:p>
          </table:table-cell>
          <table:table-cell office:value-type="float" office:value="97.161000000000001" table:style-name="ce1">
            <text:p>97,161</text:p>
          </table:table-cell>
          <table:table-cell office:value-type="float" office:value="98.834000000000003" table:style-name="ce1">
            <text:p>98,834</text:p>
          </table:table-cell>
          <table:table-cell office:value-type="float" office:value="95.966000000000008" table:style-name="ce1">
            <text:p>95,96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0.395" table:style-name="ce1">
            <text:p>100,395</text:p>
          </table:table-cell>
          <table:table-cell office:value-type="float" office:value="99.609000000000009" table:style-name="ce1">
            <text:p>99,609</text:p>
          </table:table-cell>
          <table:table-cell office:value-type="float" office:value="99.266000000000005" table:style-name="ce1">
            <text:p>99,266</text:p>
          </table:table-cell>
          <table:table-cell office:value-type="float" office:value="99.915000000000006" table:style-name="ce1">
            <text:p>99,915</text:p>
          </table:table-cell>
          <table:table-cell office:value-type="float" office:value="92.34" table:style-name="ce1">
            <text:p>92,34</text:p>
          </table:table-cell>
          <table:table-cell office:value-type="float" office:value="92.138000000000005" table:style-name="ce1">
            <text:p>92,138</text:p>
          </table:table-cell>
          <table:table-cell office:value-type="float" office:value="90.284999999999997" table:style-name="ce1">
            <text:p>90,285</text:p>
          </table:table-cell>
          <table:table-cell office:value-type="float" office:value="93.016999999999996" table:style-name="ce1">
            <text:p>93,017</text:p>
          </table:table-cell>
          <table:table-cell office:value-type="float" office:value="100.14700000000001" table:style-name="ce1">
            <text:p>100,147</text:p>
          </table:table-cell>
          <table:table-cell office:value-type="float" office:value="99.51" table:style-name="ce1">
            <text:p>99,51</text:p>
          </table:table-cell>
          <table:table-cell office:value-type="float" office:value="99.957000000000008" table:style-name="ce1">
            <text:p>99,957</text:p>
          </table:table-cell>
          <table:table-cell office:value-type="float" office:value="99.177000000000007" table:style-name="ce1">
            <text:p>99,177</text:p>
          </table:table-cell>
          <table:table-cell office:value-type="float" office:value="98.365000000000009" table:style-name="ce1">
            <text:p>98,365</text:p>
          </table:table-cell>
          <table:table-cell office:value-type="float" office:value="98.484999999999999" table:style-name="ce1">
            <text:p>98,485</text:p>
          </table:table-cell>
          <table:table-cell office:value-type="float" office:value="99.912000000000006" table:style-name="ce1">
            <text:p>99,912</text:p>
          </table:table-cell>
          <table:table-cell office:value-type="float" office:value="97.289000000000001" table:style-name="ce1">
            <text:p>97,28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8.123" table:style-name="ce1">
            <text:p>108,123</text:p>
          </table:table-cell>
          <table:table-cell office:value-type="float" office:value="107.46599999999999" table:style-name="ce1">
            <text:p>107,466</text:p>
          </table:table-cell>
          <table:table-cell office:value-type="float" office:value="106.121" table:style-name="ce1">
            <text:p>106,121</text:p>
          </table:table-cell>
          <table:table-cell office:value-type="float" office:value="108.66500000000001" table:style-name="ce1">
            <text:p>108,665</text:p>
          </table:table-cell>
          <table:table-cell office:value-type="float" office:value="101.842" table:style-name="ce1">
            <text:p>101,842</text:p>
          </table:table-cell>
          <table:table-cell office:value-type="float" office:value="101.81699999999999" table:style-name="ce1">
            <text:p>101,817</text:p>
          </table:table-cell>
          <table:table-cell office:value-type="float" office:value="96.679000000000002" table:style-name="ce1">
            <text:p>96,679</text:p>
          </table:table-cell>
          <table:table-cell office:value-type="float" office:value="105.55800000000001" table:style-name="ce1">
            <text:p>105,558</text:p>
          </table:table-cell>
          <table:table-cell office:value-type="float" office:value="109.67100000000001" table:style-name="ce1">
            <text:p>109,671</text:p>
          </table:table-cell>
          <table:table-cell office:value-type="float" office:value="109.238" table:style-name="ce1">
            <text:p>109,238</text:p>
          </table:table-cell>
          <table:table-cell office:value-type="float" office:value="106.541" table:style-name="ce1">
            <text:p>106,541</text:p>
          </table:table-cell>
          <table:table-cell office:value-type="float" office:value="111.246" table:style-name="ce1">
            <text:p>111,246</text:p>
          </table:table-cell>
          <table:table-cell office:value-type="float" office:value="110.00700000000001" table:style-name="ce1">
            <text:p>110,007</text:p>
          </table:table-cell>
          <table:table-cell office:value-type="float" office:value="110.497" table:style-name="ce1">
            <text:p>110,497</text:p>
          </table:table-cell>
          <table:table-cell office:value-type="float" office:value="106.855" table:style-name="ce1">
            <text:p>106,855</text:p>
          </table:table-cell>
          <table:table-cell office:value-type="float" office:value="113.337" table:style-name="ce1">
            <text:p>113,33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8.974000000000004" table:style-name="ce1">
            <text:p>98,974</text:p>
          </table:table-cell>
          <table:table-cell office:value-type="float" office:value="97.141999999999996" table:style-name="ce1">
            <text:p>97,142</text:p>
          </table:table-cell>
          <table:table-cell office:value-type="float" office:value="102.86499999999999" table:style-name="ce1">
            <text:p>102,865</text:p>
          </table:table-cell>
          <table:table-cell office:value-type="float" office:value="92.039000000000001" table:style-name="ce1">
            <text:p>92,039</text:p>
          </table:table-cell>
          <table:table-cell office:value-type="float" office:value="94.418000000000006" table:style-name="ce1">
            <text:p>94,418</text:p>
          </table:table-cell>
          <table:table-cell office:value-type="float" office:value="92.603999999999999" table:style-name="ce1">
            <text:p>92,604</text:p>
          </table:table-cell>
          <table:table-cell office:value-type="float" office:value="93.081000000000003" table:style-name="ce1">
            <text:p>93,081</text:p>
          </table:table-cell>
          <table:table-cell office:value-type="float" office:value="90.465000000000003" table:style-name="ce1">
            <text:p>90,465</text:p>
          </table:table-cell>
          <table:table-cell office:value-type="float" office:value="97.016000000000005" table:style-name="ce1">
            <text:p>97,016</text:p>
          </table:table-cell>
          <table:table-cell office:value-type="float" office:value="95.912999999999997" table:style-name="ce1">
            <text:p>95,913</text:p>
          </table:table-cell>
          <table:table-cell office:value-type="float" office:value="102.267" table:style-name="ce1">
            <text:p>102,267</text:p>
          </table:table-cell>
          <table:table-cell office:value-type="float" office:value="91.183999999999997" table:style-name="ce1">
            <text:p>91,184</text:p>
          </table:table-cell>
          <table:table-cell office:value-type="float" office:value="98.287000000000006" table:style-name="ce1">
            <text:p>98,287</text:p>
          </table:table-cell>
          <table:table-cell office:value-type="float" office:value="97.356000000000009" table:style-name="ce1">
            <text:p>97,356</text:p>
          </table:table-cell>
          <table:table-cell office:value-type="float" office:value="101.938" table:style-name="ce1">
            <text:p>101,938</text:p>
          </table:table-cell>
          <table:table-cell office:value-type="float" office:value="93.638000000000005" table:style-name="ce1">
            <text:p>93,63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9.400999999999996" table:style-name="ce1">
            <text:p>99,401</text:p>
          </table:table-cell>
          <table:table-cell office:value-type="float" office:value="99.305999999999997" table:style-name="ce1">
            <text:p>99,306</text:p>
          </table:table-cell>
          <table:table-cell office:value-type="float" office:value="99.923000000000002" table:style-name="ce1">
            <text:p>99,923</text:p>
          </table:table-cell>
          <table:table-cell office:value-type="float" office:value="98.757000000000005" table:style-name="ce1">
            <text:p>98,757</text:p>
          </table:table-cell>
          <table:table-cell office:value-type="float" office:value="94.52" table:style-name="ce1">
            <text:p>94,52</text:p>
          </table:table-cell>
          <table:table-cell office:value-type="float" office:value="93.966000000000008" table:style-name="ce1">
            <text:p>93,966</text:p>
          </table:table-cell>
          <table:table-cell office:value-type="float" office:value="90.421000000000006" table:style-name="ce1">
            <text:p>90,421</text:p>
          </table:table-cell>
          <table:table-cell office:value-type="float" office:value="96.043999999999997" table:style-name="ce1">
            <text:p>96,044</text:p>
          </table:table-cell>
          <table:table-cell office:value-type="float" office:value="98.091000000000008" table:style-name="ce1">
            <text:p>98,091</text:p>
          </table:table-cell>
          <table:table-cell office:value-type="float" office:value="98.176000000000002" table:style-name="ce1">
            <text:p>98,176</text:p>
          </table:table-cell>
          <table:table-cell office:value-type="float" office:value="99.317000000000007" table:style-name="ce1">
            <text:p>99,317</text:p>
          </table:table-cell>
          <table:table-cell office:value-type="float" office:value="97.326000000000008" table:style-name="ce1">
            <text:p>97,326</text:p>
          </table:table-cell>
          <table:table-cell office:value-type="float" office:value="99.221000000000004" table:style-name="ce1">
            <text:p>99,221</text:p>
          </table:table-cell>
          <table:table-cell office:value-type="float" office:value="99.028000000000006" table:style-name="ce1">
            <text:p>99,028</text:p>
          </table:table-cell>
          <table:table-cell office:value-type="float" office:value="98.929000000000002" table:style-name="ce1">
            <text:p>98,929</text:p>
          </table:table-cell>
          <table:table-cell office:value-type="float" office:value="99.006" table:style-name="ce1">
            <text:p>99,00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1.532" table:style-name="ce1">
            <text:p>101,532</text:p>
          </table:table-cell>
          <table:table-cell office:value-type="float" office:value="102.086" table:style-name="ce1">
            <text:p>102,086</text:p>
          </table:table-cell>
          <table:table-cell office:value-type="float" office:value="101.941" table:style-name="ce1">
            <text:p>101,941</text:p>
          </table:table-cell>
          <table:table-cell office:value-type="float" office:value="102.21599999999999" table:style-name="ce1">
            <text:p>102,216</text:p>
          </table:table-cell>
          <table:table-cell office:value-type="float" office:value="94.995000000000005" table:style-name="ce1">
            <text:p>94,995</text:p>
          </table:table-cell>
          <table:table-cell office:value-type="float" office:value="94.694000000000003" table:style-name="ce1">
            <text:p>94,694</text:p>
          </table:table-cell>
          <table:table-cell office:value-type="float" office:value="91.739000000000004" table:style-name="ce1">
            <text:p>91,739</text:p>
          </table:table-cell>
          <table:table-cell office:value-type="float" office:value="96.106000000000009" table:style-name="ce1">
            <text:p>96,106</text:p>
          </table:table-cell>
          <table:table-cell office:value-type="float" office:value="102.083" table:style-name="ce1">
            <text:p>102,083</text:p>
          </table:table-cell>
          <table:table-cell office:value-type="float" office:value="102.55200000000001" table:style-name="ce1">
            <text:p>102,552</text:p>
          </table:table-cell>
          <table:table-cell office:value-type="float" office:value="102.95" table:style-name="ce1">
            <text:p>102,95</text:p>
          </table:table-cell>
          <table:table-cell office:value-type="float" office:value="102.256" table:style-name="ce1">
            <text:p>102,256</text:p>
          </table:table-cell>
          <table:table-cell office:value-type="float" office:value="101.905" table:style-name="ce1">
            <text:p>101,905</text:p>
          </table:table-cell>
          <table:table-cell office:value-type="float" office:value="101.68899999999999" table:style-name="ce1">
            <text:p>101,689</text:p>
          </table:table-cell>
          <table:table-cell office:value-type="float" office:value="102.033" table:style-name="ce1">
            <text:p>102,033</text:p>
          </table:table-cell>
          <table:table-cell office:value-type="float" office:value="101.095" table:style-name="ce1">
            <text:p>101,09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5.908000000000001" table:style-name="ce1">
            <text:p>95,908</text:p>
          </table:table-cell>
          <table:table-cell office:value-type="float" office:value="96.194000000000003" table:style-name="ce1">
            <text:p>96,194</text:p>
          </table:table-cell>
          <table:table-cell office:value-type="float" office:value="94.531000000000006" table:style-name="ce1">
            <text:p>94,531</text:p>
          </table:table-cell>
          <table:table-cell office:value-type="float" office:value="97.677999999999997" table:style-name="ce1">
            <text:p>97,678</text:p>
          </table:table-cell>
          <table:table-cell office:value-type="float" office:value="89.094999999999999" table:style-name="ce1">
            <text:p>89,095</text:p>
          </table:table-cell>
          <table:table-cell office:value-type="float" office:value="88.513000000000005" table:style-name="ce1">
            <text:p>88,513</text:p>
          </table:table-cell>
          <table:table-cell office:value-type="float" office:value="85.081000000000003" table:style-name="ce1">
            <text:p>85,081</text:p>
          </table:table-cell>
          <table:table-cell office:value-type="float" office:value="90.710999999999999" table:style-name="ce1">
            <text:p>90,711</text:p>
          </table:table-cell>
          <table:table-cell office:value-type="float" office:value="98.185000000000002" table:style-name="ce1">
            <text:p>98,185</text:p>
          </table:table-cell>
          <table:table-cell office:value-type="float" office:value="98.751000000000005" table:style-name="ce1">
            <text:p>98,751</text:p>
          </table:table-cell>
          <table:table-cell office:value-type="float" office:value="96.239000000000004" table:style-name="ce1">
            <text:p>96,239</text:p>
          </table:table-cell>
          <table:table-cell office:value-type="float" office:value="100.621" table:style-name="ce1">
            <text:p>100,621</text:p>
          </table:table-cell>
          <table:table-cell office:value-type="float" office:value="97.265000000000001" table:style-name="ce1">
            <text:p>97,265</text:p>
          </table:table-cell>
          <table:table-cell office:value-type="float" office:value="97.066000000000003" table:style-name="ce1">
            <text:p>97,066</text:p>
          </table:table-cell>
          <table:table-cell office:value-type="float" office:value="95.540999999999997" table:style-name="ce1">
            <text:p>95,541</text:p>
          </table:table-cell>
          <table:table-cell office:value-type="float" office:value="98.075000000000003" table:style-name="ce1">
            <text:p>98,07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15.152" table:style-name="ce1">
            <text:p>115,152</text:p>
          </table:table-cell>
          <table:table-cell office:value-type="float" office:value="118.164" table:style-name="ce1">
            <text:p>118,164</text:p>
          </table:table-cell>
          <table:table-cell office:value-type="float" office:value="119.068" table:style-name="ce1">
            <text:p>119,068</text:p>
          </table:table-cell>
          <table:table-cell office:value-type="float" office:value="117.358" table:style-name="ce1">
            <text:p>117,358</text:p>
          </table:table-cell>
          <table:table-cell office:value-type="float" office:value="107.886" table:style-name="ce1">
            <text:p>107,886</text:p>
          </table:table-cell>
          <table:table-cell office:value-type="float" office:value="109.20399999999999" table:style-name="ce1">
            <text:p>109,204</text:p>
          </table:table-cell>
          <table:table-cell office:value-type="float" office:value="107.19799999999999" table:style-name="ce1">
            <text:p>107,198</text:p>
          </table:table-cell>
          <table:table-cell office:value-type="float" office:value="110.023" table:style-name="ce1">
            <text:p>110,023</text:p>
          </table:table-cell>
          <table:table-cell office:value-type="float" office:value="120.71899999999999" table:style-name="ce1">
            <text:p>120,719</text:p>
          </table:table-cell>
          <table:table-cell office:value-type="float" office:value="123.483" table:style-name="ce1">
            <text:p>123,483</text:p>
          </table:table-cell>
          <table:table-cell office:value-type="float" office:value="120.241" table:style-name="ce1">
            <text:p>120,241</text:p>
          </table:table-cell>
          <table:table-cell office:value-type="float" office:value="125.896" table:style-name="ce1">
            <text:p>125,896</text:p>
          </table:table-cell>
          <table:table-cell office:value-type="float" office:value="120.44199999999999" table:style-name="ce1">
            <text:p>120,442</text:p>
          </table:table-cell>
          <table:table-cell office:value-type="float" office:value="121.7" table:style-name="ce1">
            <text:p>121,7</text:p>
          </table:table-cell>
          <table:table-cell office:value-type="float" office:value="119.351" table:style-name="ce1">
            <text:p>119,351</text:p>
          </table:table-cell>
          <table:table-cell office:value-type="float" office:value="123.539" table:style-name="ce1">
            <text:p>123,5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Enero</text:p>
          </table:table-cell>
          <table:table-cell office:value-type="float" office:value="98.947000000000003" table:style-name="ce1">
            <text:p>98,947</text:p>
          </table:table-cell>
          <table:table-cell office:value-type="float" office:value="100.91200000000001" table:style-name="ce1">
            <text:p>100,912</text:p>
          </table:table-cell>
          <table:table-cell office:value-type="float" office:value="94.192000000000007" table:style-name="ce1">
            <text:p>94,192</text:p>
          </table:table-cell>
          <table:table-cell office:value-type="float" office:value="107.157" table:style-name="ce1">
            <text:p>107,157</text:p>
          </table:table-cell>
          <table:table-cell office:value-type="float" office:value="96.382000000000005" table:style-name="ce1">
            <text:p>96,382</text:p>
          </table:table-cell>
          <table:table-cell office:value-type="float" office:value="96.88" table:style-name="ce1">
            <text:p>96,88</text:p>
          </table:table-cell>
          <table:table-cell office:value-type="float" office:value="84.403999999999996" table:style-name="ce1">
            <text:p>84,404</text:p>
          </table:table-cell>
          <table:table-cell office:value-type="float" office:value="107.64100000000001" table:style-name="ce1">
            <text:p>107,641</text:p>
          </table:table-cell>
          <table:table-cell office:value-type="float" office:value="101.395" table:style-name="ce1">
            <text:p>101,395</text:p>
          </table:table-cell>
          <table:table-cell office:value-type="float" office:value="103.142" table:style-name="ce1">
            <text:p>103,142</text:p>
          </table:table-cell>
          <table:table-cell office:value-type="float" office:value="94.257000000000005" table:style-name="ce1">
            <text:p>94,257</text:p>
          </table:table-cell>
          <table:table-cell office:value-type="float" office:value="109.828" table:style-name="ce1">
            <text:p>109,828</text:p>
          </table:table-cell>
          <table:table-cell office:value-type="float" office:value="104.786" table:style-name="ce1">
            <text:p>104,786</text:p>
          </table:table-cell>
          <table:table-cell office:value-type="float" office:value="105.131" table:style-name="ce1">
            <text:p>105,131</text:p>
          </table:table-cell>
          <table:table-cell office:value-type="float" office:value="93.091000000000008" table:style-name="ce1">
            <text:p>93,091</text:p>
          </table:table-cell>
          <table:table-cell office:value-type="float" office:value="114.70699999999999" table:style-name="ce1">
            <text:p>114,70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88.781000000000006" table:style-name="ce1">
            <text:p>88,781</text:p>
          </table:table-cell>
          <table:table-cell office:value-type="float" office:value="89.53" table:style-name="ce1">
            <text:p>89,53</text:p>
          </table:table-cell>
          <table:table-cell office:value-type="float" office:value="93.034999999999997" table:style-name="ce1">
            <text:p>93,035</text:p>
          </table:table-cell>
          <table:table-cell office:value-type="float" office:value="86.308999999999997" table:style-name="ce1">
            <text:p>86,309</text:p>
          </table:table-cell>
          <table:table-cell office:value-type="float" office:value="87.363" table:style-name="ce1">
            <text:p>87,363</text:p>
          </table:table-cell>
          <table:table-cell office:value-type="float" office:value="86.759" table:style-name="ce1">
            <text:p>86,759</text:p>
          </table:table-cell>
          <table:table-cell office:value-type="float" office:value="83.798000000000002" table:style-name="ce1">
            <text:p>83,798</text:p>
          </table:table-cell>
          <table:table-cell office:value-type="float" office:value="87.998000000000005" table:style-name="ce1">
            <text:p>87,998</text:p>
          </table:table-cell>
          <table:table-cell office:value-type="float" office:value="88.914000000000001" table:style-name="ce1">
            <text:p>88,914</text:p>
          </table:table-cell>
          <table:table-cell office:value-type="float" office:value="89.63" table:style-name="ce1">
            <text:p>89,63</text:p>
          </table:table-cell>
          <table:table-cell office:value-type="float" office:value="92.373999999999995" table:style-name="ce1">
            <text:p>92,374</text:p>
          </table:table-cell>
          <table:table-cell office:value-type="float" office:value="87.527000000000001" table:style-name="ce1">
            <text:p>87,527</text:p>
          </table:table-cell>
          <table:table-cell office:value-type="float" office:value="92.795000000000002" table:style-name="ce1">
            <text:p>92,795</text:p>
          </table:table-cell>
          <table:table-cell office:value-type="float" office:value="92.164000000000001" table:style-name="ce1">
            <text:p>92,164</text:p>
          </table:table-cell>
          <table:table-cell office:value-type="float" office:value="91.637" table:style-name="ce1">
            <text:p>91,637</text:p>
          </table:table-cell>
          <table:table-cell office:value-type="float" office:value="92.503" table:style-name="ce1">
            <text:p>92,50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6.683999999999997" table:style-name="ce1">
            <text:p>96,684</text:p>
          </table:table-cell>
          <table:table-cell office:value-type="float" office:value="97.109000000000009" table:style-name="ce1">
            <text:p>97,109</text:p>
          </table:table-cell>
          <table:table-cell office:value-type="float" office:value="101.029" table:style-name="ce1">
            <text:p>101,029</text:p>
          </table:table-cell>
          <table:table-cell office:value-type="float" office:value="93.504999999999995" table:style-name="ce1">
            <text:p>93,505</text:p>
          </table:table-cell>
          <table:table-cell office:value-type="float" office:value="94.123000000000005" table:style-name="ce1">
            <text:p>94,123</text:p>
          </table:table-cell>
          <table:table-cell office:value-type="float" office:value="93.391999999999996" table:style-name="ce1">
            <text:p>93,392</text:p>
          </table:table-cell>
          <table:table-cell office:value-type="float" office:value="91.15" table:style-name="ce1">
            <text:p>91,15</text:p>
          </table:table-cell>
          <table:table-cell office:value-type="float" office:value="93.8" table:style-name="ce1">
            <text:p>93,8</text:p>
          </table:table-cell>
          <table:table-cell office:value-type="float" office:value="95.64" table:style-name="ce1">
            <text:p>95,64</text:p>
          </table:table-cell>
          <table:table-cell office:value-type="float" office:value="96.197000000000003" table:style-name="ce1">
            <text:p>96,197</text:p>
          </table:table-cell>
          <table:table-cell office:value-type="float" office:value="99.978999999999999" table:style-name="ce1">
            <text:p>99,979</text:p>
          </table:table-cell>
          <table:table-cell office:value-type="float" office:value="93.308999999999997" table:style-name="ce1">
            <text:p>93,309</text:p>
          </table:table-cell>
          <table:table-cell office:value-type="float" office:value="98.867000000000004" table:style-name="ce1">
            <text:p>98,867</text:p>
          </table:table-cell>
          <table:table-cell office:value-type="float" office:value="98.293000000000006" table:style-name="ce1">
            <text:p>98,293</text:p>
          </table:table-cell>
          <table:table-cell office:value-type="float" office:value="99.207000000000008" table:style-name="ce1">
            <text:p>99,207</text:p>
          </table:table-cell>
          <table:table-cell office:value-type="float" office:value="97.39" table:style-name="ce1">
            <text:p>97,3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7.971000000000004" table:style-name="ce1">
            <text:p>97,971</text:p>
          </table:table-cell>
          <table:table-cell office:value-type="float" office:value="99.332000000000008" table:style-name="ce1">
            <text:p>99,332</text:p>
          </table:table-cell>
          <table:table-cell office:value-type="float" office:value="100.197" table:style-name="ce1">
            <text:p>100,197</text:p>
          </table:table-cell>
          <table:table-cell office:value-type="float" office:value="98.557000000000002" table:style-name="ce1">
            <text:p>98,557</text:p>
          </table:table-cell>
          <table:table-cell office:value-type="float" office:value="93.932000000000002" table:style-name="ce1">
            <text:p>93,932</text:p>
          </table:table-cell>
          <table:table-cell office:value-type="float" office:value="94.131" table:style-name="ce1">
            <text:p>94,131</text:p>
          </table:table-cell>
          <table:table-cell office:value-type="float" office:value="90.225999999999999" table:style-name="ce1">
            <text:p>90,226</text:p>
          </table:table-cell>
          <table:table-cell office:value-type="float" office:value="96.375" table:style-name="ce1">
            <text:p>96,375</text:p>
          </table:table-cell>
          <table:table-cell office:value-type="float" office:value="98.659000000000006" table:style-name="ce1">
            <text:p>98,659</text:p>
          </table:table-cell>
          <table:table-cell office:value-type="float" office:value="99.637" table:style-name="ce1">
            <text:p>99,637</text:p>
          </table:table-cell>
          <table:table-cell office:value-type="float" office:value="100.096" table:style-name="ce1">
            <text:p>100,096</text:p>
          </table:table-cell>
          <table:table-cell office:value-type="float" office:value="99.259" table:style-name="ce1">
            <text:p>99,259</text:p>
          </table:table-cell>
          <table:table-cell office:value-type="float" office:value="100.501" table:style-name="ce1">
            <text:p>100,501</text:p>
          </table:table-cell>
          <table:table-cell office:value-type="float" office:value="100.395" table:style-name="ce1">
            <text:p>100,395</text:p>
          </table:table-cell>
          <table:table-cell office:value-type="float" office:value="99.174000000000007" table:style-name="ce1">
            <text:p>99,174</text:p>
          </table:table-cell>
          <table:table-cell office:value-type="float" office:value="101.146" table:style-name="ce1">
            <text:p>101,14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6.978000000000009" table:style-name="ce1">
            <text:p>96,978</text:p>
          </table:table-cell>
          <table:table-cell office:value-type="float" office:value="96.855000000000004" table:style-name="ce1">
            <text:p>96,855</text:p>
          </table:table-cell>
          <table:table-cell office:value-type="float" office:value="97.67" table:style-name="ce1">
            <text:p>97,67</text:p>
          </table:table-cell>
          <table:table-cell office:value-type="float" office:value="96.126000000000005" table:style-name="ce1">
            <text:p>96,126</text:p>
          </table:table-cell>
          <table:table-cell office:value-type="float" office:value="92.189000000000007" table:style-name="ce1">
            <text:p>92,189</text:p>
          </table:table-cell>
          <table:table-cell office:value-type="float" office:value="91.376999999999995" table:style-name="ce1">
            <text:p>91,377</text:p>
          </table:table-cell>
          <table:table-cell office:value-type="float" office:value="87.728999999999999" table:style-name="ce1">
            <text:p>87,729</text:p>
          </table:table-cell>
          <table:table-cell office:value-type="float" office:value="93.322000000000003" table:style-name="ce1">
            <text:p>93,322</text:p>
          </table:table-cell>
          <table:table-cell office:value-type="float" office:value="98.869" table:style-name="ce1">
            <text:p>98,869</text:p>
          </table:table-cell>
          <table:table-cell office:value-type="float" office:value="99.25" table:style-name="ce1">
            <text:p>99,25</text:p>
          </table:table-cell>
          <table:table-cell office:value-type="float" office:value="99.055999999999997" table:style-name="ce1">
            <text:p>99,056</text:p>
          </table:table-cell>
          <table:table-cell office:value-type="float" office:value="99.367000000000004" table:style-name="ce1">
            <text:p>99,367</text:p>
          </table:table-cell>
          <table:table-cell office:value-type="float" office:value="99.929000000000002" table:style-name="ce1">
            <text:p>99,929</text:p>
          </table:table-cell>
          <table:table-cell office:value-type="float" office:value="99.597999999999999" table:style-name="ce1">
            <text:p>99,598</text:p>
          </table:table-cell>
          <table:table-cell office:value-type="float" office:value="97.882000000000005" table:style-name="ce1">
            <text:p>97,882</text:p>
          </table:table-cell>
          <table:table-cell office:value-type="float" office:value="100.52500000000001" table:style-name="ce1">
            <text:p>100,52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2.946" table:style-name="ce1">
            <text:p>102,946</text:p>
          </table:table-cell>
          <table:table-cell office:value-type="float" office:value="103.253" table:style-name="ce1">
            <text:p>103,253</text:p>
          </table:table-cell>
          <table:table-cell office:value-type="float" office:value="103.015" table:style-name="ce1">
            <text:p>103,015</text:p>
          </table:table-cell>
          <table:table-cell office:value-type="float" office:value="103.499" table:style-name="ce1">
            <text:p>103,499</text:p>
          </table:table-cell>
          <table:table-cell office:value-type="float" office:value="97.341000000000008" table:style-name="ce1">
            <text:p>97,341</text:p>
          </table:table-cell>
          <table:table-cell office:value-type="float" office:value="97.031000000000006" table:style-name="ce1">
            <text:p>97,031</text:p>
          </table:table-cell>
          <table:table-cell office:value-type="float" office:value="92.317999999999998" table:style-name="ce1">
            <text:p>92,318</text:p>
          </table:table-cell>
          <table:table-cell office:value-type="float" office:value="99.751000000000005" table:style-name="ce1">
            <text:p>99,751</text:p>
          </table:table-cell>
          <table:table-cell office:value-type="float" office:value="103.702" table:style-name="ce1">
            <text:p>103,702</text:p>
          </table:table-cell>
          <table:table-cell office:value-type="float" office:value="104.06" table:style-name="ce1">
            <text:p>104,06</text:p>
          </table:table-cell>
          <table:table-cell office:value-type="float" office:value="102.77" table:style-name="ce1">
            <text:p>102,77</text:p>
          </table:table-cell>
          <table:table-cell office:value-type="float" office:value="105.003" table:style-name="ce1">
            <text:p>105,003</text:p>
          </table:table-cell>
          <table:table-cell office:value-type="float" office:value="104.319" table:style-name="ce1">
            <text:p>104,319</text:p>
          </table:table-cell>
          <table:table-cell office:value-type="float" office:value="104.17" table:style-name="ce1">
            <text:p>104,17</text:p>
          </table:table-cell>
          <table:table-cell office:value-type="float" office:value="101.32899999999999" table:style-name="ce1">
            <text:p>101,329</text:p>
          </table:table-cell>
          <table:table-cell office:value-type="float" office:value="105.771" table:style-name="ce1">
            <text:p>105,77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6.479" table:style-name="ce1">
            <text:p>106,479</text:p>
          </table:table-cell>
          <table:table-cell office:value-type="float" office:value="106.54900000000001" table:style-name="ce1">
            <text:p>106,549</text:p>
          </table:table-cell>
          <table:table-cell office:value-type="float" office:value="107.01300000000001" table:style-name="ce1">
            <text:p>107,013</text:p>
          </table:table-cell>
          <table:table-cell office:value-type="float" office:value="106.14700000000001" table:style-name="ce1">
            <text:p>106,147</text:p>
          </table:table-cell>
          <table:table-cell office:value-type="float" office:value="103.09099999999999" table:style-name="ce1">
            <text:p>103,091</text:p>
          </table:table-cell>
          <table:table-cell office:value-type="float" office:value="102.514" table:style-name="ce1">
            <text:p>102,514</text:p>
          </table:table-cell>
          <table:table-cell office:value-type="float" office:value="95.045000000000002" table:style-name="ce1">
            <text:p>95,045</text:p>
          </table:table-cell>
          <table:table-cell office:value-type="float" office:value="106.60599999999999" table:style-name="ce1">
            <text:p>106,606</text:p>
          </table:table-cell>
          <table:table-cell office:value-type="float" office:value="110.77500000000001" table:style-name="ce1">
            <text:p>110,775</text:p>
          </table:table-cell>
          <table:table-cell office:value-type="float" office:value="111.227" table:style-name="ce1">
            <text:p>111,227</text:p>
          </table:table-cell>
          <table:table-cell office:value-type="float" office:value="108.09" table:style-name="ce1">
            <text:p>108,09</text:p>
          </table:table-cell>
          <table:table-cell office:value-type="float" office:value="113.565" table:style-name="ce1">
            <text:p>113,565</text:p>
          </table:table-cell>
          <table:table-cell office:value-type="float" office:value="113.809" table:style-name="ce1">
            <text:p>113,809</text:p>
          </table:table-cell>
          <table:table-cell office:value-type="float" office:value="113.741" table:style-name="ce1">
            <text:p>113,741</text:p>
          </table:table-cell>
          <table:table-cell office:value-type="float" office:value="105.989" table:style-name="ce1">
            <text:p>105,989</text:p>
          </table:table-cell>
          <table:table-cell office:value-type="float" office:value="118.78400000000001" table:style-name="ce1">
            <text:p>118,78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2.39100000000001" table:style-name="ce1">
            <text:p>102,391</text:p>
          </table:table-cell>
          <table:table-cell office:value-type="float" office:value="101.56100000000001" table:style-name="ce1">
            <text:p>101,561</text:p>
          </table:table-cell>
          <table:table-cell office:value-type="float" office:value="106.655" table:style-name="ce1">
            <text:p>106,655</text:p>
          </table:table-cell>
          <table:table-cell office:value-type="float" office:value="96.873000000000005" table:style-name="ce1">
            <text:p>96,873</text:p>
          </table:table-cell>
          <table:table-cell office:value-type="float" office:value="99.427000000000007" table:style-name="ce1">
            <text:p>99,427</text:p>
          </table:table-cell>
          <table:table-cell office:value-type="float" office:value="97.870999999999995" table:style-name="ce1">
            <text:p>97,871</text:p>
          </table:table-cell>
          <table:table-cell office:value-type="float" office:value="94.616" table:style-name="ce1">
            <text:p>94,616</text:p>
          </table:table-cell>
          <table:table-cell office:value-type="float" office:value="97.685000000000002" table:style-name="ce1">
            <text:p>97,685</text:p>
          </table:table-cell>
          <table:table-cell office:value-type="float" office:value="100.262" table:style-name="ce1">
            <text:p>100,262</text:p>
          </table:table-cell>
          <table:table-cell office:value-type="float" office:value="99.960000000000008" table:style-name="ce1">
            <text:p>99,96</text:p>
          </table:table-cell>
          <table:table-cell office:value-type="float" office:value="105.88200000000001" table:style-name="ce1">
            <text:p>105,882</text:p>
          </table:table-cell>
          <table:table-cell office:value-type="float" office:value="95.453000000000003" table:style-name="ce1">
            <text:p>95,453</text:p>
          </table:table-cell>
          <table:table-cell office:value-type="float" office:value="103.349" table:style-name="ce1">
            <text:p>103,349</text:p>
          </table:table-cell>
          <table:table-cell office:value-type="float" office:value="102.364" table:style-name="ce1">
            <text:p>102,364</text:p>
          </table:table-cell>
          <table:table-cell office:value-type="float" office:value="103.866" table:style-name="ce1">
            <text:p>103,866</text:p>
          </table:table-cell>
          <table:table-cell office:value-type="float" office:value="100.176" table:style-name="ce1">
            <text:p>100,17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1.82" table:style-name="ce1">
            <text:p>101,82</text:p>
          </table:table-cell>
          <table:table-cell office:value-type="float" office:value="102.09699999999999" table:style-name="ce1">
            <text:p>102,097</text:p>
          </table:table-cell>
          <table:table-cell office:value-type="float" office:value="101.101" table:style-name="ce1">
            <text:p>101,101</text:p>
          </table:table-cell>
          <table:table-cell office:value-type="float" office:value="103.04600000000001" table:style-name="ce1">
            <text:p>103,046</text:p>
          </table:table-cell>
          <table:table-cell office:value-type="float" office:value="97.632999999999996" table:style-name="ce1">
            <text:p>97,633</text:p>
          </table:table-cell>
          <table:table-cell office:value-type="float" office:value="97.245000000000005" table:style-name="ce1">
            <text:p>97,245</text:p>
          </table:table-cell>
          <table:table-cell office:value-type="float" office:value="90.478999999999999" table:style-name="ce1">
            <text:p>90,479</text:p>
          </table:table-cell>
          <table:table-cell office:value-type="float" office:value="102.041" table:style-name="ce1">
            <text:p>102,041</text:p>
          </table:table-cell>
          <table:table-cell office:value-type="float" office:value="100.69799999999999" table:style-name="ce1">
            <text:p>100,698</text:p>
          </table:table-cell>
          <table:table-cell office:value-type="float" office:value="101.035" table:style-name="ce1">
            <text:p>101,035</text:p>
          </table:table-cell>
          <table:table-cell office:value-type="float" office:value="102.28700000000001" table:style-name="ce1">
            <text:p>102,287</text:p>
          </table:table-cell>
          <table:table-cell office:value-type="float" office:value="100.05800000000001" table:style-name="ce1">
            <text:p>100,058</text:p>
          </table:table-cell>
          <table:table-cell office:value-type="float" office:value="102.818" table:style-name="ce1">
            <text:p>102,818</text:p>
          </table:table-cell>
          <table:table-cell office:value-type="float" office:value="102.586" table:style-name="ce1">
            <text:p>102,586</text:p>
          </table:table-cell>
          <table:table-cell office:value-type="float" office:value="101.122" table:style-name="ce1">
            <text:p>101,122</text:p>
          </table:table-cell>
          <table:table-cell office:value-type="float" office:value="103.461" table:style-name="ce1">
            <text:p>103,46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2.709" table:style-name="ce1">
            <text:p>102,709</text:p>
          </table:table-cell>
          <table:table-cell office:value-type="float" office:value="102.747" table:style-name="ce1">
            <text:p>102,747</text:p>
          </table:table-cell>
          <table:table-cell office:value-type="float" office:value="103.26300000000001" table:style-name="ce1">
            <text:p>103,263</text:p>
          </table:table-cell>
          <table:table-cell office:value-type="float" office:value="102.29600000000001" table:style-name="ce1">
            <text:p>102,296</text:p>
          </table:table-cell>
          <table:table-cell office:value-type="float" office:value="95.975999999999999" table:style-name="ce1">
            <text:p>95,976</text:p>
          </table:table-cell>
          <table:table-cell office:value-type="float" office:value="95.409000000000006" table:style-name="ce1">
            <text:p>95,409</text:p>
          </table:table-cell>
          <table:table-cell office:value-type="float" office:value="92.42" table:style-name="ce1">
            <text:p>92,42</text:p>
          </table:table-cell>
          <table:table-cell office:value-type="float" office:value="96.918000000000006" table:style-name="ce1">
            <text:p>96,918</text:p>
          </table:table-cell>
          <table:table-cell office:value-type="float" office:value="102.947" table:style-name="ce1">
            <text:p>102,947</text:p>
          </table:table-cell>
          <table:table-cell office:value-type="float" office:value="103.339" table:style-name="ce1">
            <text:p>103,339</text:p>
          </table:table-cell>
          <table:table-cell office:value-type="float" office:value="103.27500000000001" table:style-name="ce1">
            <text:p>103,275</text:p>
          </table:table-cell>
          <table:table-cell office:value-type="float" office:value="103.35599999999999" table:style-name="ce1">
            <text:p>103,356</text:p>
          </table:table-cell>
          <table:table-cell office:value-type="float" office:value="102.71" table:style-name="ce1">
            <text:p>102,71</text:p>
          </table:table-cell>
          <table:table-cell office:value-type="float" office:value="102.586" table:style-name="ce1">
            <text:p>102,586</text:p>
          </table:table-cell>
          <table:table-cell office:value-type="float" office:value="102.01300000000001" table:style-name="ce1">
            <text:p>102,013</text:p>
          </table:table-cell>
          <table:table-cell office:value-type="float" office:value="102.81100000000001" table:style-name="ce1">
            <text:p>102,81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0.902" table:style-name="ce1">
            <text:p>100,902</text:p>
          </table:table-cell>
          <table:table-cell office:value-type="float" office:value="100.99" table:style-name="ce1">
            <text:p>100,99</text:p>
          </table:table-cell>
          <table:table-cell office:value-type="float" office:value="100.057" table:style-name="ce1">
            <text:p>100,057</text:p>
          </table:table-cell>
          <table:table-cell office:value-type="float" office:value="101.88" table:style-name="ce1">
            <text:p>101,88</text:p>
          </table:table-cell>
          <table:table-cell office:value-type="float" office:value="93.65" table:style-name="ce1">
            <text:p>93,65</text:p>
          </table:table-cell>
          <table:table-cell office:value-type="float" office:value="92.902000000000001" table:style-name="ce1">
            <text:p>92,902</text:p>
          </table:table-cell>
          <table:table-cell office:value-type="float" office:value="89.599000000000004" table:style-name="ce1">
            <text:p>89,599</text:p>
          </table:table-cell>
          <table:table-cell office:value-type="float" office:value="95.093000000000004" table:style-name="ce1">
            <text:p>95,093</text:p>
          </table:table-cell>
          <table:table-cell office:value-type="float" office:value="102.262" table:style-name="ce1">
            <text:p>102,262</text:p>
          </table:table-cell>
          <table:table-cell office:value-type="float" office:value="102.953" table:style-name="ce1">
            <text:p>102,953</text:p>
          </table:table-cell>
          <table:table-cell office:value-type="float" office:value="99.504000000000005" table:style-name="ce1">
            <text:p>99,504</text:p>
          </table:table-cell>
          <table:table-cell office:value-type="float" office:value="105.53" table:style-name="ce1">
            <text:p>105,53</text:p>
          </table:table-cell>
          <table:table-cell office:value-type="float" office:value="101.27800000000001" table:style-name="ce1">
            <text:p>101,278</text:p>
          </table:table-cell>
          <table:table-cell office:value-type="float" office:value="101.179" table:style-name="ce1">
            <text:p>101,179</text:p>
          </table:table-cell>
          <table:table-cell office:value-type="float" office:value="98.388999999999996" table:style-name="ce1">
            <text:p>98,389</text:p>
          </table:table-cell>
          <table:table-cell office:value-type="float" office:value="103.254" table:style-name="ce1">
            <text:p>103,25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19.845" table:style-name="ce1">
            <text:p>119,845</text:p>
          </table:table-cell>
          <table:table-cell office:value-type="float" office:value="122.14100000000001" table:style-name="ce1">
            <text:p>122,141</text:p>
          </table:table-cell>
          <table:table-cell office:value-type="float" office:value="123.93300000000001" table:style-name="ce1">
            <text:p>123,933</text:p>
          </table:table-cell>
          <table:table-cell office:value-type="float" office:value="120.515" table:style-name="ce1">
            <text:p>120,515</text:p>
          </table:table-cell>
          <table:table-cell office:value-type="float" office:value="110.411" table:style-name="ce1">
            <text:p>110,411</text:p>
          </table:table-cell>
          <table:table-cell office:value-type="float" office:value="112.053" table:style-name="ce1">
            <text:p>112,053</text:p>
          </table:table-cell>
          <table:table-cell office:value-type="float" office:value="110.499" table:style-name="ce1">
            <text:p>110,499</text:p>
          </table:table-cell>
          <table:table-cell office:value-type="float" office:value="112.13500000000001" table:style-name="ce1">
            <text:p>112,135</text:p>
          </table:table-cell>
          <table:table-cell office:value-type="float" office:value="123.872" table:style-name="ce1">
            <text:p>123,872</text:p>
          </table:table-cell>
          <table:table-cell office:value-type="float" office:value="126.14700000000001" table:style-name="ce1">
            <text:p>126,147</text:p>
          </table:table-cell>
          <table:table-cell office:value-type="float" office:value="123.02" table:style-name="ce1">
            <text:p>123,02</text:p>
          </table:table-cell>
          <table:table-cell office:value-type="float" office:value="128.47200000000001" table:style-name="ce1">
            <text:p>128,472</text:p>
          </table:table-cell>
          <table:table-cell office:value-type="float" office:value="121.9" table:style-name="ce1">
            <text:p>121,9</text:p>
          </table:table-cell>
          <table:table-cell office:value-type="float" office:value="123.752" table:style-name="ce1">
            <text:p>123,752</text:p>
          </table:table-cell>
          <table:table-cell office:value-type="float" office:value="121.10299999999999" table:style-name="ce1">
            <text:p>121,103</text:p>
          </table:table-cell>
          <table:table-cell office:value-type="float" office:value="125.563" table:style-name="ce1">
            <text:p>125,5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Enero</text:p>
          </table:table-cell>
          <table:table-cell office:value-type="float" office:value="105.32599999999999" table:style-name="ce1">
            <text:p>105,326</text:p>
          </table:table-cell>
          <table:table-cell office:value-type="float" office:value="105.604" table:style-name="ce1">
            <text:p>105,604</text:p>
          </table:table-cell>
          <table:table-cell office:value-type="float" office:value="96.338000000000008" table:style-name="ce1">
            <text:p>96,338</text:p>
          </table:table-cell>
          <table:table-cell office:value-type="float" office:value="113.614" table:style-name="ce1">
            <text:p>113,614</text:p>
          </table:table-cell>
          <table:table-cell office:value-type="float" office:value="104.306" table:style-name="ce1">
            <text:p>104,306</text:p>
          </table:table-cell>
          <table:table-cell office:value-type="float" office:value="104.708" table:style-name="ce1">
            <text:p>104,708</text:p>
          </table:table-cell>
          <table:table-cell office:value-type="float" office:value="93.811999999999998" table:style-name="ce1">
            <text:p>93,812</text:p>
          </table:table-cell>
          <table:table-cell office:value-type="float" office:value="114.328" table:style-name="ce1">
            <text:p>114,328</text:p>
          </table:table-cell>
          <table:table-cell office:value-type="float" office:value="105.4" table:style-name="ce1">
            <text:p>105,4</text:p>
          </table:table-cell>
          <table:table-cell office:value-type="float" office:value="105.92" table:style-name="ce1">
            <text:p>105,92</text:p>
          </table:table-cell>
          <table:table-cell office:value-type="float" office:value="96.397999999999996" table:style-name="ce1">
            <text:p>96,398</text:p>
          </table:table-cell>
          <table:table-cell office:value-type="float" office:value="113.208" table:style-name="ce1">
            <text:p>113,208</text:p>
          </table:table-cell>
          <table:table-cell office:value-type="float" office:value="104.565" table:style-name="ce1">
            <text:p>104,565</text:p>
          </table:table-cell>
          <table:table-cell office:value-type="float" office:value="105.155" table:style-name="ce1">
            <text:p>105,155</text:p>
          </table:table-cell>
          <table:table-cell office:value-type="float" office:value="94.195000000000007" table:style-name="ce1">
            <text:p>94,195</text:p>
          </table:table-cell>
          <table:table-cell office:value-type="float" office:value="113.89" table:style-name="ce1">
            <text:p>113,8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1.138999999999996" table:style-name="ce1">
            <text:p>91,139</text:p>
          </table:table-cell>
          <table:table-cell office:value-type="float" office:value="90.484000000000009" table:style-name="ce1">
            <text:p>90,484</text:p>
          </table:table-cell>
          <table:table-cell office:value-type="float" office:value="92.584000000000003" table:style-name="ce1">
            <text:p>92,584</text:p>
          </table:table-cell>
          <table:table-cell office:value-type="float" office:value="88.606000000000009" table:style-name="ce1">
            <text:p>88,606</text:p>
          </table:table-cell>
          <table:table-cell office:value-type="float" office:value="91.016999999999996" table:style-name="ce1">
            <text:p>91,017</text:p>
          </table:table-cell>
          <table:table-cell office:value-type="float" office:value="90.623000000000005" table:style-name="ce1">
            <text:p>90,623</text:p>
          </table:table-cell>
          <table:table-cell office:value-type="float" office:value="89.992999999999995" table:style-name="ce1">
            <text:p>89,993</text:p>
          </table:table-cell>
          <table:table-cell office:value-type="float" office:value="91.064999999999998" table:style-name="ce1">
            <text:p>91,065</text:p>
          </table:table-cell>
          <table:table-cell office:value-type="float" office:value="89.706000000000003" table:style-name="ce1">
            <text:p>89,706</text:p>
          </table:table-cell>
          <table:table-cell office:value-type="float" office:value="89.131" table:style-name="ce1">
            <text:p>89,131</text:p>
          </table:table-cell>
          <table:table-cell office:value-type="float" office:value="91.484000000000009" table:style-name="ce1">
            <text:p>91,484</text:p>
          </table:table-cell>
          <table:table-cell office:value-type="float" office:value="87.244" table:style-name="ce1">
            <text:p>87,244</text:p>
          </table:table-cell>
          <table:table-cell office:value-type="float" office:value="89.813000000000002" table:style-name="ce1">
            <text:p>89,813</text:p>
          </table:table-cell>
          <table:table-cell office:value-type="float" office:value="89.408000000000001" table:style-name="ce1">
            <text:p>89,408</text:p>
          </table:table-cell>
          <table:table-cell office:value-type="float" office:value="89.241" table:style-name="ce1">
            <text:p>89,241</text:p>
          </table:table-cell>
          <table:table-cell office:value-type="float" office:value="89.661000000000001" table:style-name="ce1">
            <text:p>89,66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2.58" table:style-name="ce1">
            <text:p>102,58</text:p>
          </table:table-cell>
          <table:table-cell office:value-type="float" office:value="102.456" table:style-name="ce1">
            <text:p>102,456</text:p>
          </table:table-cell>
          <table:table-cell office:value-type="float" office:value="105.502" table:style-name="ce1">
            <text:p>105,502</text:p>
          </table:table-cell>
          <table:table-cell office:value-type="float" office:value="99.748000000000005" table:style-name="ce1">
            <text:p>99,748</text:p>
          </table:table-cell>
          <table:table-cell office:value-type="float" office:value="102.67100000000001" table:style-name="ce1">
            <text:p>102,671</text:p>
          </table:table-cell>
          <table:table-cell office:value-type="float" office:value="102.643" table:style-name="ce1">
            <text:p>102,643</text:p>
          </table:table-cell>
          <table:table-cell office:value-type="float" office:value="102.867" table:style-name="ce1">
            <text:p>102,867</text:p>
          </table:table-cell>
          <table:table-cell office:value-type="float" office:value="102.276" table:style-name="ce1">
            <text:p>102,276</text:p>
          </table:table-cell>
          <table:table-cell office:value-type="float" office:value="100.898" table:style-name="ce1">
            <text:p>100,898</text:p>
          </table:table-cell>
          <table:table-cell office:value-type="float" office:value="100.56399999999999" table:style-name="ce1">
            <text:p>100,564</text:p>
          </table:table-cell>
          <table:table-cell office:value-type="float" office:value="103.78100000000001" table:style-name="ce1">
            <text:p>103,781</text:p>
          </table:table-cell>
          <table:table-cell office:value-type="float" office:value="98.001000000000005" table:style-name="ce1">
            <text:p>98,001</text:p>
          </table:table-cell>
          <table:table-cell office:value-type="float" office:value="101.22499999999999" table:style-name="ce1">
            <text:p>101,225</text:p>
          </table:table-cell>
          <table:table-cell office:value-type="float" office:value="100.925" table:style-name="ce1">
            <text:p>100,925</text:p>
          </table:table-cell>
          <table:table-cell office:value-type="float" office:value="101.538" table:style-name="ce1">
            <text:p>101,538</text:p>
          </table:table-cell>
          <table:table-cell office:value-type="float" office:value="100.532" table:style-name="ce1">
            <text:p>100,53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0.273" table:style-name="ce1">
            <text:p>100,273</text:p>
          </table:table-cell>
          <table:table-cell office:value-type="float" office:value="100.504" table:style-name="ce1">
            <text:p>100,504</text:p>
          </table:table-cell>
          <table:table-cell office:value-type="float" office:value="102.587" table:style-name="ce1">
            <text:p>102,587</text:p>
          </table:table-cell>
          <table:table-cell office:value-type="float" office:value="98.635000000000005" table:style-name="ce1">
            <text:p>98,635</text:p>
          </table:table-cell>
          <table:table-cell office:value-type="float" office:value="99.278999999999996" table:style-name="ce1">
            <text:p>99,279</text:p>
          </table:table-cell>
          <table:table-cell office:value-type="float" office:value="99.543000000000006" table:style-name="ce1">
            <text:p>99,543</text:p>
          </table:table-cell>
          <table:table-cell office:value-type="float" office:value="100.086" table:style-name="ce1">
            <text:p>100,086</text:p>
          </table:table-cell>
          <table:table-cell office:value-type="float" office:value="98.873999999999995" table:style-name="ce1">
            <text:p>98,874</text:p>
          </table:table-cell>
          <table:table-cell office:value-type="float" office:value="100.047" table:style-name="ce1">
            <text:p>100,047</text:p>
          </table:table-cell>
          <table:table-cell office:value-type="float" office:value="99.89" table:style-name="ce1">
            <text:p>99,89</text:p>
          </table:table-cell>
          <table:table-cell office:value-type="float" office:value="101.14700000000001" table:style-name="ce1">
            <text:p>101,147</text:p>
          </table:table-cell>
          <table:table-cell office:value-type="float" office:value="98.844000000000008" table:style-name="ce1">
            <text:p>98,844</text:p>
          </table:table-cell>
          <table:table-cell office:value-type="float" office:value="99.206000000000003" table:style-name="ce1">
            <text:p>99,206</text:p>
          </table:table-cell>
          <table:table-cell office:value-type="float" office:value="99.046000000000006" table:style-name="ce1">
            <text:p>99,046</text:p>
          </table:table-cell>
          <table:table-cell office:value-type="float" office:value="99.043000000000006" table:style-name="ce1">
            <text:p>99,043</text:p>
          </table:table-cell>
          <table:table-cell office:value-type="float" office:value="99.022000000000006" table:style-name="ce1">
            <text:p>99,02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2.21899999999999" table:style-name="ce1">
            <text:p>102,219</text:p>
          </table:table-cell>
          <table:table-cell office:value-type="float" office:value="102.634" table:style-name="ce1">
            <text:p>102,634</text:p>
          </table:table-cell>
          <table:table-cell office:value-type="float" office:value="102.634" table:style-name="ce1">
            <text:p>102,634</text:p>
          </table:table-cell>
          <table:table-cell office:value-type="float" office:value="102.577" table:style-name="ce1">
            <text:p>102,577</text:p>
          </table:table-cell>
          <table:table-cell office:value-type="float" office:value="101.18300000000001" table:style-name="ce1">
            <text:p>101,183</text:p>
          </table:table-cell>
          <table:table-cell office:value-type="float" office:value="101.32" table:style-name="ce1">
            <text:p>101,32</text:p>
          </table:table-cell>
          <table:table-cell office:value-type="float" office:value="99.83" table:style-name="ce1">
            <text:p>99,83</text:p>
          </table:table-cell>
          <table:table-cell office:value-type="float" office:value="102.465" table:style-name="ce1">
            <text:p>102,465</text:p>
          </table:table-cell>
          <table:table-cell office:value-type="float" office:value="104.456" table:style-name="ce1">
            <text:p>104,456</text:p>
          </table:table-cell>
          <table:table-cell office:value-type="float" office:value="104.43899999999999" table:style-name="ce1">
            <text:p>104,439</text:p>
          </table:table-cell>
          <table:table-cell office:value-type="float" office:value="103.679" table:style-name="ce1">
            <text:p>103,679</text:p>
          </table:table-cell>
          <table:table-cell office:value-type="float" office:value="104.949" table:style-name="ce1">
            <text:p>104,949</text:p>
          </table:table-cell>
          <table:table-cell office:value-type="float" office:value="103.384" table:style-name="ce1">
            <text:p>103,384</text:p>
          </table:table-cell>
          <table:table-cell office:value-type="float" office:value="103.024" table:style-name="ce1">
            <text:p>103,024</text:p>
          </table:table-cell>
          <table:table-cell office:value-type="float" office:value="101.251" table:style-name="ce1">
            <text:p>101,251</text:p>
          </table:table-cell>
          <table:table-cell office:value-type="float" office:value="104.369" table:style-name="ce1">
            <text:p>104,36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7.175" table:style-name="ce1">
            <text:p>107,175</text:p>
          </table:table-cell>
          <table:table-cell office:value-type="float" office:value="108.175" table:style-name="ce1">
            <text:p>108,175</text:p>
          </table:table-cell>
          <table:table-cell office:value-type="float" office:value="108.72199999999999" table:style-name="ce1">
            <text:p>108,722</text:p>
          </table:table-cell>
          <table:table-cell office:value-type="float" office:value="107.64" table:style-name="ce1">
            <text:p>107,64</text:p>
          </table:table-cell>
          <table:table-cell office:value-type="float" office:value="106.367" table:style-name="ce1">
            <text:p>106,367</text:p>
          </table:table-cell>
          <table:table-cell office:value-type="float" office:value="106.82" table:style-name="ce1">
            <text:p>106,82</text:p>
          </table:table-cell>
          <table:table-cell office:value-type="float" office:value="105.53100000000001" table:style-name="ce1">
            <text:p>105,531</text:p>
          </table:table-cell>
          <table:table-cell office:value-type="float" office:value="107.789" table:style-name="ce1">
            <text:p>107,789</text:p>
          </table:table-cell>
          <table:table-cell office:value-type="float" office:value="107.76300000000001" table:style-name="ce1">
            <text:p>107,763</text:p>
          </table:table-cell>
          <table:table-cell office:value-type="float" office:value="108.006" table:style-name="ce1">
            <text:p>108,006</text:p>
          </table:table-cell>
          <table:table-cell office:value-type="float" office:value="107.077" table:style-name="ce1">
            <text:p>107,077</text:p>
          </table:table-cell>
          <table:table-cell office:value-type="float" office:value="108.64400000000001" table:style-name="ce1">
            <text:p>108,644</text:p>
          </table:table-cell>
          <table:table-cell office:value-type="float" office:value="107.014" table:style-name="ce1">
            <text:p>107,014</text:p>
          </table:table-cell>
          <table:table-cell office:value-type="float" office:value="106.65600000000001" table:style-name="ce1">
            <text:p>106,656</text:p>
          </table:table-cell>
          <table:table-cell office:value-type="float" office:value="104.60599999999999" table:style-name="ce1">
            <text:p>104,606</text:p>
          </table:table-cell>
          <table:table-cell office:value-type="float" office:value="108.229" table:style-name="ce1">
            <text:p>108,22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6.72199999999999" table:style-name="ce1">
            <text:p>106,722</text:p>
          </table:table-cell>
          <table:table-cell office:value-type="float" office:value="107.214" table:style-name="ce1">
            <text:p>107,214</text:p>
          </table:table-cell>
          <table:table-cell office:value-type="float" office:value="109.40900000000001" table:style-name="ce1">
            <text:p>109,409</text:p>
          </table:table-cell>
          <table:table-cell office:value-type="float" office:value="105.245" table:style-name="ce1">
            <text:p>105,245</text:p>
          </table:table-cell>
          <table:table-cell office:value-type="float" office:value="107.946" table:style-name="ce1">
            <text:p>107,946</text:p>
          </table:table-cell>
          <table:table-cell office:value-type="float" office:value="108.098" table:style-name="ce1">
            <text:p>108,098</text:p>
          </table:table-cell>
          <table:table-cell office:value-type="float" office:value="106.286" table:style-name="ce1">
            <text:p>106,286</text:p>
          </table:table-cell>
          <table:table-cell office:value-type="float" office:value="109.642" table:style-name="ce1">
            <text:p>109,642</text:p>
          </table:table-cell>
          <table:table-cell office:value-type="float" office:value="113.032" table:style-name="ce1">
            <text:p>113,032</text:p>
          </table:table-cell>
          <table:table-cell office:value-type="float" office:value="113.43600000000001" table:style-name="ce1">
            <text:p>113,436</text:p>
          </table:table-cell>
          <table:table-cell office:value-type="float" office:value="110.56399999999999" table:style-name="ce1">
            <text:p>110,564</text:p>
          </table:table-cell>
          <table:table-cell office:value-type="float" office:value="115.575" table:style-name="ce1">
            <text:p>115,575</text:p>
          </table:table-cell>
          <table:table-cell office:value-type="float" office:value="114.32299999999999" table:style-name="ce1">
            <text:p>114,323</text:p>
          </table:table-cell>
          <table:table-cell office:value-type="float" office:value="114.273" table:style-name="ce1">
            <text:p>114,273</text:p>
          </table:table-cell>
          <table:table-cell office:value-type="float" office:value="108.045" table:style-name="ce1">
            <text:p>108,045</text:p>
          </table:table-cell>
          <table:table-cell office:value-type="float" office:value="119.54900000000001" table:style-name="ce1">
            <text:p>119,54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4.92" table:style-name="ce1">
            <text:p>104,92</text:p>
          </table:table-cell>
          <table:table-cell office:value-type="float" office:value="104.991" table:style-name="ce1">
            <text:p>104,991</text:p>
          </table:table-cell>
          <table:table-cell office:value-type="float" office:value="112.514" table:style-name="ce1">
            <text:p>112,514</text:p>
          </table:table-cell>
          <table:table-cell office:value-type="float" office:value="98.382999999999996" table:style-name="ce1">
            <text:p>98,383</text:p>
          </table:table-cell>
          <table:table-cell office:value-type="float" office:value="106.054" table:style-name="ce1">
            <text:p>106,054</text:p>
          </table:table-cell>
          <table:table-cell office:value-type="float" office:value="105.96899999999999" table:style-name="ce1">
            <text:p>105,969</text:p>
          </table:table-cell>
          <table:table-cell office:value-type="float" office:value="109.55200000000001" table:style-name="ce1">
            <text:p>109,552</text:p>
          </table:table-cell>
          <table:table-cell office:value-type="float" office:value="102.482" table:style-name="ce1">
            <text:p>102,482</text:p>
          </table:table-cell>
          <table:table-cell office:value-type="float" office:value="103.09399999999999" table:style-name="ce1">
            <text:p>103,094</text:p>
          </table:table-cell>
          <table:table-cell office:value-type="float" office:value="102.489" table:style-name="ce1">
            <text:p>102,489</text:p>
          </table:table-cell>
          <table:table-cell office:value-type="float" office:value="109.167" table:style-name="ce1">
            <text:p>109,167</text:p>
          </table:table-cell>
          <table:table-cell office:value-type="float" office:value="97.247" table:style-name="ce1">
            <text:p>97,247</text:p>
          </table:table-cell>
          <table:table-cell office:value-type="float" office:value="104.233" table:style-name="ce1">
            <text:p>104,233</text:p>
          </table:table-cell>
          <table:table-cell office:value-type="float" office:value="103.40600000000001" table:style-name="ce1">
            <text:p>103,406</text:p>
          </table:table-cell>
          <table:table-cell office:value-type="float" office:value="106.809" table:style-name="ce1">
            <text:p>106,809</text:p>
          </table:table-cell>
          <table:table-cell office:value-type="float" office:value="100.78100000000001" table:style-name="ce1">
            <text:p>100,78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3.77200000000001" table:style-name="ce1">
            <text:p>103,772</text:p>
          </table:table-cell>
          <table:table-cell office:value-type="float" office:value="104.72799999999999" table:style-name="ce1">
            <text:p>104,728</text:p>
          </table:table-cell>
          <table:table-cell office:value-type="float" office:value="108.087" table:style-name="ce1">
            <text:p>108,087</text:p>
          </table:table-cell>
          <table:table-cell office:value-type="float" office:value="101.746" table:style-name="ce1">
            <text:p>101,746</text:p>
          </table:table-cell>
          <table:table-cell office:value-type="float" office:value="103.947" table:style-name="ce1">
            <text:p>103,947</text:p>
          </table:table-cell>
          <table:table-cell office:value-type="float" office:value="104.788" table:style-name="ce1">
            <text:p>104,788</text:p>
          </table:table-cell>
          <table:table-cell office:value-type="float" office:value="105" table:style-name="ce1">
            <text:p>105</text:p>
          </table:table-cell>
          <table:table-cell office:value-type="float" office:value="104.432" table:style-name="ce1">
            <text:p>104,432</text:p>
          </table:table-cell>
          <table:table-cell office:value-type="float" office:value="104.098" table:style-name="ce1">
            <text:p>104,098</text:p>
          </table:table-cell>
          <table:table-cell office:value-type="float" office:value="104.184" table:style-name="ce1">
            <text:p>104,184</text:p>
          </table:table-cell>
          <table:table-cell office:value-type="float" office:value="106.47" table:style-name="ce1">
            <text:p>106,47</text:p>
          </table:table-cell>
          <table:table-cell office:value-type="float" office:value="102.33799999999999" table:style-name="ce1">
            <text:p>102,338</text:p>
          </table:table-cell>
          <table:table-cell office:value-type="float" office:value="104.318" table:style-name="ce1">
            <text:p>104,318</text:p>
          </table:table-cell>
          <table:table-cell office:value-type="float" office:value="104.291" table:style-name="ce1">
            <text:p>104,291</text:p>
          </table:table-cell>
          <table:table-cell office:value-type="float" office:value="103.926" table:style-name="ce1">
            <text:p>103,926</text:p>
          </table:table-cell>
          <table:table-cell office:value-type="float" office:value="104.69199999999999" table:style-name="ce1">
            <text:p>104,69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3.726" table:style-name="ce1">
            <text:p>103,726</text:p>
          </table:table-cell>
          <table:table-cell office:value-type="float" office:value="104.282" table:style-name="ce1">
            <text:p>104,282</text:p>
          </table:table-cell>
          <table:table-cell office:value-type="float" office:value="105.93" table:style-name="ce1">
            <text:p>105,93</text:p>
          </table:table-cell>
          <table:table-cell office:value-type="float" office:value="102.791" table:style-name="ce1">
            <text:p>102,791</text:p>
          </table:table-cell>
          <table:table-cell office:value-type="float" office:value="101.449" table:style-name="ce1">
            <text:p>101,449</text:p>
          </table:table-cell>
          <table:table-cell office:value-type="float" office:value="101.623" table:style-name="ce1">
            <text:p>101,623</text:p>
          </table:table-cell>
          <table:table-cell office:value-type="float" office:value="101.71299999999999" table:style-name="ce1">
            <text:p>101,713</text:p>
          </table:table-cell>
          <table:table-cell office:value-type="float" office:value="101.357" table:style-name="ce1">
            <text:p>101,357</text:p>
          </table:table-cell>
          <table:table-cell office:value-type="float" office:value="102.684" table:style-name="ce1">
            <text:p>102,684</text:p>
          </table:table-cell>
          <table:table-cell office:value-type="float" office:value="102.569" table:style-name="ce1">
            <text:p>102,569</text:p>
          </table:table-cell>
          <table:table-cell office:value-type="float" office:value="105.029" table:style-name="ce1">
            <text:p>105,029</text:p>
          </table:table-cell>
          <table:table-cell office:value-type="float" office:value="100.589" table:style-name="ce1">
            <text:p>100,589</text:p>
          </table:table-cell>
          <table:table-cell office:value-type="float" office:value="100.79600000000001" table:style-name="ce1">
            <text:p>100,796</text:p>
          </table:table-cell>
          <table:table-cell office:value-type="float" office:value="100.411" table:style-name="ce1">
            <text:p>100,411</text:p>
          </table:table-cell>
          <table:table-cell office:value-type="float" office:value="101.443" table:style-name="ce1">
            <text:p>101,443</text:p>
          </table:table-cell>
          <table:table-cell office:value-type="float" office:value="99.576000000000008" table:style-name="ce1">
            <text:p>99,57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6.392" table:style-name="ce1">
            <text:p>106,392</text:p>
          </table:table-cell>
          <table:table-cell office:value-type="float" office:value="106.505" table:style-name="ce1">
            <text:p>106,505</text:p>
          </table:table-cell>
          <table:table-cell office:value-type="float" office:value="104.22" table:style-name="ce1">
            <text:p>104,22</text:p>
          </table:table-cell>
          <table:table-cell office:value-type="float" office:value="108.437" table:style-name="ce1">
            <text:p>108,437</text:p>
          </table:table-cell>
          <table:table-cell office:value-type="float" office:value="103.158" table:style-name="ce1">
            <text:p>103,158</text:p>
          </table:table-cell>
          <table:table-cell office:value-type="float" office:value="103.005" table:style-name="ce1">
            <text:p>103,005</text:p>
          </table:table-cell>
          <table:table-cell office:value-type="float" office:value="100.28700000000001" table:style-name="ce1">
            <text:p>100,287</text:p>
          </table:table-cell>
          <table:table-cell office:value-type="float" office:value="105.181" table:style-name="ce1">
            <text:p>105,181</text:p>
          </table:table-cell>
          <table:table-cell office:value-type="float" office:value="106.78400000000001" table:style-name="ce1">
            <text:p>106,784</text:p>
          </table:table-cell>
          <table:table-cell office:value-type="float" office:value="107.28700000000001" table:style-name="ce1">
            <text:p>107,287</text:p>
          </table:table-cell>
          <table:table-cell office:value-type="float" office:value="102.90300000000001" table:style-name="ce1">
            <text:p>102,903</text:p>
          </table:table-cell>
          <table:table-cell office:value-type="float" office:value="110.6" table:style-name="ce1">
            <text:p>110,6</text:p>
          </table:table-cell>
          <table:table-cell office:value-type="float" office:value="103.82299999999999" table:style-name="ce1">
            <text:p>103,823</text:p>
          </table:table-cell>
          <table:table-cell office:value-type="float" office:value="104.15900000000001" table:style-name="ce1">
            <text:p>104,159</text:p>
          </table:table-cell>
          <table:table-cell office:value-type="float" office:value="99.585999999999999" table:style-name="ce1">
            <text:p>99,586</text:p>
          </table:table-cell>
          <table:table-cell office:value-type="float" office:value="107.596" table:style-name="ce1">
            <text:p>107,59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24.193" table:style-name="ce1">
            <text:p>124,193</text:p>
          </table:table-cell>
          <table:table-cell office:value-type="float" office:value="126.203" table:style-name="ce1">
            <text:p>126,203</text:p>
          </table:table-cell>
          <table:table-cell office:value-type="float" office:value="128.005" table:style-name="ce1">
            <text:p>128,005</text:p>
          </table:table-cell>
          <table:table-cell office:value-type="float" office:value="124.566" table:style-name="ce1">
            <text:p>124,566</text:p>
          </table:table-cell>
          <table:table-cell office:value-type="float" office:value="120.65600000000001" table:style-name="ce1">
            <text:p>120,656</text:p>
          </table:table-cell>
          <table:table-cell office:value-type="float" office:value="122.414" table:style-name="ce1">
            <text:p>122,414</text:p>
          </table:table-cell>
          <table:table-cell office:value-type="float" office:value="123.32" table:style-name="ce1">
            <text:p>123,32</text:p>
          </table:table-cell>
          <table:table-cell office:value-type="float" office:value="121.371" table:style-name="ce1">
            <text:p>121,371</text:p>
          </table:table-cell>
          <table:table-cell office:value-type="float" office:value="126.46899999999999" table:style-name="ce1">
            <text:p>126,469</text:p>
          </table:table-cell>
          <table:table-cell office:value-type="float" office:value="128.672" table:style-name="ce1">
            <text:p>128,672</text:p>
          </table:table-cell>
          <table:table-cell office:value-type="float" office:value="126.41200000000001" table:style-name="ce1">
            <text:p>126,412</text:p>
          </table:table-cell>
          <table:table-cell office:value-type="float" office:value="130.32499999999999" table:style-name="ce1">
            <text:p>130,325</text:p>
          </table:table-cell>
          <table:table-cell office:value-type="float" office:value="123.23" table:style-name="ce1">
            <text:p>123,23</text:p>
          </table:table-cell>
          <table:table-cell office:value-type="float" office:value="125.277" table:style-name="ce1">
            <text:p>125,277</text:p>
          </table:table-cell>
          <table:table-cell office:value-type="float" office:value="122.366" table:style-name="ce1">
            <text:p>122,366</text:p>
          </table:table-cell>
          <table:table-cell office:value-type="float" office:value="127.43600000000001" table:style-name="ce1">
            <text:p>127,4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Enero</text:p>
          </table:table-cell>
          <table:table-cell office:value-type="float" office:value="106.736" table:style-name="ce1">
            <text:p>106,736</text:p>
          </table:table-cell>
          <table:table-cell office:value-type="float" office:value="106.663" table:style-name="ce1">
            <text:p>106,663</text:p>
          </table:table-cell>
          <table:table-cell office:value-type="float" office:value="99.18" table:style-name="ce1">
            <text:p>99,18</text:p>
          </table:table-cell>
          <table:table-cell office:value-type="float" office:value="114.44" table:style-name="ce1">
            <text:p>114,44</text:p>
          </table:table-cell>
          <table:table-cell office:value-type="float" office:value="105.624" table:style-name="ce1">
            <text:p>105,624</text:p>
          </table:table-cell>
          <table:table-cell office:value-type="float" office:value="105.879" table:style-name="ce1">
            <text:p>105,879</text:p>
          </table:table-cell>
          <table:table-cell office:value-type="float" office:value="95.257000000000005" table:style-name="ce1">
            <text:p>95,257</text:p>
          </table:table-cell>
          <table:table-cell office:value-type="float" office:value="116.82" table:style-name="ce1">
            <text:p>116,82</text:p>
          </table:table-cell>
          <table:table-cell office:value-type="float" office:value="107.932" table:style-name="ce1">
            <text:p>107,932</text:p>
          </table:table-cell>
          <table:table-cell office:value-type="float" office:value="108.28100000000001" table:style-name="ce1">
            <text:p>108,281</text:p>
          </table:table-cell>
          <table:table-cell office:value-type="float" office:value="98.668000000000006" table:style-name="ce1">
            <text:p>98,668</text:p>
          </table:table-cell>
          <table:table-cell office:value-type="float" office:value="115.59699999999999" table:style-name="ce1">
            <text:p>115,597</text:p>
          </table:table-cell>
          <table:table-cell office:value-type="float" office:value="107.11199999999999" table:style-name="ce1">
            <text:p>107,112</text:p>
          </table:table-cell>
          <table:table-cell office:value-type="float" office:value="107.869" table:style-name="ce1">
            <text:p>107,869</text:p>
          </table:table-cell>
          <table:table-cell office:value-type="float" office:value="95.204999999999998" table:style-name="ce1">
            <text:p>95,205</text:p>
          </table:table-cell>
          <table:table-cell office:value-type="float" office:value="118.32" table:style-name="ce1">
            <text:p>118,3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4.183000000000007" table:style-name="ce1">
            <text:p>94,183</text:p>
          </table:table-cell>
          <table:table-cell office:value-type="float" office:value="92.728000000000009" table:style-name="ce1">
            <text:p>92,728</text:p>
          </table:table-cell>
          <table:table-cell office:value-type="float" office:value="95.844999999999999" table:style-name="ce1">
            <text:p>95,845</text:p>
          </table:table-cell>
          <table:table-cell office:value-type="float" office:value="89.701000000000008" table:style-name="ce1">
            <text:p>89,701</text:p>
          </table:table-cell>
          <table:table-cell office:value-type="float" office:value="93.668999999999997" table:style-name="ce1">
            <text:p>93,669</text:p>
          </table:table-cell>
          <table:table-cell office:value-type="float" office:value="92.41" table:style-name="ce1">
            <text:p>92,41</text:p>
          </table:table-cell>
          <table:table-cell office:value-type="float" office:value="92.248999999999995" table:style-name="ce1">
            <text:p>92,249</text:p>
          </table:table-cell>
          <table:table-cell office:value-type="float" office:value="92.084000000000003" table:style-name="ce1">
            <text:p>92,084</text:p>
          </table:table-cell>
          <table:table-cell office:value-type="float" office:value="92.094000000000008" table:style-name="ce1">
            <text:p>92,094</text:p>
          </table:table-cell>
          <table:table-cell office:value-type="float" office:value="91.337000000000003" table:style-name="ce1">
            <text:p>91,337</text:p>
          </table:table-cell>
          <table:table-cell office:value-type="float" office:value="93.775000000000006" table:style-name="ce1">
            <text:p>93,775</text:p>
          </table:table-cell>
          <table:table-cell office:value-type="float" office:value="89.403999999999996" table:style-name="ce1">
            <text:p>89,404</text:p>
          </table:table-cell>
          <table:table-cell office:value-type="float" office:value="91.658000000000001" table:style-name="ce1">
            <text:p>91,658</text:p>
          </table:table-cell>
          <table:table-cell office:value-type="float" office:value="91.091999999999999" table:style-name="ce1">
            <text:p>91,092</text:p>
          </table:table-cell>
          <table:table-cell office:value-type="float" office:value="90.563000000000002" table:style-name="ce1">
            <text:p>90,563</text:p>
          </table:table-cell>
          <table:table-cell office:value-type="float" office:value="91.635999999999996" table:style-name="ce1">
            <text:p>91,63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4.262" table:style-name="ce1">
            <text:p>104,262</text:p>
          </table:table-cell>
          <table:table-cell office:value-type="float" office:value="103.178" table:style-name="ce1">
            <text:p>103,178</text:p>
          </table:table-cell>
          <table:table-cell office:value-type="float" office:value="108.866" table:style-name="ce1">
            <text:p>108,866</text:p>
          </table:table-cell>
          <table:table-cell office:value-type="float" office:value="97.552000000000007" table:style-name="ce1">
            <text:p>97,552</text:p>
          </table:table-cell>
          <table:table-cell office:value-type="float" office:value="103.693" table:style-name="ce1">
            <text:p>103,693</text:p>
          </table:table-cell>
          <table:table-cell office:value-type="float" office:value="102.759" table:style-name="ce1">
            <text:p>102,759</text:p>
          </table:table-cell>
          <table:table-cell office:value-type="float" office:value="104.78100000000001" table:style-name="ce1">
            <text:p>104,781</text:p>
          </table:table-cell>
          <table:table-cell office:value-type="float" office:value="100.023" table:style-name="ce1">
            <text:p>100,023</text:p>
          </table:table-cell>
          <table:table-cell office:value-type="float" office:value="103.08499999999999" table:style-name="ce1">
            <text:p>103,085</text:p>
          </table:table-cell>
          <table:table-cell office:value-type="float" office:value="102.681" table:style-name="ce1">
            <text:p>102,681</text:p>
          </table:table-cell>
          <table:table-cell office:value-type="float" office:value="107.76600000000001" table:style-name="ce1">
            <text:p>107,766</text:p>
          </table:table-cell>
          <table:table-cell office:value-type="float" office:value="98.707999999999998" table:style-name="ce1">
            <text:p>98,708</text:p>
          </table:table-cell>
          <table:table-cell office:value-type="float" office:value="102.673" table:style-name="ce1">
            <text:p>102,673</text:p>
          </table:table-cell>
          <table:table-cell office:value-type="float" office:value="102.422" table:style-name="ce1">
            <text:p>102,422</text:p>
          </table:table-cell>
          <table:table-cell office:value-type="float" office:value="103.955" table:style-name="ce1">
            <text:p>103,955</text:p>
          </table:table-cell>
          <table:table-cell office:value-type="float" office:value="101.307" table:style-name="ce1">
            <text:p>101,30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3.218" table:style-name="ce1">
            <text:p>103,218</text:p>
          </table:table-cell>
          <table:table-cell office:value-type="float" office:value="102.374" table:style-name="ce1">
            <text:p>102,374</text:p>
          </table:table-cell>
          <table:table-cell office:value-type="float" office:value="104.459" table:style-name="ce1">
            <text:p>104,459</text:p>
          </table:table-cell>
          <table:table-cell office:value-type="float" office:value="100.411" table:style-name="ce1">
            <text:p>100,411</text:p>
          </table:table-cell>
          <table:table-cell office:value-type="float" office:value="101.047" table:style-name="ce1">
            <text:p>101,047</text:p>
          </table:table-cell>
          <table:table-cell office:value-type="float" office:value="100.53700000000001" table:style-name="ce1">
            <text:p>100,537</text:p>
          </table:table-cell>
          <table:table-cell office:value-type="float" office:value="100.434" table:style-name="ce1">
            <text:p>100,434</text:p>
          </table:table-cell>
          <table:table-cell office:value-type="float" office:value="100.325" table:style-name="ce1">
            <text:p>100,325</text:p>
          </table:table-cell>
          <table:table-cell office:value-type="float" office:value="101.836" table:style-name="ce1">
            <text:p>101,836</text:p>
          </table:table-cell>
          <table:table-cell office:value-type="float" office:value="101.203" table:style-name="ce1">
            <text:p>101,203</text:p>
          </table:table-cell>
          <table:table-cell office:value-type="float" office:value="102.651" table:style-name="ce1">
            <text:p>102,651</text:p>
          </table:table-cell>
          <table:table-cell office:value-type="float" office:value="100.02500000000001" table:style-name="ce1">
            <text:p>100,025</text:p>
          </table:table-cell>
          <table:table-cell office:value-type="float" office:value="99.927000000000007" table:style-name="ce1">
            <text:p>99,927</text:p>
          </table:table-cell>
          <table:table-cell office:value-type="float" office:value="99.641999999999996" table:style-name="ce1">
            <text:p>99,642</text:p>
          </table:table-cell>
          <table:table-cell office:value-type="float" office:value="98.894999999999996" table:style-name="ce1">
            <text:p>98,895</text:p>
          </table:table-cell>
          <table:table-cell office:value-type="float" office:value="100.283" table:style-name="ce1">
            <text:p>100,28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5.483" table:style-name="ce1">
            <text:p>105,483</text:p>
          </table:table-cell>
          <table:table-cell office:value-type="float" office:value="104.11" table:style-name="ce1">
            <text:p>104,11</text:p>
          </table:table-cell>
          <table:table-cell office:value-type="float" office:value="105.79" table:style-name="ce1">
            <text:p>105,79</text:p>
          </table:table-cell>
          <table:table-cell office:value-type="float" office:value="102.56100000000001" table:style-name="ce1">
            <text:p>102,561</text:p>
          </table:table-cell>
          <table:table-cell office:value-type="float" office:value="101.72" table:style-name="ce1">
            <text:p>101,72</text:p>
          </table:table-cell>
          <table:table-cell office:value-type="float" office:value="101.033" table:style-name="ce1">
            <text:p>101,033</text:p>
          </table:table-cell>
          <table:table-cell office:value-type="float" office:value="100.91" table:style-name="ce1">
            <text:p>100,91</text:p>
          </table:table-cell>
          <table:table-cell office:value-type="float" office:value="100.905" table:style-name="ce1">
            <text:p>100,905</text:p>
          </table:table-cell>
          <table:table-cell office:value-type="float" office:value="106.685" table:style-name="ce1">
            <text:p>106,685</text:p>
          </table:table-cell>
          <table:table-cell office:value-type="float" office:value="105.744" table:style-name="ce1">
            <text:p>105,744</text:p>
          </table:table-cell>
          <table:table-cell office:value-type="float" office:value="106.605" table:style-name="ce1">
            <text:p>106,605</text:p>
          </table:table-cell>
          <table:table-cell office:value-type="float" office:value="105.015" table:style-name="ce1">
            <text:p>105,015</text:p>
          </table:table-cell>
          <table:table-cell office:value-type="float" office:value="103.17100000000001" table:style-name="ce1">
            <text:p>103,171</text:p>
          </table:table-cell>
          <table:table-cell office:value-type="float" office:value="102.94499999999999" table:style-name="ce1">
            <text:p>102,945</text:p>
          </table:table-cell>
          <table:table-cell office:value-type="float" office:value="102.054" table:style-name="ce1">
            <text:p>102,054</text:p>
          </table:table-cell>
          <table:table-cell office:value-type="float" office:value="103.65600000000001" table:style-name="ce1">
            <text:p>103,65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11.411" table:style-name="ce1">
            <text:p>111,411</text:p>
          </table:table-cell>
          <table:table-cell office:value-type="float" office:value="110.753" table:style-name="ce1">
            <text:p>110,753</text:p>
          </table:table-cell>
          <table:table-cell office:value-type="float" office:value="111.63800000000001" table:style-name="ce1">
            <text:p>111,638</text:p>
          </table:table-cell>
          <table:table-cell office:value-type="float" office:value="110.024" table:style-name="ce1">
            <text:p>110,024</text:p>
          </table:table-cell>
          <table:table-cell office:value-type="float" office:value="106.988" table:style-name="ce1">
            <text:p>106,988</text:p>
          </table:table-cell>
          <table:table-cell office:value-type="float" office:value="107.068" table:style-name="ce1">
            <text:p>107,068</text:p>
          </table:table-cell>
          <table:table-cell office:value-type="float" office:value="105.834" table:style-name="ce1">
            <text:p>105,834</text:p>
          </table:table-cell>
          <table:table-cell office:value-type="float" office:value="108.05800000000001" table:style-name="ce1">
            <text:p>108,058</text:p>
          </table:table-cell>
          <table:table-cell office:value-type="float" office:value="111.649" table:style-name="ce1">
            <text:p>111,649</text:p>
          </table:table-cell>
          <table:table-cell office:value-type="float" office:value="110.97499999999999" table:style-name="ce1">
            <text:p>110,975</text:p>
          </table:table-cell>
          <table:table-cell office:value-type="float" office:value="110.63200000000001" table:style-name="ce1">
            <text:p>110,632</text:p>
          </table:table-cell>
          <table:table-cell office:value-type="float" office:value="111.167" table:style-name="ce1">
            <text:p>111,167</text:p>
          </table:table-cell>
          <table:table-cell office:value-type="float" office:value="107.73099999999999" table:style-name="ce1">
            <text:p>107,731</text:p>
          </table:table-cell>
          <table:table-cell office:value-type="float" office:value="107.88" table:style-name="ce1">
            <text:p>107,88</text:p>
          </table:table-cell>
          <table:table-cell office:value-type="float" office:value="105.48699999999999" table:style-name="ce1">
            <text:p>105,487</text:p>
          </table:table-cell>
          <table:table-cell office:value-type="float" office:value="109.81100000000001" table:style-name="ce1">
            <text:p>109,81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2.239" table:style-name="ce1">
            <text:p>112,239</text:p>
          </table:table-cell>
          <table:table-cell office:value-type="float" office:value="110.23399999999999" table:style-name="ce1">
            <text:p>110,234</text:p>
          </table:table-cell>
          <table:table-cell office:value-type="float" office:value="112.25700000000001" table:style-name="ce1">
            <text:p>112,257</text:p>
          </table:table-cell>
          <table:table-cell office:value-type="float" office:value="108.34699999999999" table:style-name="ce1">
            <text:p>108,347</text:p>
          </table:table-cell>
          <table:table-cell office:value-type="float" office:value="109.824" table:style-name="ce1">
            <text:p>109,824</text:p>
          </table:table-cell>
          <table:table-cell office:value-type="float" office:value="108.72799999999999" table:style-name="ce1">
            <text:p>108,728</text:p>
          </table:table-cell>
          <table:table-cell office:value-type="float" office:value="107.078" table:style-name="ce1">
            <text:p>107,078</text:p>
          </table:table-cell>
          <table:table-cell office:value-type="float" office:value="109.94799999999999" table:style-name="ce1">
            <text:p>109,948</text:p>
          </table:table-cell>
          <table:table-cell office:value-type="float" office:value="115.60599999999999" table:style-name="ce1">
            <text:p>115,606</text:p>
          </table:table-cell>
          <table:table-cell office:value-type="float" office:value="114.54300000000001" table:style-name="ce1">
            <text:p>114,543</text:p>
          </table:table-cell>
          <table:table-cell office:value-type="float" office:value="111.733" table:style-name="ce1">
            <text:p>111,733</text:p>
          </table:table-cell>
          <table:table-cell office:value-type="float" office:value="116.629" table:style-name="ce1">
            <text:p>116,629</text:p>
          </table:table-cell>
          <table:table-cell office:value-type="float" office:value="113.557" table:style-name="ce1">
            <text:p>113,557</text:p>
          </table:table-cell>
          <table:table-cell office:value-type="float" office:value="113.54300000000001" table:style-name="ce1">
            <text:p>113,543</text:p>
          </table:table-cell>
          <table:table-cell office:value-type="float" office:value="107.191" table:style-name="ce1">
            <text:p>107,191</text:p>
          </table:table-cell>
          <table:table-cell office:value-type="float" office:value="118.873" table:style-name="ce1">
            <text:p>118,87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9.626" table:style-name="ce1">
            <text:p>109,626</text:p>
          </table:table-cell>
          <table:table-cell office:value-type="float" office:value="106.82599999999999" table:style-name="ce1">
            <text:p>106,826</text:p>
          </table:table-cell>
          <table:table-cell office:value-type="float" office:value="114.93300000000001" table:style-name="ce1">
            <text:p>114,933</text:p>
          </table:table-cell>
          <table:table-cell office:value-type="float" office:value="98.745999999999995" table:style-name="ce1">
            <text:p>98,746</text:p>
          </table:table-cell>
          <table:table-cell office:value-type="float" office:value="107.185" table:style-name="ce1">
            <text:p>107,185</text:p>
          </table:table-cell>
          <table:table-cell office:value-type="float" office:value="105.337" table:style-name="ce1">
            <text:p>105,337</text:p>
          </table:table-cell>
          <table:table-cell office:value-type="float" office:value="109.804" table:style-name="ce1">
            <text:p>109,804</text:p>
          </table:table-cell>
          <table:table-cell office:value-type="float" office:value="100.005" table:style-name="ce1">
            <text:p>100,005</text:p>
          </table:table-cell>
          <table:table-cell office:value-type="float" office:value="106.53" table:style-name="ce1">
            <text:p>106,53</text:p>
          </table:table-cell>
          <table:table-cell office:value-type="float" office:value="104.65300000000001" table:style-name="ce1">
            <text:p>104,653</text:p>
          </table:table-cell>
          <table:table-cell office:value-type="float" office:value="112.50700000000001" table:style-name="ce1">
            <text:p>112,507</text:p>
          </table:table-cell>
          <table:table-cell office:value-type="float" office:value="98.551000000000002" table:style-name="ce1">
            <text:p>98,551</text:p>
          </table:table-cell>
          <table:table-cell office:value-type="float" office:value="104.544" table:style-name="ce1">
            <text:p>104,544</text:p>
          </table:table-cell>
          <table:table-cell office:value-type="float" office:value="103.682" table:style-name="ce1">
            <text:p>103,682</text:p>
          </table:table-cell>
          <table:table-cell office:value-type="float" office:value="107.90600000000001" table:style-name="ce1">
            <text:p>107,906</text:p>
          </table:table-cell>
          <table:table-cell office:value-type="float" office:value="100.36799999999999" table:style-name="ce1">
            <text:p>100,36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4.92400000000001" table:style-name="ce1">
            <text:p>104,924</text:p>
          </table:table-cell>
          <table:table-cell office:value-type="float" office:value="102.861" table:style-name="ce1">
            <text:p>102,861</text:p>
          </table:table-cell>
          <table:table-cell office:value-type="float" office:value="105.398" table:style-name="ce1">
            <text:p>105,398</text:p>
          </table:table-cell>
          <table:table-cell office:value-type="float" office:value="100.43899999999999" table:style-name="ce1">
            <text:p>100,439</text:p>
          </table:table-cell>
          <table:table-cell office:value-type="float" office:value="101.52200000000001" table:style-name="ce1">
            <text:p>101,522</text:p>
          </table:table-cell>
          <table:table-cell office:value-type="float" office:value="100.38800000000001" table:style-name="ce1">
            <text:p>100,388</text:p>
          </table:table-cell>
          <table:table-cell office:value-type="float" office:value="100.756" table:style-name="ce1">
            <text:p>100,756</text:p>
          </table:table-cell>
          <table:table-cell office:value-type="float" office:value="99.688000000000002" table:style-name="ce1">
            <text:p>99,688</text:p>
          </table:table-cell>
          <table:table-cell office:value-type="float" office:value="104.006" table:style-name="ce1">
            <text:p>104,006</text:p>
          </table:table-cell>
          <table:table-cell office:value-type="float" office:value="102.57599999999999" table:style-name="ce1">
            <text:p>102,576</text:p>
          </table:table-cell>
          <table:table-cell office:value-type="float" office:value="105.801" table:style-name="ce1">
            <text:p>105,801</text:p>
          </table:table-cell>
          <table:table-cell office:value-type="float" office:value="100.03100000000001" table:style-name="ce1">
            <text:p>100,031</text:p>
          </table:table-cell>
          <table:table-cell office:value-type="float" office:value="101.09399999999999" table:style-name="ce1">
            <text:p>101,094</text:p>
          </table:table-cell>
          <table:table-cell office:value-type="float" office:value="100.67700000000001" table:style-name="ce1">
            <text:p>100,677</text:p>
          </table:table-cell>
          <table:table-cell office:value-type="float" office:value="101.47" table:style-name="ce1">
            <text:p>101,47</text:p>
          </table:table-cell>
          <table:table-cell office:value-type="float" office:value="100.095" table:style-name="ce1">
            <text:p>100,09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2.651" table:style-name="ce1">
            <text:p>112,651</text:p>
          </table:table-cell>
          <table:table-cell office:value-type="float" office:value="111.164" table:style-name="ce1">
            <text:p>111,164</text:p>
          </table:table-cell>
          <table:table-cell office:value-type="float" office:value="110.636" table:style-name="ce1">
            <text:p>110,636</text:p>
          </table:table-cell>
          <table:table-cell office:value-type="float" office:value="111.873" table:style-name="ce1">
            <text:p>111,873</text:p>
          </table:table-cell>
          <table:table-cell office:value-type="float" office:value="106.64400000000001" table:style-name="ce1">
            <text:p>106,644</text:p>
          </table:table-cell>
          <table:table-cell office:value-type="float" office:value="106.018" table:style-name="ce1">
            <text:p>106,018</text:p>
          </table:table-cell>
          <table:table-cell office:value-type="float" office:value="104.5" table:style-name="ce1">
            <text:p>104,5</text:p>
          </table:table-cell>
          <table:table-cell office:value-type="float" office:value="107.444" table:style-name="ce1">
            <text:p>107,444</text:p>
          </table:table-cell>
          <table:table-cell office:value-type="float" office:value="110.587" table:style-name="ce1">
            <text:p>110,587</text:p>
          </table:table-cell>
          <table:table-cell office:value-type="float" office:value="109.697" table:style-name="ce1">
            <text:p>109,697</text:p>
          </table:table-cell>
          <table:table-cell office:value-type="float" office:value="110.46599999999999" table:style-name="ce1">
            <text:p>110,466</text:p>
          </table:table-cell>
          <table:table-cell office:value-type="float" office:value="109.035" table:style-name="ce1">
            <text:p>109,035</text:p>
          </table:table-cell>
          <table:table-cell office:value-type="float" office:value="105.486" table:style-name="ce1">
            <text:p>105,486</text:p>
          </table:table-cell>
          <table:table-cell office:value-type="float" office:value="105.607" table:style-name="ce1">
            <text:p>105,607</text:p>
          </table:table-cell>
          <table:table-cell office:value-type="float" office:value="104.822" table:style-name="ce1">
            <text:p>104,822</text:p>
          </table:table-cell>
          <table:table-cell office:value-type="float" office:value="106.212" table:style-name="ce1">
            <text:p>106,21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10.673" table:style-name="ce1">
            <text:p>110,673</text:p>
          </table:table-cell>
          <table:table-cell office:value-type="float" office:value="108.748" table:style-name="ce1">
            <text:p>108,748</text:p>
          </table:table-cell>
          <table:table-cell office:value-type="float" office:value="105.61" table:style-name="ce1">
            <text:p>105,61</text:p>
          </table:table-cell>
          <table:table-cell office:value-type="float" office:value="112.10599999999999" table:style-name="ce1">
            <text:p>112,106</text:p>
          </table:table-cell>
          <table:table-cell office:value-type="float" office:value="104.964" table:style-name="ce1">
            <text:p>104,964</text:p>
          </table:table-cell>
          <table:table-cell office:value-type="float" office:value="103.50700000000001" table:style-name="ce1">
            <text:p>103,507</text:p>
          </table:table-cell>
          <table:table-cell office:value-type="float" office:value="100.268" table:style-name="ce1">
            <text:p>100,268</text:p>
          </table:table-cell>
          <table:table-cell office:value-type="float" office:value="106.78700000000001" table:style-name="ce1">
            <text:p>106,787</text:p>
          </table:table-cell>
          <table:table-cell office:value-type="float" office:value="110.459" table:style-name="ce1">
            <text:p>110,459</text:p>
          </table:table-cell>
          <table:table-cell office:value-type="float" office:value="110.15300000000001" table:style-name="ce1">
            <text:p>110,153</text:p>
          </table:table-cell>
          <table:table-cell office:value-type="float" office:value="105.55800000000001" table:style-name="ce1">
            <text:p>105,558</text:p>
          </table:table-cell>
          <table:table-cell office:value-type="float" office:value="113.61199999999999" table:style-name="ce1">
            <text:p>113,612</text:p>
          </table:table-cell>
          <table:table-cell office:value-type="float" office:value="105.357" table:style-name="ce1">
            <text:p>105,357</text:p>
          </table:table-cell>
          <table:table-cell office:value-type="float" office:value="105.61799999999999" table:style-name="ce1">
            <text:p>105,618</text:p>
          </table:table-cell>
          <table:table-cell office:value-type="float" office:value="100.633" table:style-name="ce1">
            <text:p>100,633</text:p>
          </table:table-cell>
          <table:table-cell office:value-type="float" office:value="109.404" table:style-name="ce1">
            <text:p>109,40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26.42100000000001" table:style-name="ce1">
            <text:p>126,421</text:p>
          </table:table-cell>
          <table:table-cell office:value-type="float" office:value="126.985" table:style-name="ce1">
            <text:p>126,985</text:p>
          </table:table-cell>
          <table:table-cell office:value-type="float" office:value="127.96" table:style-name="ce1">
            <text:p>127,96</text:p>
          </table:table-cell>
          <table:table-cell office:value-type="float" office:value="126.18899999999999" table:style-name="ce1">
            <text:p>126,189</text:p>
          </table:table-cell>
          <table:table-cell office:value-type="float" office:value="121.642" table:style-name="ce1">
            <text:p>121,642</text:p>
          </table:table-cell>
          <table:table-cell office:value-type="float" office:value="121.712" table:style-name="ce1">
            <text:p>121,712</text:p>
          </table:table-cell>
          <table:table-cell office:value-type="float" office:value="121.77500000000001" table:style-name="ce1">
            <text:p>121,775</text:p>
          </table:table-cell>
          <table:table-cell office:value-type="float" office:value="121.532" table:style-name="ce1">
            <text:p>121,532</text:p>
          </table:table-cell>
          <table:table-cell office:value-type="float" office:value="127.88800000000001" table:style-name="ce1">
            <text:p>127,888</text:p>
          </table:table-cell>
          <table:table-cell office:value-type="float" office:value="129.934" table:style-name="ce1">
            <text:p>129,934</text:p>
          </table:table-cell>
          <table:table-cell office:value-type="float" office:value="127.76900000000001" table:style-name="ce1">
            <text:p>127,769</text:p>
          </table:table-cell>
          <table:table-cell office:value-type="float" office:value="131.51400000000001" table:style-name="ce1">
            <text:p>131,514</text:p>
          </table:table-cell>
          <table:table-cell office:value-type="float" office:value="123.36199999999999" table:style-name="ce1">
            <text:p>123,362</text:p>
          </table:table-cell>
          <table:table-cell office:value-type="float" office:value="125.066" table:style-name="ce1">
            <text:p>125,066</text:p>
          </table:table-cell>
          <table:table-cell office:value-type="float" office:value="122.036" table:style-name="ce1">
            <text:p>122,036</text:p>
          </table:table-cell>
          <table:table-cell office:value-type="float" office:value="127.346" table:style-name="ce1">
            <text:p>127,3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<text:s/>Enero</text:p>
          </table:table-cell>
          <table:table-cell office:value-type="float" office:value="110.358" table:style-name="ce1">
            <text:p>110,358</text:p>
          </table:table-cell>
          <table:table-cell office:value-type="float" office:value="109.411" table:style-name="ce1">
            <text:p>109,411</text:p>
          </table:table-cell>
          <table:table-cell office:value-type="float" office:value="102.116" table:style-name="ce1">
            <text:p>102,116</text:p>
          </table:table-cell>
          <table:table-cell office:value-type="float" office:value="117.41800000000001" table:style-name="ce1">
            <text:p>117,418</text:p>
          </table:table-cell>
          <table:table-cell office:value-type="float" office:value="108.749" table:style-name="ce1">
            <text:p>108,749</text:p>
          </table:table-cell>
          <table:table-cell office:value-type="float" office:value="107.717" table:style-name="ce1">
            <text:p>107,717</text:p>
          </table:table-cell>
          <table:table-cell office:value-type="float" office:value="97.302999999999997" table:style-name="ce1">
            <text:p>97,303</text:p>
          </table:table-cell>
          <table:table-cell office:value-type="float" office:value="118.717" table:style-name="ce1">
            <text:p>118,717</text:p>
          </table:table-cell>
          <table:table-cell office:value-type="float" office:value="110.592" table:style-name="ce1">
            <text:p>110,592</text:p>
          </table:table-cell>
          <table:table-cell office:value-type="float" office:value="110.90900000000001" table:style-name="ce1">
            <text:p>110,909</text:p>
          </table:table-cell>
          <table:table-cell office:value-type="float" office:value="101.902" table:style-name="ce1">
            <text:p>101,902</text:p>
          </table:table-cell>
          <table:table-cell office:value-type="float" office:value="117.74299999999999" table:style-name="ce1">
            <text:p>117,743</text:p>
          </table:table-cell>
          <table:table-cell office:value-type="float" office:value="108.95099999999999" table:style-name="ce1">
            <text:p>108,951</text:p>
          </table:table-cell>
          <table:table-cell office:value-type="float" office:value="109.443" table:style-name="ce1">
            <text:p>109,443</text:p>
          </table:table-cell>
          <table:table-cell office:value-type="float" office:value="97.355000000000004" table:style-name="ce1">
            <text:p>97,355</text:p>
          </table:table-cell>
          <table:table-cell office:value-type="float" office:value="119.306" table:style-name="ce1">
            <text:p>119,30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6.817000000000007" table:style-name="ce1">
            <text:p>96,817</text:p>
          </table:table-cell>
          <table:table-cell office:value-type="float" office:value="94.650999999999996" table:style-name="ce1">
            <text:p>94,651</text:p>
          </table:table-cell>
          <table:table-cell office:value-type="float" office:value="96.521000000000001" table:style-name="ce1">
            <text:p>96,521</text:p>
          </table:table-cell>
          <table:table-cell office:value-type="float" office:value="92.835999999999999" table:style-name="ce1">
            <text:p>92,836</text:p>
          </table:table-cell>
          <table:table-cell office:value-type="float" office:value="95.308999999999997" table:style-name="ce1">
            <text:p>95,309</text:p>
          </table:table-cell>
          <table:table-cell office:value-type="float" office:value="93.59" table:style-name="ce1">
            <text:p>93,59</text:p>
          </table:table-cell>
          <table:table-cell office:value-type="float" office:value="91.802999999999997" table:style-name="ce1">
            <text:p>91,803</text:p>
          </table:table-cell>
          <table:table-cell office:value-type="float" office:value="94.786000000000001" table:style-name="ce1">
            <text:p>94,786</text:p>
          </table:table-cell>
          <table:table-cell office:value-type="float" office:value="94.748999999999995" table:style-name="ce1">
            <text:p>94,749</text:p>
          </table:table-cell>
          <table:table-cell office:value-type="float" office:value="93.762" table:style-name="ce1">
            <text:p>93,762</text:p>
          </table:table-cell>
          <table:table-cell office:value-type="float" office:value="96.454000000000008" table:style-name="ce1">
            <text:p>96,454</text:p>
          </table:table-cell>
          <table:table-cell office:value-type="float" office:value="91.643000000000001" table:style-name="ce1">
            <text:p>91,643</text:p>
          </table:table-cell>
          <table:table-cell office:value-type="float" office:value="93.268000000000001" table:style-name="ce1">
            <text:p>93,268</text:p>
          </table:table-cell>
          <table:table-cell office:value-type="float" office:value="92.882000000000005" table:style-name="ce1">
            <text:p>92,882</text:p>
          </table:table-cell>
          <table:table-cell office:value-type="float" office:value="91.894000000000005" table:style-name="ce1">
            <text:p>91,894</text:p>
          </table:table-cell>
          <table:table-cell office:value-type="float" office:value="93.75" table:style-name="ce1">
            <text:p>93,7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6.47199999999999" table:style-name="ce1">
            <text:p>106,472</text:p>
          </table:table-cell>
          <table:table-cell office:value-type="float" office:value="104.372" table:style-name="ce1">
            <text:p>104,372</text:p>
          </table:table-cell>
          <table:table-cell office:value-type="float" office:value="106.899" table:style-name="ce1">
            <text:p>106,899</text:p>
          </table:table-cell>
          <table:table-cell office:value-type="float" office:value="101.875" table:style-name="ce1">
            <text:p>101,875</text:p>
          </table:table-cell>
          <table:table-cell office:value-type="float" office:value="104.134" table:style-name="ce1">
            <text:p>104,134</text:p>
          </table:table-cell>
          <table:table-cell office:value-type="float" office:value="102.78100000000001" table:style-name="ce1">
            <text:p>102,781</text:p>
          </table:table-cell>
          <table:table-cell office:value-type="float" office:value="101.81699999999999" table:style-name="ce1">
            <text:p>101,817</text:p>
          </table:table-cell>
          <table:table-cell office:value-type="float" office:value="103.08799999999999" table:style-name="ce1">
            <text:p>103,088</text:p>
          </table:table-cell>
          <table:table-cell office:value-type="float" office:value="104.867" table:style-name="ce1">
            <text:p>104,867</text:p>
          </table:table-cell>
          <table:table-cell office:value-type="float" office:value="103.654" table:style-name="ce1">
            <text:p>103,654</text:p>
          </table:table-cell>
          <table:table-cell office:value-type="float" office:value="107.864" table:style-name="ce1">
            <text:p>107,864</text:p>
          </table:table-cell>
          <table:table-cell office:value-type="float" office:value="100.36499999999999" table:style-name="ce1">
            <text:p>100,365</text:p>
          </table:table-cell>
          <table:table-cell office:value-type="float" office:value="102.82599999999999" table:style-name="ce1">
            <text:p>102,826</text:p>
          </table:table-cell>
          <table:table-cell office:value-type="float" office:value="102.527" table:style-name="ce1">
            <text:p>102,527</text:p>
          </table:table-cell>
          <table:table-cell office:value-type="float" office:value="103.07" table:style-name="ce1">
            <text:p>103,07</text:p>
          </table:table-cell>
          <table:table-cell office:value-type="float" office:value="102.127" table:style-name="ce1">
            <text:p>102,12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6.10899999999999" table:style-name="ce1">
            <text:p>106,109</text:p>
          </table:table-cell>
          <table:table-cell office:value-type="float" office:value="103.273" table:style-name="ce1">
            <text:p>103,273</text:p>
          </table:table-cell>
          <table:table-cell office:value-type="float" office:value="106.90300000000001" table:style-name="ce1">
            <text:p>106,903</text:p>
          </table:table-cell>
          <table:table-cell office:value-type="float" office:value="99.594000000000008" table:style-name="ce1">
            <text:p>99,594</text:p>
          </table:table-cell>
          <table:table-cell office:value-type="float" office:value="102.15600000000001" table:style-name="ce1">
            <text:p>102,156</text:p>
          </table:table-cell>
          <table:table-cell office:value-type="float" office:value="100.285" table:style-name="ce1">
            <text:p>100,285</text:p>
          </table:table-cell>
          <table:table-cell office:value-type="float" office:value="101.80200000000001" table:style-name="ce1">
            <text:p>101,802</text:p>
          </table:table-cell>
          <table:table-cell office:value-type="float" office:value="98.201000000000008" table:style-name="ce1">
            <text:p>98,201</text:p>
          </table:table-cell>
          <table:table-cell office:value-type="float" office:value="105.41" table:style-name="ce1">
            <text:p>105,41</text:p>
          </table:table-cell>
          <table:table-cell office:value-type="float" office:value="104.15300000000001" table:style-name="ce1">
            <text:p>104,153</text:p>
          </table:table-cell>
          <table:table-cell office:value-type="float" office:value="107.51900000000001" table:style-name="ce1">
            <text:p>107,519</text:p>
          </table:table-cell>
          <table:table-cell office:value-type="float" office:value="101.51" table:style-name="ce1">
            <text:p>101,51</text:p>
          </table:table-cell>
          <table:table-cell office:value-type="float" office:value="101.904" table:style-name="ce1">
            <text:p>101,904</text:p>
          </table:table-cell>
          <table:table-cell office:value-type="float" office:value="101.753" table:style-name="ce1">
            <text:p>101,753</text:p>
          </table:table-cell>
          <table:table-cell office:value-type="float" office:value="102.764" table:style-name="ce1">
            <text:p>102,764</text:p>
          </table:table-cell>
          <table:table-cell office:value-type="float" office:value="100.93899999999999" table:style-name="ce1">
            <text:p>100,93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9.928" table:style-name="ce1">
            <text:p>109,928</text:p>
          </table:table-cell>
          <table:table-cell office:value-type="float" office:value="107.054" table:style-name="ce1">
            <text:p>107,054</text:p>
          </table:table-cell>
          <table:table-cell office:value-type="float" office:value="106.04" table:style-name="ce1">
            <text:p>106,04</text:p>
          </table:table-cell>
          <table:table-cell office:value-type="float" office:value="108.34399999999999" table:style-name="ce1">
            <text:p>108,344</text:p>
          </table:table-cell>
          <table:table-cell office:value-type="float" office:value="105.38" table:style-name="ce1">
            <text:p>105,38</text:p>
          </table:table-cell>
          <table:table-cell office:value-type="float" office:value="103.608" table:style-name="ce1">
            <text:p>103,608</text:p>
          </table:table-cell>
          <table:table-cell office:value-type="float" office:value="100.366" table:style-name="ce1">
            <text:p>100,366</text:p>
          </table:table-cell>
          <table:table-cell office:value-type="float" office:value="106.71899999999999" table:style-name="ce1">
            <text:p>106,719</text:p>
          </table:table-cell>
          <table:table-cell office:value-type="float" office:value="110.619" table:style-name="ce1">
            <text:p>110,619</text:p>
          </table:table-cell>
          <table:table-cell office:value-type="float" office:value="109.273" table:style-name="ce1">
            <text:p>109,273</text:p>
          </table:table-cell>
          <table:table-cell office:value-type="float" office:value="109.336" table:style-name="ce1">
            <text:p>109,336</text:p>
          </table:table-cell>
          <table:table-cell office:value-type="float" office:value="109.158" table:style-name="ce1">
            <text:p>109,158</text:p>
          </table:table-cell>
          <table:table-cell office:value-type="float" office:value="106.414" table:style-name="ce1">
            <text:p>106,414</text:p>
          </table:table-cell>
          <table:table-cell office:value-type="float" office:value="106.343" table:style-name="ce1">
            <text:p>106,343</text:p>
          </table:table-cell>
          <table:table-cell office:value-type="float" office:value="104.095" table:style-name="ce1">
            <text:p>104,095</text:p>
          </table:table-cell>
          <table:table-cell office:value-type="float" office:value="108.13" table:style-name="ce1">
            <text:p>108,1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12.08799999999999" table:style-name="ce1">
            <text:p>112,088</text:p>
          </table:table-cell>
          <table:table-cell office:value-type="float" office:value="109.69799999999999" table:style-name="ce1">
            <text:p>109,698</text:p>
          </table:table-cell>
          <table:table-cell office:value-type="float" office:value="107.69" table:style-name="ce1">
            <text:p>107,69</text:p>
          </table:table-cell>
          <table:table-cell office:value-type="float" office:value="112.056" table:style-name="ce1">
            <text:p>112,056</text:p>
          </table:table-cell>
          <table:table-cell office:value-type="float" office:value="108.161" table:style-name="ce1">
            <text:p>108,161</text:p>
          </table:table-cell>
          <table:table-cell office:value-type="float" office:value="106.34699999999999" table:style-name="ce1">
            <text:p>106,347</text:p>
          </table:table-cell>
          <table:table-cell office:value-type="float" office:value="101.45" table:style-name="ce1">
            <text:p>101,45</text:p>
          </table:table-cell>
          <table:table-cell office:value-type="float" office:value="111.172" table:style-name="ce1">
            <text:p>111,172</text:p>
          </table:table-cell>
          <table:table-cell office:value-type="float" office:value="111.75" table:style-name="ce1">
            <text:p>111,75</text:p>
          </table:table-cell>
          <table:table-cell office:value-type="float" office:value="110.71899999999999" table:style-name="ce1">
            <text:p>110,719</text:p>
          </table:table-cell>
          <table:table-cell office:value-type="float" office:value="109.41" table:style-name="ce1">
            <text:p>109,41</text:p>
          </table:table-cell>
          <table:table-cell office:value-type="float" office:value="111.654" table:style-name="ce1">
            <text:p>111,654</text:p>
          </table:table-cell>
          <table:table-cell office:value-type="float" office:value="108.208" table:style-name="ce1">
            <text:p>108,208</text:p>
          </table:table-cell>
          <table:table-cell office:value-type="float" office:value="107.98" table:style-name="ce1">
            <text:p>107,98</text:p>
          </table:table-cell>
          <table:table-cell office:value-type="float" office:value="103.828" table:style-name="ce1">
            <text:p>103,828</text:p>
          </table:table-cell>
          <table:table-cell office:value-type="float" office:value="111.34" table:style-name="ce1">
            <text:p>111,3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8.37" table:style-name="ce1">
            <text:p>118,37</text:p>
          </table:table-cell>
          <table:table-cell office:value-type="float" office:value="115.205" table:style-name="ce1">
            <text:p>115,205</text:p>
          </table:table-cell>
          <table:table-cell office:value-type="float" office:value="114.703" table:style-name="ce1">
            <text:p>114,703</text:p>
          </table:table-cell>
          <table:table-cell office:value-type="float" office:value="115.964" table:style-name="ce1">
            <text:p>115,964</text:p>
          </table:table-cell>
          <table:table-cell office:value-type="float" office:value="116.151" table:style-name="ce1">
            <text:p>116,151</text:p>
          </table:table-cell>
          <table:table-cell office:value-type="float" office:value="113.91800000000001" table:style-name="ce1">
            <text:p>113,918</text:p>
          </table:table-cell>
          <table:table-cell office:value-type="float" office:value="108.4" table:style-name="ce1">
            <text:p>108,4</text:p>
          </table:table-cell>
          <table:table-cell office:value-type="float" office:value="119.084" table:style-name="ce1">
            <text:p>119,084</text:p>
          </table:table-cell>
          <table:table-cell office:value-type="float" office:value="120.931" table:style-name="ce1">
            <text:p>120,931</text:p>
          </table:table-cell>
          <table:table-cell office:value-type="float" office:value="119.916" table:style-name="ce1">
            <text:p>119,916</text:p>
          </table:table-cell>
          <table:table-cell office:value-type="float" office:value="116.755" table:style-name="ce1">
            <text:p>116,755</text:p>
          </table:table-cell>
          <table:table-cell office:value-type="float" office:value="122.264" table:style-name="ce1">
            <text:p>122,264</text:p>
          </table:table-cell>
          <table:table-cell office:value-type="float" office:value="118.97499999999999" table:style-name="ce1">
            <text:p>118,975</text:p>
          </table:table-cell>
          <table:table-cell office:value-type="float" office:value="119.164" table:style-name="ce1">
            <text:p>119,164</text:p>
          </table:table-cell>
          <table:table-cell office:value-type="float" office:value="111.056" table:style-name="ce1">
            <text:p>111,056</text:p>
          </table:table-cell>
          <table:table-cell office:value-type="float" office:value="125.991" table:style-name="ce1">
            <text:p>125,99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12.598" table:style-name="ce1">
            <text:p>112,598</text:p>
          </table:table-cell>
          <table:table-cell office:value-type="float" office:value="108.87" table:style-name="ce1">
            <text:p>108,87</text:p>
          </table:table-cell>
          <table:table-cell office:value-type="float" office:value="115.233" table:style-name="ce1">
            <text:p>115,233</text:p>
          </table:table-cell>
          <table:table-cell office:value-type="float" office:value="102.283" table:style-name="ce1">
            <text:p>102,283</text:p>
          </table:table-cell>
          <table:table-cell office:value-type="float" office:value="110.991" table:style-name="ce1">
            <text:p>110,991</text:p>
          </table:table-cell>
          <table:table-cell office:value-type="float" office:value="108.117" table:style-name="ce1">
            <text:p>108,117</text:p>
          </table:table-cell>
          <table:table-cell office:value-type="float" office:value="109.126" table:style-name="ce1">
            <text:p>109,126</text:p>
          </table:table-cell>
          <table:table-cell office:value-type="float" office:value="105.69799999999999" table:style-name="ce1">
            <text:p>105,698</text:p>
          </table:table-cell>
          <table:table-cell office:value-type="float" office:value="109.39" table:style-name="ce1">
            <text:p>109,39</text:p>
          </table:table-cell>
          <table:table-cell office:value-type="float" office:value="107.637" table:style-name="ce1">
            <text:p>107,637</text:p>
          </table:table-cell>
          <table:table-cell office:value-type="float" office:value="115.72799999999999" table:style-name="ce1">
            <text:p>115,728</text:p>
          </table:table-cell>
          <table:table-cell office:value-type="float" office:value="101.372" table:style-name="ce1">
            <text:p>101,372</text:p>
          </table:table-cell>
          <table:table-cell office:value-type="float" office:value="107.96899999999999" table:style-name="ce1">
            <text:p>107,969</text:p>
          </table:table-cell>
          <table:table-cell office:value-type="float" office:value="107.29900000000001" table:style-name="ce1">
            <text:p>107,299</text:p>
          </table:table-cell>
          <table:table-cell office:value-type="float" office:value="109.979" table:style-name="ce1">
            <text:p>109,979</text:p>
          </table:table-cell>
          <table:table-cell office:value-type="float" office:value="105.163" table:style-name="ce1">
            <text:p>105,16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7.315" table:style-name="ce1">
            <text:p>107,315</text:p>
          </table:table-cell>
          <table:table-cell office:value-type="float" office:value="104.316" table:style-name="ce1">
            <text:p>104,316</text:p>
          </table:table-cell>
          <table:table-cell office:value-type="float" office:value="105.346" table:style-name="ce1">
            <text:p>105,346</text:p>
          </table:table-cell>
          <table:table-cell office:value-type="float" office:value="103.41800000000001" table:style-name="ce1">
            <text:p>103,418</text:p>
          </table:table-cell>
          <table:table-cell office:value-type="float" office:value="105.209" table:style-name="ce1">
            <text:p>105,209</text:p>
          </table:table-cell>
          <table:table-cell office:value-type="float" office:value="103.02200000000001" table:style-name="ce1">
            <text:p>103,022</text:p>
          </table:table-cell>
          <table:table-cell office:value-type="float" office:value="99.766000000000005" table:style-name="ce1">
            <text:p>99,766</text:p>
          </table:table-cell>
          <table:table-cell office:value-type="float" office:value="105.751" table:style-name="ce1">
            <text:p>105,751</text:p>
          </table:table-cell>
          <table:table-cell office:value-type="float" office:value="106.667" table:style-name="ce1">
            <text:p>106,667</text:p>
          </table:table-cell>
          <table:table-cell office:value-type="float" office:value="105.532" table:style-name="ce1">
            <text:p>105,532</text:p>
          </table:table-cell>
          <table:table-cell office:value-type="float" office:value="107.494" table:style-name="ce1">
            <text:p>107,494</text:p>
          </table:table-cell>
          <table:table-cell office:value-type="float" office:value="103.964" table:style-name="ce1">
            <text:p>103,964</text:p>
          </table:table-cell>
          <table:table-cell office:value-type="float" office:value="104.79" table:style-name="ce1">
            <text:p>104,79</text:p>
          </table:table-cell>
          <table:table-cell office:value-type="float" office:value="104.681" table:style-name="ce1">
            <text:p>104,681</text:p>
          </table:table-cell>
          <table:table-cell office:value-type="float" office:value="102.23399999999999" table:style-name="ce1">
            <text:p>102,234</text:p>
          </table:table-cell>
          <table:table-cell office:value-type="float" office:value="106.782" table:style-name="ce1">
            <text:p>106,78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3.852" table:style-name="ce1">
            <text:p>113,852</text:p>
          </table:table-cell>
          <table:table-cell office:value-type="float" office:value="111.17400000000001" table:style-name="ce1">
            <text:p>111,174</text:p>
          </table:table-cell>
          <table:table-cell office:value-type="float" office:value="110.71299999999999" table:style-name="ce1">
            <text:p>110,713</text:p>
          </table:table-cell>
          <table:table-cell office:value-type="float" office:value="111.883" table:style-name="ce1">
            <text:p>111,883</text:p>
          </table:table-cell>
          <table:table-cell office:value-type="float" office:value="108.691" table:style-name="ce1">
            <text:p>108,691</text:p>
          </table:table-cell>
          <table:table-cell office:value-type="float" office:value="106.51600000000001" table:style-name="ce1">
            <text:p>106,516</text:p>
          </table:table-cell>
          <table:table-cell office:value-type="float" office:value="102.767" table:style-name="ce1">
            <text:p>102,767</text:p>
          </table:table-cell>
          <table:table-cell office:value-type="float" office:value="109.99" table:style-name="ce1">
            <text:p>109,99</text:p>
          </table:table-cell>
          <table:table-cell office:value-type="float" office:value="112.37" table:style-name="ce1">
            <text:p>112,37</text:p>
          </table:table-cell>
          <table:table-cell office:value-type="float" office:value="111.60599999999999" table:style-name="ce1">
            <text:p>111,606</text:p>
          </table:table-cell>
          <table:table-cell office:value-type="float" office:value="112.91200000000001" table:style-name="ce1">
            <text:p>112,912</text:p>
          </table:table-cell>
          <table:table-cell office:value-type="float" office:value="110.53700000000001" table:style-name="ce1">
            <text:p>110,537</text:p>
          </table:table-cell>
          <table:table-cell office:value-type="float" office:value="108.182" table:style-name="ce1">
            <text:p>108,182</text:p>
          </table:table-cell>
          <table:table-cell office:value-type="float" office:value="108.125" table:style-name="ce1">
            <text:p>108,125</text:p>
          </table:table-cell>
          <table:table-cell office:value-type="float" office:value="106.014" table:style-name="ce1">
            <text:p>106,014</text:p>
          </table:table-cell>
          <table:table-cell office:value-type="float" office:value="109.872" table:style-name="ce1">
            <text:p>109,87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11.642" table:style-name="ce1">
            <text:p>111,642</text:p>
          </table:table-cell>
          <table:table-cell office:value-type="float" office:value="109.084" table:style-name="ce1">
            <text:p>109,084</text:p>
          </table:table-cell>
          <table:table-cell office:value-type="float" office:value="105.691" table:style-name="ce1">
            <text:p>105,691</text:p>
          </table:table-cell>
          <table:table-cell office:value-type="float" office:value="112.92" table:style-name="ce1">
            <text:p>112,92</text:p>
          </table:table-cell>
          <table:table-cell office:value-type="float" office:value="106.407" table:style-name="ce1">
            <text:p>106,407</text:p>
          </table:table-cell>
          <table:table-cell office:value-type="float" office:value="104.29900000000001" table:style-name="ce1">
            <text:p>104,299</text:p>
          </table:table-cell>
          <table:table-cell office:value-type="float" office:value="98.591999999999999" table:style-name="ce1">
            <text:p>98,592</text:p>
          </table:table-cell>
          <table:table-cell office:value-type="float" office:value="110.111" table:style-name="ce1">
            <text:p>110,111</text:p>
          </table:table-cell>
          <table:table-cell office:value-type="float" office:value="113.227" table:style-name="ce1">
            <text:p>113,227</text:p>
          </table:table-cell>
          <table:table-cell office:value-type="float" office:value="113.241" table:style-name="ce1">
            <text:p>113,241</text:p>
          </table:table-cell>
          <table:table-cell office:value-type="float" office:value="108.506" table:style-name="ce1">
            <text:p>108,506</text:p>
          </table:table-cell>
          <table:table-cell office:value-type="float" office:value="116.8" table:style-name="ce1">
            <text:p>116,8</text:p>
          </table:table-cell>
          <table:table-cell office:value-type="float" office:value="108.498" table:style-name="ce1">
            <text:p>108,498</text:p>
          </table:table-cell>
          <table:table-cell office:value-type="float" office:value="109.122" table:style-name="ce1">
            <text:p>109,122</text:p>
          </table:table-cell>
          <table:table-cell office:value-type="float" office:value="101.913" table:style-name="ce1">
            <text:p>101,913</text:p>
          </table:table-cell>
          <table:table-cell office:value-type="float" office:value="114.916" table:style-name="ce1">
            <text:p>114,91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276" svg:x="2.11666666666667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77" svg:x="2.78333333333333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78" svg:x="3.45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79" svg:x="4.11666666666667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0" svg:x="4.78333333333333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1" svg:x="5.45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2" svg:x="6.11666666666667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3" svg:x="6.78333333333333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4" svg:x="7.45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5" svg:x="8.11666666666667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6" svg:x="8.78333333333333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7" svg:x="9.45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8" svg:x="10.1166666666667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9" svg:x="10.7833333333333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90" svg:x="11.45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91" svg:x="12.1166666666667in" svg:y="43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6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omma_32__91_0_93_" style:display-name="Comma [0]" style:family="table-cell" style:data-style-name="N49"/>
    <style:style style:name="Currency_32__91_0_93_" style:display-name="Currency [0]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20-01-29T09:08:01Z</meta:creation-date>
    <dc:date>2020-01-29T09:08:02Z</dc:date>
  </office:meta>
</office:document-meta>
</file>