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iperv_237_nculo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iperv_237_nculo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3.04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230.4pt" style:use-optimal-row-height="true" fo:break-before="auto"/>
    </style:style>
    <style:style style:name="ro4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Denominaciones de origen de Castilla-La Mancha (actualizado a diciembre de 2019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rectorio Común de Unidades Orgánicas y Oficinas (DIR3)</text:p>
          </table:table-cell>
          <table:table-cell office:value-type="string" table:style-name="ce2">
            <text:p>Denominación de orige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Superficie de Producción</text:p>
          </table:table-cell>
          <table:table-cell office:value-type="string" table:style-name="ce2">
            <text:p>Variedades Blancas</text:p>
          </table:table-cell>
          <table:table-cell office:value-type="string" table:style-name="ce2">
            <text:p>Variedades tintas</text:p>
          </table:table-cell>
          <table:table-cell office:value-type="string" table:style-name="ce2">
            <text:p>Variedades espumosas</text:p>
          </table:table-cell>
          <table:table-cell office:value-type="string" table:style-name="ce2">
            <text:p>Variedades rosadas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Correo</text:p>
          </table:table-cell>
          <table:table-cell office:value-type="string" table:style-name="ce2">
            <text:p>We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Albacete</text:p>
          </table:table-cell>
          <table:table-cell office:value-type="string" table:style-name="ce4">
            <text:p>7.600 ha.</text:p>
          </table:table-cell>
          <table:table-cell office:value-type="string" table:style-name="ce4">
            <text:p>Chardonnay, Sauvignon Blanc, Verdejo, Moscatel de Grano Menudo</text:p>
          </table:table-cell>
          <table:table-cell office:value-type="string" table:style-name="ce4">
            <text:p>Garnacha Tintorera, Monastrell, Cabernet Sauvignon, Tempranillo o Cencibel, Syrah, Merlot, Garnacha y Petit Verdot</text:p>
          </table:table-cell>
          <table:table-cell table:number-columns-repeated="2" table:style-name="ce4"/>
          <table:table-cell office:value-type="string" table:style-name="ce4">
            <text:p>Consejo Regulador de la D. O. P. Almansa</text:p>
            <text:p>c\ Méndez Núñez, 5</text:p>
            <text:p>02640 Almansa (Albacete)</text:p>
          </table:table-cell>
          <table:table-cell office:value-type="string" table:style-name="ce4">
            <text:p>34 967 34 02 58</text:p>
          </table:table-cell>
          <table:table-cell office:value-type="string" table:style-name="ce3">
            <text:p><text:a xlink:href="mailto:info@vinosdealmansa.com">info@vinosdealmansa.com</text:a></text:p>
          </table:table-cell>
          <table:table-cell office:value-type="string" table:style-name="ce3">
            <text:p><text:a xlink:href="http://denominacion-origen-almansa.com/">http://denominacion-origen-almansa.com/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JUMILL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42.563 ha</text:p>
          </table:table-cell>
          <table:table-cell office:value-type="string" table:style-name="ce4">
            <text:p>Airén, Macabeo, Pedro Ximénez, Malvasía, Chardonnay, Sauvignon Blanc y Moscatel de grano menudo</text:p>
          </table:table-cell>
          <table:table-cell office:value-type="string" table:style-name="ce4">
            <text:p>Monastrell, Garnacha Tintorera, Cabernet Sauvignon, Merlot, Syrah, Petit Verdot y Cencibel o Tempranillo</text:p>
          </table:table-cell>
          <table:table-cell table:number-columns-repeated="2" table:style-name="ce4"/>
          <table:table-cell office:value-type="string" table:style-name="ce4">
            <text:p>Consejo Regulador de la D. O. P. Jumilla</text:p>
            <text:p>c\ San Roque, 15</text:p>
            <text:p>30520 Jumilla (Murcia)</text:p>
          </table:table-cell>
          <table:table-cell office:value-type="string" table:style-name="ce4">
            <text:p>34 968 78 17 61</text:p>
          </table:table-cell>
          <table:table-cell office:value-type="string" table:style-name="ce5">
            <text:p><text:a xlink:href="mailto:info@vinosdejumilla.org">info@vinosdejumilla.org</text:a></text:p>
          </table:table-cell>
          <table:table-cell office:value-type="string" table:style-name="ce5">
            <text:p><text:a xlink:href="http://www.vinosdejumilla.org/">http://www.vinosdejumilla.org</text:a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LA MANCHA</text:p>
          </table:table-cell>
          <table:table-cell office:value-type="string" table:style-name="ce1">
            <text:p>Ciudad Real, Cuenca, Toledo y Albacete</text:p>
          </table:table-cell>
          <table:table-cell office:value-type="string" table:style-name="ce4">
            <text:p>190.977 ha</text:p>
          </table:table-cell>
          <table:table-cell office:value-type="string" table:style-name="ce4">
            <text:p>Airen, Macabeo o Viura, Chardonnay, Sauvignon Blanc, Verdejo y Moscatel de grano menudo</text:p>
          </table:table-cell>
          <table:table-cell office:value-type="string" table:style-name="ce4">
            <text:p>Cencibel o Tempranillo, Cabernet Sauvignon, Garnacha tinta, Merlot, Syrah, Petit Verdot y Moravia dulce.</text:p>
          </table:table-cell>
          <table:table-cell office:value-type="string" table:style-name="ce4">
            <text:p>Airen y Macabeo</text:p>
          </table:table-cell>
          <table:table-cell office:value-type="string" table:style-name="ce4">
            <text:p>Cencibel o Tempranillo y Garnacha</text:p>
          </table:table-cell>
          <table:table-cell office:value-type="string" table:style-name="ce4">
            <text:p>Consejo Regulador de la D. O. P. La Mancha</text:p>
            <text:p>Avenida de Criptana, 73</text:p>
            <text:p>13600 Alcázar de San Juan (Ciudad Real)</text:p>
          </table:table-cell>
          <table:table-cell office:value-type="string" table:style-name="ce4">
            <text:p>34 926 54 15 23</text:p>
          </table:table-cell>
          <table:table-cell office:value-type="string" table:style-name="ce3">
            <text:p><text:a xlink:href="mailto:consejo@lamanchado.es">consejo@lamanchado.es</text:a></text:p>
          </table:table-cell>
          <table:table-cell office:value-type="string" table:style-name="ce3">
            <text:p><text:a xlink:href="http://www.lamanchado.es/">http://www.lamanchado.es</text:a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MANCHUELA</text:p>
          </table:table-cell>
          <table:table-cell office:value-type="string" table:style-name="ce1">
            <text:p>Albacete, Cuenca</text:p>
          </table:table-cell>
          <table:table-cell office:value-type="string" table:style-name="ce4">
            <text:p>72.000 ha.</text:p>
          </table:table-cell>
          <table:table-cell office:value-type="string" table:style-name="ce4">
            <text:p>Albillo, Chardonnay, Verdejo, Macabeo (Viura), Sauvignon Blanc, Pardillo, Viognier y Moscatel de Grano Menudo.</text:p>
          </table:table-cell>
          <table:table-cell office:value-type="string" table:style-name="ce4">
            <text:p>Bobal, Cabernet Sauvignon, Cencibel o Tempranillo, Garnacha, Merlot, Monastrell, Moravia dulce, Syrah, Garnacha Tintorera, Malbec, Moravia Agria, Mazuelo, Graciano, Rojal, Frasco (ó Tinto Velasco), Petit Verdot, Cabernet Franc y Pinot Noir</text:p>
          </table:table-cell>
          <table:table-cell table:number-columns-repeated="2" table:style-name="ce4"/>
          <table:table-cell office:value-type="string" table:style-name="ce4">
            <text:p>Agupación de Productores Vinos D.O.P. MANCHUELA. Avda. San Agustin, 9. 02270 Villamalea (Albacete)</text:p>
          </table:table-cell>
          <table:table-cell office:value-type="string" table:style-name="ce4">
            <text:p>34 967 09 06 94 / 95</text:p>
          </table:table-cell>
          <table:table-cell office:value-type="string" table:style-name="ce3">
            <text:p><text:a xlink:href="mailto:%20domanchuela@lamanchuela.es">domanchuela@lamanchuela.es</text:a></text:p>
          </table:table-cell>
          <table:table-cell office:value-type="string" table:style-name="ce3">
            <text:p><text:a xlink:href="http://www.do-manchuela.com/">http://www.do-manchuela.com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MÉNTRIDA</text:p>
          </table:table-cell>
          <table:table-cell office:value-type="string" table:style-name="ce1">
            <text:p>Toledo</text:p>
          </table:table-cell>
          <table:table-cell office:value-type="string" table:style-name="ce4">
            <text:p>13.375 ha.</text:p>
          </table:table-cell>
          <table:table-cell office:value-type="string" table:style-name="ce4">
            <text:p>Albillo, Macabeo, Sauvignon Blanc, Chardonnay y Verdejo.</text:p>
          </table:table-cell>
          <table:table-cell office:value-type="string" table:style-name="ce4">
            <text:p>Garnacha, Cencibel o Tempranillo, Cabernet Sauvignon, Merlot, Syrah y Petit Verdot.</text:p>
          </table:table-cell>
          <table:table-cell table:number-columns-repeated="2" table:style-name="ce4"/>
          <table:table-cell office:value-type="string" table:style-name="ce4">
            <text:p>Consejo Regulador de la D. O. P. Méntrida. c\ Cristo del Amparo, 14. 45510 Fuensalida (Toledo)</text:p>
          </table:table-cell>
          <table:table-cell office:value-type="string" table:style-name="ce4">
            <text:p>34 925 78 51 85</text:p>
          </table:table-cell>
          <table:table-cell office:value-type="string" table:style-name="ce3">
            <text:p><text:a xlink:href="mailto:%20administracion@domentrida.es">administracion@domentrida.es</text:a></text:p>
          </table:table-cell>
          <table:table-cell office:value-type="string" table:style-name="ce3">
            <text:p><text:a xlink:href="http://www.domentrida.es/">http://www.domentrida.es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MONDÉJAR</text:p>
          </table:table-cell>
          <table:table-cell office:value-type="string" table:style-name="ce1">
            <text:p>Guadalajara</text:p>
          </table:table-cell>
          <table:table-cell office:value-type="string" table:style-name="ce4">
            <text:p>2.100 ha</text:p>
          </table:table-cell>
          <table:table-cell office:value-type="string" table:style-name="ce4">
            <text:p> Malvar, Macabeo, Torrontés, Sauvignon Blanc, Moscatel de Grano Menudo y Verdejo.</text:p>
          </table:table-cell>
          <table:table-cell office:value-type="string" table:style-name="ce4">
            <text:p>Cencibel o Tempranillo, Cabernet Sauvignon, Syrah y Merlot.</text:p>
          </table:table-cell>
          <table:table-cell table:number-columns-repeated="2" table:style-name="ce4"/>
          <table:table-cell office:value-type="string" table:style-name="ce4">
            <text:p>Consejo Regulador de la D. O. P. Mondéjar. Ctra. Perales–Albares, Km. 73.2. 19110 Mondéjar (Guadalajara)</text:p>
          </table:table-cell>
          <table:table-cell office:value-type="string" table:style-name="ce4">
            <text:p>34 949 38 55 36</text:p>
          </table:table-cell>
          <table:table-cell table:style-name="ce1"/>
          <table:table-cell office:value-type="string" table:style-name="ce3">
            <text:p><text:a xlink:href="http://domondejar.es/">http://domondejar.es/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iudad Real, Albacete</text:p>
          </table:table-cell>
          <table:table-cell office:value-type="string" table:style-name="ce4">
            <text:p>29.200 ha</text:p>
          </table:table-cell>
          <table:table-cell office:value-type="string" table:style-name="ce4">
            <text:p>Airén, Macabeo o Viura, Chardonnay, Verdejo, Sauvignon Blanc y Moscatel en Grano Menudo</text:p>
          </table:table-cell>
          <table:table-cell office:value-type="string" table:style-name="ce4">
            <text:p>Cencibel o Tempranillo, Syrah, Merlot, Garnacha, Cabernet Sauvignon y Petit Verdot.</text:p>
          </table:table-cell>
          <table:table-cell table:number-columns-repeated="2" table:style-name="ce4"/>
          <table:table-cell office:value-type="string" table:style-name="ce4">
            <text:p>Consejo Regulador de la D.O. Valdepeñas. c\ Constitución, 19. Valdepeñas (Ciudad Real)</text:p>
          </table:table-cell>
          <table:table-cell office:value-type="string" table:style-name="ce4">
            <text:p>34 926 32 27 88</text:p>
          </table:table-cell>
          <table:table-cell office:value-type="string" table:style-name="ce3">
            <text:p><text:a xlink:href="mailto:dovaldepenas@dovaldepenas.es">dovaldepenas@dovaldepenas.es</text:a></text:p>
          </table:table-cell>
          <table:table-cell office:value-type="string" table:style-name="ce3">
            <text:p><text:a xlink:href="http://www.dovaldepenas.es/">http://www.dovaldepenas.es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RIBERA del JÚCAR</text:p>
          </table:table-cell>
          <table:table-cell office:value-type="string" table:style-name="ce1">
            <text:p>Cuenca</text:p>
          </table:table-cell>
          <table:table-cell office:value-type="string" table:style-name="ce4">
            <text:p>9.000 hectáreas</text:p>
          </table:table-cell>
          <table:table-cell office:value-type="string" table:style-name="ce4">
            <text:p>Moscatel de Grano Menudo y Sauvignon Blanc</text:p>
          </table:table-cell>
          <table:table-cell office:value-type="string" table:style-name="ce4">
            <text:p>Tempranillo o Cencibel, Cabernet Sauvignon, Merlot, Syrah, Bobal, Petit Verdot, y Cabernet Franc</text:p>
          </table:table-cell>
          <table:table-cell table:number-columns-repeated="2" table:style-name="ce4"/>
          <table:table-cell office:value-type="string" table:style-name="ce4">
            <text:p>Plaza del Ayuntamiento, s/n. 16708 Pozoamargo (Cuenca)</text:p>
          </table:table-cell>
          <table:table-cell office:value-type="string" table:style-name="ce4">
            <text:p>34 969 38 71 82</text:p>
          </table:table-cell>
          <table:table-cell office:value-type="string" table:style-name="ce3">
            <text:p><text:a xlink:href="mailto:info@vinosriberadeljucar.com">info@vinosriberadeljucar.com</text:a></text:p>
          </table:table-cell>
          <table:table-cell office:value-type="string" table:style-name="ce3">
            <text:p><text:a xlink:href="https://www.vinosriberadeljucar.com/">https://www.vinosriberadeljucar.com/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UCLÉS</text:p>
          </table:table-cell>
          <table:table-cell office:value-type="string" table:style-name="ce1">
            <text:p>Cuenca, Toledo</text:p>
          </table:table-cell>
          <table:table-cell office:value-type="string" table:style-name="ce4">
            <text:p>175.00 hectáreas</text:p>
          </table:table-cell>
          <table:table-cell office:value-type="string" table:style-name="ce4">
            <text:p>Verdejo, Chardonnay, Moscatel de Grano Menudo, Sauvignon Blanco y Macabeo o Viura</text:p>
          </table:table-cell>
          <table:table-cell office:value-type="string" table:style-name="ce4">
            <text:p>Cencibel (Tempranillo), Cabernet Sauvignon, Merlot, Syrah y Garnacha Tinta.</text:p>
          </table:table-cell>
          <table:table-cell table:number-columns-repeated="2" table:style-name="ce4"/>
          <table:table-cell office:value-type="string" table:style-name="ce4">
            <text:p>C/ Maese Nicolás, Vivero de empresas. P.I.Tarancón Sur. 16400 - Tarancón (Cuenca)</text:p>
          </table:table-cell>
          <table:table-cell office:value-type="string" table:style-name="ce4">
            <text:p>34 969 135 056</text:p>
          </table:table-cell>
          <table:table-cell office:value-type="string" table:style-name="ce3">
            <text:p><text:a xlink:href="mailto:gerente@vinosdeucles.es">gerente@vinosdeucles.es</text:a></text:p>
          </table:table-cell>
          <table:table-cell office:value-type="string" table:style-name="ce3">
            <text:p><text:a xlink:href="http://www.vinosdeucles.es/">http://www.vinosdeucles.es/</text:a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CASA del BLANCO</text:p>
          </table:table-cell>
          <table:table-cell office:value-type="string" table:style-name="ce1">
            <text:p>Ciudad Real</text:p>
          </table:table-cell>
          <table:table-cell office:value-type="float" office:value="92.777699999999996" table:style-name="ce4">
            <text:p>92,7777</text:p>
          </table:table-cell>
          <table:table-cell office:value-type="string" table:style-name="ce4">
            <text:p>Sauvignon Blanc y Chardonnay</text:p>
          </table:table-cell>
          <table:table-cell office:value-type="string" table:style-name="ce4">
            <text:p>Tempranillo o Cencibel, Cabernet Sauvignon, Merlot, Syrah, Petit Verdot, Malbec y Cabernet Franc</text:p>
          </table:table-cell>
          <table:table-cell table:number-columns-repeated="2" table:style-name="ce4"/>
          <table:table-cell office:value-type="string" table:style-name="ce4">
            <text:p>Pago Casa del Blanco</text:p>
            <text:p>Carretera de Manzanares a Moral de Calatrava, Km. 23,200</text:p>
            <text:p>13200 Manzanares (Ciudad Real)</text:p>
          </table:table-cell>
          <table:table-cell office:value-type="string" table:style-name="ce4">
            <text:p>34 91 748 06 06</text:p>
          </table:table-cell>
          <table:table-cell office:value-type="string" table:style-name="ce3">
            <text:p><text:a xlink:href="mailto:quixote@pagocasadelblanco.com">quixote@pagocasadelblanco.com</text:a></text:p>
          </table:table-cell>
          <table:table-cell office:value-type="string" table:style-name="ce3">
            <text:p><text:a xlink:href="http://www.pagocasadelblanco.com/">http://www.pagocasadelblanco.com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de CALZADILLA</text:p>
          </table:table-cell>
          <table:table-cell office:value-type="string" table:style-name="ce1">
            <text:p>Cuenca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string" table:style-name="ce4">
            <text:p>Tempranillo, Cabernet Sauvignon, Garnacha, Syrah.</text:p>
          </table:table-cell>
          <table:table-cell table:number-columns-repeated="2" table:style-name="ce4"/>
          <table:table-cell office:value-type="string" table:style-name="ce4">
            <text:p>Bodega y Viñedos Uribes Madero</text:p>
            <text:p>Carretera de Huete a Cuenca, Km. 3,200</text:p>
            <text:p>16500 Huete (Cuenca)</text:p>
          </table:table-cell>
          <table:table-cell office:value-type="string" table:style-name="ce4">
            <text:p>34 969 143 020</text:p>
          </table:table-cell>
          <table:table-cell office:value-type="string" table:style-name="ce3">
            <text:p><text:a xlink:href="mailto:info@pagocalzadilla.com">info@pagocalzadilla.com</text:a></text:p>
          </table:table-cell>
          <table:table-cell office:value-type="string" table:style-name="ce3">
            <text:p><text:a xlink:href="http://www.pagocalzadilla.com/">http://www.pagocalzadilla.com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DEHESA del CARRIZAL</text:p>
          </table:table-cell>
          <table:table-cell office:value-type="string" table:style-name="ce1">
            <text:p>Ciudad Real</text:p>
          </table:table-cell>
          <table:table-cell table:style-name="ce4"/>
          <table:table-cell office:value-type="string" table:style-name="ce4">
            <text:p> Chardonnay.</text:p>
          </table:table-cell>
          <table:table-cell office:value-type="string" table:style-name="ce4">
            <text:p>Cabernet Sauvignon, Syrah, Merlot, Tempranillo o Cencibel</text:p>
          </table:table-cell>
          <table:table-cell table:number-columns-repeated="2" table:style-name="ce4"/>
          <table:table-cell office:value-type="string" table:style-name="ce4">
            <text:p>Finca Dehesa del Carrizal</text:p>
            <text:p>13194 Retuerta del Bullaque (Ciudad Real)</text:p>
          </table:table-cell>
          <table:table-cell office:value-type="string" table:style-name="ce4">
            <text:p>34 925 42 17 73</text:p>
          </table:table-cell>
          <table:table-cell office:value-type="string" table:style-name="ce3">
            <text:p><text:a xlink:href="mailto:bodega@dehesadelcarrizal.com">bodega@dehesadelcarrizal.com</text:a></text:p>
          </table:table-cell>
          <table:table-cell office:value-type="string" table:style-name="ce3">
            <text:p><text:a xlink:href="http://www.dehesadelcarrizal.com/">http://www.dehesadelcarrizal.com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DOMINIO de VALDEPUSA</text:p>
          </table:table-cell>
          <table:table-cell office:value-type="string" table:style-name="ce1">
            <text:p>Toledo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Cabernet Sauvignon, Petit Verdot, Syrah, Merlot y Graciano</text:p>
          </table:table-cell>
          <table:table-cell table:number-columns-repeated="2" table:style-name="ce4"/>
          <table:table-cell office:value-type="string" table:style-name="ce4">
            <text:p>Pagos de Familia Marqués de Griñon, S.A. (Dominio de Valdepusa). 45692 Malpica de Tajo (Toledo)</text:p>
          </table:table-cell>
          <table:table-cell office:value-type="string" table:style-name="ce4">
            <text:p>34 925 597 222/ 34 91 745 09 99</text:p>
          </table:table-cell>
          <table:table-cell table:style-name="ce1"/>
          <table:table-cell office:value-type="string" table:style-name="ce3">
            <text:p><text:a xlink:href="http://www.pagosdefamilia.es/">www.pagosdefamilia.es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FINCA ÉLEZ</text:p>
          </table:table-cell>
          <table:table-cell office:value-type="string" table:style-name="ce1">
            <text:p>Albacete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 Chardonnay.</text:p>
          </table:table-cell>
          <table:table-cell office:value-type="string" table:style-name="ce4">
            <text:p>Cabernet Sauvinong, Syrah, Merlot y Tempranillo o Cencibel.</text:p>
          </table:table-cell>
          <table:table-cell table:number-columns-repeated="2" table:style-name="ce4"/>
          <table:table-cell office:value-type="string" table:style-name="ce4">
            <text:p>Carretera Ossa de Montiel a El Bonillo, Km 11,5. El Bonillo (Albacete)</text:p>
          </table:table-cell>
          <table:table-cell office:value-type="string" table:style-name="ce4">
            <text:p>34 967 58 50 03/ 34 91 715 38 44</text:p>
          </table:table-cell>
          <table:table-cell office:value-type="string" table:style-name="ce3">
            <text:p><text:a xlink:href="mailto:manuelmanzaneque@manuelmanzaneque.com">manuelmanzaneque@manuelmanzaneque.com</text:a></text:p>
          </table:table-cell>
          <table:table-cell office:value-type="string" table:style-name="ce3">
            <text:p><text:a xlink:href="http://www.manuelmanzaneque.com/">http://www.manuelmanzaneque.com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FLORENTINO</text:p>
          </table:table-cell>
          <table:table-cell office:value-type="string" table:style-name="ce1">
            <text:p>Ciudad Real</text:p>
          </table:table-cell>
          <table:table-cell office:value-type="float" office:value="58.12" table:style-name="ce4">
            <text:p>58,12</text:p>
          </table:table-cell>
          <table:table-cell table:style-name="ce4"/>
          <table:table-cell office:value-type="string" table:style-name="ce4">
            <text:p>Tempranillo, Syrah, Petit Verdot.</text:p>
          </table:table-cell>
          <table:table-cell table:number-columns-repeated="2" table:style-name="ce4"/>
          <table:table-cell office:value-type="string" table:style-name="ce4">
            <text:p>Bodegas y Viñedos La Solana</text:p>
            <text:p>Carretera Porzuña. Camino Cristo del Humilladero, Km. 7. 13420 Malagón (Ciudad Real)</text:p>
          </table:table-cell>
          <table:table-cell office:value-type="string" table:style-name="ce4">
            <text:p>34 983 68 11 46</text:p>
          </table:table-cell>
          <table:table-cell office:value-type="string" table:style-name="ce3">
            <text:p><text:a xlink:href="mailto:bodega@pagoflorentino.com">bodega@pagoflorentino.com</text:a></text:p>
          </table:table-cell>
          <table:table-cell office:value-type="string" table:style-name="ce3">
            <text:p><text:a xlink:href="http://www.pagoflorentino.com/">http://www.pagoflorentino.com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GUIJOSO</text:p>
          </table:table-cell>
          <table:table-cell office:value-type="string" table:style-name="ce1">
            <text:p>Albacet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Chardonnay y Sauvignon Blanc</text:p>
          </table:table-cell>
          <table:table-cell office:value-type="string" table:style-name="ce4">
            <text:p>Cabernet Sauvignon, Merlot, Syrah, Tempranillo o Cencibel.</text:p>
          </table:table-cell>
          <table:table-cell table:number-columns-repeated="2" table:style-name="ce4"/>
          <table:table-cell office:value-type="string" table:style-name="ce4">
            <text:p>Carretera de Ossa de Montiel a El Bonillo, Km 11. 02610 El Bonillo (Albacete)</text:p>
          </table:table-cell>
          <table:table-cell office:value-type="string" table:style-name="ce4">
            <text:p>34 967 37 07 50/ 34 618 844 583</text:p>
          </table:table-cell>
          <table:table-cell office:value-type="string" table:style-name="ce3">
            <text:p><text:a xlink:href="mailto:%20%20bodega@familiaconesa.com">bodega@familiaconesa.com</text:a></text:p>
          </table:table-cell>
          <table:table-cell office:value-type="string" table:style-name="ce3">
            <text:p><text:a xlink:href="http://familiaconesa.com/es/pago-guijoso">http://familiaconesa.com/es/pago-guijoso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LA GUARDIA</text:p>
          </table:table-cell>
          <table:table-cell office:value-type="string" table:style-name="ce1">
            <text:p>Toledo</text:p>
          </table:table-cell>
          <table:table-cell office:value-type="float" office:value="81.06" table:style-name="ce4">
            <text:p>81,06</text:p>
          </table:table-cell>
          <table:table-cell office:value-type="string" table:style-name="ce4">
            <text:p>Chardonnay</text:p>
          </table:table-cell>
          <table:table-cell office:value-type="string" table:style-name="ce4">
            <text:p>Cabernet Sauvignon, Syrah, Merlot, Tempranillo, Malbec y Petit Verdot</text:p>
          </table:table-cell>
          <table:table-cell table:number-columns-repeated="2" table:style-name="ce4"/>
          <table:table-cell office:value-type="string" table:style-name="ce4">
            <text:p>Campo de la Guardia s/n. 45760 La Guardia (Toledo)</text:p>
          </table:table-cell>
          <table:table-cell office:value-type="string" table:style-name="ce4">
            <text:p>34 925 123 333</text:p>
          </table:table-cell>
          <table:table-cell office:value-type="string" table:style-name="ce3">
            <text:p><text:a xlink:href="mailto:bodegasenlaguardia@martue.com">bodegasenlaguardia@martue.com</text:a></text:p>
          </table:table-cell>
          <table:table-cell office:value-type="string" table:style-name="ce3">
            <text:p><text:a xlink:href="http://www.martue.com/">http://www.martue.com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de LA JARABA</text:p>
          </table:table-cell>
          <table:table-cell office:value-type="string" table:style-name="ce1">
            <text:p>Albacete, Cuenca</text:p>
          </table:table-cell>
          <table:table-cell table:style-name="ce4"/>
          <table:table-cell office:value-type="string" table:style-name="ce4">
            <text:p>Sauvignon Blanc</text:p>
          </table:table-cell>
          <table:table-cell office:value-type="string" table:style-name="ce4">
            <text:p>Tempranillo, Cabernet Sauvignon, Merlot y Graciano.</text:p>
          </table:table-cell>
          <table:table-cell table:number-columns-repeated="2" table:style-name="ce4"/>
          <table:table-cell office:value-type="string" table:style-name="ce4">
            <text:p>Crta. Nacional 310, km, 142.7. 02600 Villarrobledo (Albacete)</text:p>
          </table:table-cell>
          <table:table-cell office:value-type="string" table:style-name="ce4">
            <text:p>34 967 138 250</text:p>
          </table:table-cell>
          <table:table-cell office:value-type="string" table:style-name="ce3">
            <text:p><text:a xlink:href="mailto:info@lajaraba.com">info@lajaraba.com</text:a></text:p>
          </table:table-cell>
          <table:table-cell office:value-type="string" table:style-name="ce3">
            <text:p><text:a xlink:href="http://www.lajaraba.com/">http://www.lajaraba.com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LOS CERRILLOS</text:p>
          </table:table-cell>
          <table:table-cell table:style-name="ce1"/>
          <table:table-cell table:style-name="ce4"/>
          <table:table-cell office:value-type="string" table:style-name="ce4">
            <text:p> Verdejo</text:p>
          </table:table-cell>
          <table:table-cell office:value-type="string" table:style-name="ce4">
            <text:p>Tempranillo, Cabernet Sauvignon y Syrah.</text:p>
          </table:table-cell>
          <table:table-cell table:number-columns-repeated="2" table:style-name="ce4"/>
          <table:table-cell office:value-type="string" table:style-name="ce4">
            <text:p>Ctra. Argamasilla de Alba a Ruidera. km. 10,2. 13710 - Argamasilla de Alba</text:p>
          </table:table-cell>
          <table:table-cell office:value-type="string" table:style-name="ce4">
            <text:p>34 671 08 69 25</text:p>
          </table:table-cell>
          <table:table-cell office:value-type="string" table:style-name="ce3">
            <text:p><text:a xlink:href="mailto:info@montalvowilmot.com">info@montalvowilmot.com</text:a></text:p>
          </table:table-cell>
          <table:table-cell office:value-type="string" table:style-name="ce3">
            <text:p><text:a xlink:href="http://bodegasmontalvowilmot.com/">http://bodegasmontalvowilmot.com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08002880-Comunidad Autónoma de Castilla-La Mancha</text:p>
          </table:table-cell>
          <table:table-cell office:value-type="string" table:style-name="ce1">
            <text:p>Pago VALLEGARCÍA</text:p>
          </table:table-cell>
          <table:table-cell office:value-type="string" table:style-name="ce1">
            <text:p>Ciudad Real</text:p>
          </table:table-cell>
          <table:table-cell table:style-name="ce4"/>
          <table:table-cell office:value-type="string" table:style-name="ce4">
            <text:p>Viognier</text:p>
          </table:table-cell>
          <table:table-cell office:value-type="string" table:style-name="ce4">
            <text:p>Merlot, Cabernet Sauvignon, Cabernet Franc, Petit Verdot y Syrah.</text:p>
          </table:table-cell>
          <table:table-cell table:number-columns-repeated="2" table:style-name="ce4"/>
          <table:table-cell office:value-type="string" table:style-name="ce4">
            <text:p>Finca Vallegarcía s/n. 13194 - Retuerta del Bullaque (Ciudad Real)</text:p>
          </table:table-cell>
          <table:table-cell office:value-type="string" table:style-name="ce4">
            <text:p>34 925 421 407</text:p>
          </table:table-cell>
          <table:table-cell office:value-type="string" table:style-name="ce3">
            <text:p><text:a xlink:href="mailto:info@vallegarcia.com">info@vallegarcia.com</text:a></text:p>
          </table:table-cell>
          <table:table-cell office:value-type="string" table:style-name="ce3">
            <text:p><text:a xlink:href="http://www.vallegarcia.com/">http://www.vallegarcia.com</text:a></text:p>
          </table:table-cell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2-20T11:10:52Z</dc:date>
  </office:meta>
</office:document-meta>
</file>