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3.83116666666667cm"/>
    </style:style>
    <style:style style:name="co6" style:family="table-column">
      <style:table-column-properties fo:break-before="auto" style:column-width="5.56683333333333cm"/>
    </style:style>
    <style:style style:name="co7" style:family="table-column">
      <style:table-column-properties fo:break-before="auto" style:column-width="5.5245cm"/>
    </style:style>
    <style:style style:name="co8" style:family="table-column">
      <style:table-column-properties fo:break-before="auto" style:column-width="9.48266666666667cm"/>
    </style:style>
    <style:style style:name="co9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81.6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117pt" style:use-optimal-row-height="true" fo:break-before="auto"/>
    </style:style>
    <style:style style:name="ro8" style:family="table-row">
      <style:table-row-properties style:row-height="81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ro10" style:family="table-row">
      <style:table-row-properties style:row-height="99pt" style:use-optimal-row-height="true" fo:break-before="auto"/>
    </style:style>
    <style:style style:name="ro11" style:family="table-row">
      <style:table-row-properties style:row-height="10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208" style:parent-style-name="Graphics">
      <style:graphic-properties draw:fill="none" fo:clip="rect(0in, 0in, 0in, 0in)" draw:stroke="none"/>
    </style:style>
    <style:style style:family="graphic" style:name="a209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210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211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212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213" style:parent-style-name="Graphics">
      <style:graphic-properties draw:fill="none" fo:clip="rect(0in, 0in, 0in, 0in)" draw:stroke="none"/>
    </style:style>
    <style:style style:family="graphic" style:name="a214" style:parent-style-name="Graphics">
      <style:graphic-properties draw:fill="none" fo:clip="rect(0in, 0in, 0in, 0in)" draw:stroke="none"/>
    </style:style>
    <style:style style:family="graphic" style:name="a215" style:parent-style-name="Graphics">
      <style:graphic-properties draw:fill="none" fo:clip="rect(0in, 0in, 0in, 0in)" draw:stroke="none"/>
    </style:style>
    <style:style style:family="graphic" style:name="a216" style:parent-style-name="Graphics">
      <style:graphic-properties draw:fill="none" fo:clip="rect(0in, 0in, 0in, 0in)" draw:stroke="none"/>
    </style:style>
    <style:style style:family="graphic" style:name="a217" style:parent-style-name="Graphics">
      <style:graphic-properties draw:fill="none" fo:clip="rect(0in, 0in, 0in, 0in)" draw:stroke="none"/>
    </style:style>
    <style:style style:family="graphic" style:name="a218" style:parent-style-name="Graphics">
      <style:graphic-properties draw:fill="none" fo:clip="rect(0in, 0in, 0in, 0in)" draw:stroke="none"/>
    </style:style>
    <style:style style:family="graphic" style:name="a219" style:parent-style-name="Graphics">
      <style:graphic-properties draw:fill="none" fo:clip="rect(0in, 0in, 0in, 0in)" draw:stroke="none"/>
    </style:style>
    <style:style style:family="graphic" style:name="a220" style:parent-style-name="Graphics">
      <style:graphic-properties draw:fill="none" fo:clip="rect(0in, 0in, 0in, 0in)" draw:stroke="none"/>
    </style:style>
    <style:style style:family="graphic" style:name="a221" style:parent-style-name="Graphics">
      <style:graphic-properties draw:fill="none" fo:clip="rect(0in, 0in, 0in, 0in)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graphic" style:name="a223" style:parent-style-name="Graphics">
      <style:graphic-properties draw:fill="none" fo:clip="rect(0in, 0in, 0in, 0in)" draw:stroke="none"/>
    </style:style>
    <style:style style:family="graphic" style:name="a224" style:parent-style-name="Graphics">
      <style:graphic-properties draw:fill="none" fo:clip="rect(0in, 0in, 0in, 0in)" draw:stroke="none"/>
    </style:style>
    <style:style style:family="graphic" style:name="a225" style:parent-style-name="Graphics">
      <style:graphic-properties draw:fill="none" fo:clip="rect(0in, 0in, 0in, 0in)" draw:stroke="none"/>
    </style:style>
    <style:style style:family="graphic" style:name="a226" style:parent-style-name="Graphics">
      <style:graphic-properties draw:fill="none" fo:clip="rect(0in, 0in, 0in, 0in)" draw:stroke="non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graphic" style:name="a229" style:parent-style-name="Graphics">
      <style:graphic-properties draw:fill="none" fo:clip="rect(0in, 0in, 0in, 0in)" draw:stroke="none"/>
    </style:style>
    <style:style style:family="graphic" style:name="a230" style:parent-style-name="Graphics">
      <style:graphic-properties draw:fill="none" fo:clip="rect(0in, 0in, 0in, 0in)" draw:stroke="none"/>
    </style:style>
    <style:style style:family="graphic" style:name="a231" style:parent-style-name="Graphics">
      <style:graphic-properties draw:fill="none" fo:clip="rect(0in, 0in, 0in, 0in)" draw:stroke="none"/>
    </style:style>
    <style:style style:family="graphic" style:name="a232" style:parent-style-name="Graphics">
      <style:graphic-properties draw:fill="none" fo:clip="rect(0in, 0in, 0in, 0in)" draw:stroke="none"/>
    </style:style>
    <style:style style:family="graphic" style:name="a233" style:parent-style-name="Graphics">
      <style:graphic-properties draw:fill="none" fo:clip="rect(0in, 0in, 0in, 0in)" draw:stroke="none"/>
    </style:style>
    <style:style style:family="graphic" style:name="a234" style:parent-style-name="Graphics">
      <style:graphic-properties draw:fill="none" fo:clip="rect(0in, 0in, 0in, 0in)" draw:stroke="none"/>
    </style:style>
    <style:style style:family="graphic" style:name="a235" style:parent-style-name="Graphics">
      <style:graphic-properties draw:fill="none" fo:clip="rect(0in, 0in, 0in, 0in)" draw:stroke="none"/>
    </style:style>
    <style:style style:family="graphic" style:name="a236" style:parent-style-name="Graphics">
      <style:graphic-properties draw:fill="none" fo:clip="rect(0in, 0in, 0in, 0in)" draw:stroke="none"/>
    </style:style>
    <style:style style:family="graphic" style:name="a237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240" style:parent-style-name="Graphics">
      <style:graphic-properties draw:fill="none" fo:clip="rect(0in, 0in, 0in, 0in)" draw:stroke="none"/>
    </style:style>
    <style:style style:family="graphic" style:name="a241" style:parent-style-name="Graphics">
      <style:graphic-properties draw:fill="none" fo:clip="rect(0in, 0in, 0in, 0in)" draw:stroke="none"/>
    </style:style>
    <style:style style:family="graphic" style:name="a242" style:parent-style-name="Graphics">
      <style:graphic-properties draw:fill="none" fo:clip="rect(0in, 0in, 0in, 0in)" draw:stroke="none"/>
    </style:style>
    <style:style style:family="graphic" style:name="a243" style:parent-style-name="Graphics">
      <style:graphic-properties draw:fill="none" fo:clip="rect(0in, 0in, 0in, 0in)" draw:stroke="none"/>
    </style:style>
    <style:style style:family="graphic" style:name="a244" style:parent-style-name="Graphics">
      <style:graphic-properties draw:fill="none" fo:clip="rect(0in, 0in, 0in, 0in)" draw:stroke="non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247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248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24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250" style:parent-style-name="Graphics">
      <style:graphic-properties draw:fill="none" fo:clip="rect(0in, 0in, 0in, 0in)" draw:stroke="none"/>
    </style:style>
    <style:style style:family="graphic" style:name="a251" style:parent-style-name="Graphics">
      <style:graphic-properties draw:fill="none" fo:clip="rect(0in, 0in, 0in, 0in)" draw:stroke="none"/>
    </style:style>
    <style:style style:family="graphic" style:name="a252" style:parent-style-name="Graphics">
      <style:graphic-properties draw:fill="none" fo:clip="rect(0in, 0in, 0in, 0in)" draw:stroke="none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graphic" style:name="a255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256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257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258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259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260" style:parent-style-name="Graphics">
      <style:graphic-properties draw:fill="none" fo:clip="rect(0in, 0in, 0in, 0in)" draw:stroke="none"/>
    </style:style>
    <style:style style:family="graphic" style:name="a261" style:parent-style-name="Graphics">
      <style:graphic-properties draw:fill="none" fo:clip="rect(0in, 0in, 0in, 0in)" draw:stroke="non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263" style:parent-style-name="Graphics">
      <style:graphic-properties draw:fill="none" fo:clip="rect(0in, 0in, 0in, 0in)" draw:stroke="none"/>
    </style:style>
    <style:style style:family="graphic" style:name="a264" style:parent-style-name="Graphics">
      <style:graphic-properties draw:fill="none" fo:clip="rect(0in, 0in, 0in, 0in)" draw:stroke="none"/>
    </style:style>
    <style:style style:family="graphic" style:name="a265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266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267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268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269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270" style:parent-style-name="Graphics">
      <style:graphic-properties draw:fill="none" fo:clip="rect(0in, 0in, 0in, 0in)" draw:stroke="none"/>
    </style:style>
    <style:style style:family="graphic" style:name="a271" style:parent-style-name="Graphics">
      <style:graphic-properties draw:fill="none" fo:clip="rect(0in, 0in, 0in, 0in)" draw:stroke="none"/>
    </style:style>
    <style:style style:family="graphic" style:name="a272" style:parent-style-name="Graphics">
      <style:graphic-properties draw:fill="none" fo:clip="rect(0in, 0in, 0in, 0in)" draw:stroke="none"/>
    </style:style>
    <style:style style:family="graphic" style:name="a273" style:parent-style-name="Graphics">
      <style:graphic-properties draw:fill="none" fo:clip="rect(0in, 0in, 0in, 0in)" draw:stroke="none"/>
    </style:style>
    <style:style style:family="graphic" style:name="a274" style:parent-style-name="Graphics">
      <style:graphic-properties draw:fill="none" fo:clip="rect(0in, 0in, 0in, 0in)" draw:stroke="none"/>
    </style:style>
    <style:style style:family="graphic" style:name="a275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278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279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80" style:parent-style-name="Graphics">
      <style:graphic-properties draw:fill="none" fo:clip="rect(0in, 0in, 0in, 0in)" draw:stroke="none"/>
    </style:style>
    <style:style style:family="graphic" style:name="a281" style:parent-style-name="Graphics">
      <style:graphic-properties draw:fill="none" fo:clip="rect(0in, 0in, 0in, 0in)" draw:stroke="none"/>
    </style:style>
    <style:style style:family="graphic" style:name="a282" style:parent-style-name="Graphics">
      <style:graphic-properties draw:fill="none" fo:clip="rect(0in, 0in, 0in, 0in)" draw:stroke="none"/>
    </style:style>
    <style:style style:family="graphic" style:name="a283" style:parent-style-name="Graphics">
      <style:graphic-properties draw:fill="none" fo:clip="rect(0in, 0in, 0in, 0in)" draw:stroke="none"/>
    </style:style>
    <style:style style:family="graphic" style:name="a284" style:parent-style-name="Graphics">
      <style:graphic-properties draw:fill="none" fo:clip="rect(0in, 0in, 0in, 0in)" draw:stroke="none"/>
    </style:style>
    <style:style style:family="graphic" style:name="a285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286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287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288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28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fo:clip="rect(0in, 0in, 0in, 0in)" draw:stroke="none"/>
    </style:style>
    <style:style style:family="graphic" style:name="a291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Registro Entidades de Control (actualizado diciembre 2019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rectorio Común de Unidades Orgánicas y Oficinas (DIR3)</text:p>
          </table:table-cell>
          <table:table-cell office:value-type="string" table:style-name="ce3">
            <text:p>Sección</text:p>
          </table:table-cell>
          <table:table-cell office:value-type="string" table:style-name="ce3">
            <text:p>Subsección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Contacto</text:p>
          </table:table-cell>
          <table:table-cell office:value-type="string" table:style-name="ce3">
            <text:p>Alcance Autorizado</text:p>
          </table:table-cell>
          <table:table-cell office:value-type="string" table:style-name="ce3">
            <text:p>Órgano</text:p>
          </table:table-cell>
          <table:table-cell office:value-type="string" table:style-name="ce3">
            <text:p>Ficha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PRODUCTOS CON DOP</text:p>
          </table:table-cell>
          <table:table-cell office:value-type="string" table:style-name="ce4">
            <text:p>CERTIFOOD, S. L.</text:p>
          </table:table-cell>
          <table:table-cell table:style-name="ce5">
            <draw:frame draw:z-index="1" draw:id="id0" draw:style-name="a0" draw:name="Imagen 283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DOP ACEITE CAMPO DE MONTIEL</text:p>
          </table:table-cell>
          <table:table-cell office:value-type="string" table:style-name="ce4">
            <text:p>D.G. DE INFRAESTRUCTURAS Y DESARROLLO RURAL.</text:p>
          </table:table-cell>
          <table:table-cell table:style-name="ce4">
            <draw:frame draw:z-index="2" draw:id="id1" draw:style-name="a1" draw:name="Imagen 284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PRODUCTOS CON MARCAS DE CALIDAD DIFERENCIADA</text:p>
          </table:table-cell>
          <table:table-cell office:value-type="string" table:style-name="ce4">
            <text:p>SOHISCERT, S. A.</text:p>
          </table:table-cell>
          <table:table-cell table:style-name="ce5">
            <draw:frame draw:z-index="3" draw:id="id2" draw:style-name="a2" draw:name="Imagen 285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MARCA COLECTIVA CEBOLLA DE LA MANCHA</text:p>
          </table:table-cell>
          <table:table-cell office:value-type="string" table:style-name="ce4">
            <text:p>D. G. INFRAESTRUCTURAS Y DESARROLLO RURAL. JCCM</text:p>
          </table:table-cell>
          <table:table-cell table:style-name="ce4">
            <draw:frame draw:z-index="4" draw:id="id3" draw:style-name="a3" draw:name="Imagen 286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CERTIFOOD, S.L.</text:p>
          </table:table-cell>
          <table:table-cell table:style-name="ce5">
            <draw:frame draw:z-index="5" draw:id="id4" draw:style-name="a4" draw:name="Imagen 287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LA MANCHA</text:p>
          </table:table-cell>
          <table:table-cell office:value-type="string" table:style-name="ce4">
            <text:p>D.G. DE INFRAESTRUCTURAS Y DESARROLLO RURAL</text:p>
          </table:table-cell>
          <table:table-cell table:style-name="ce4">
            <draw:frame draw:z-index="6" draw:id="id5" draw:style-name="a5" draw:name="Imagen 288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IGP</text:p>
          </table:table-cell>
          <table:table-cell office:value-type="string" table:style-name="ce4">
            <text:p>AGROCOLOR, S.L.</text:p>
          </table:table-cell>
          <table:table-cell table:style-name="ce5">
            <draw:frame draw:z-index="7" draw:id="id6" draw:style-name="a6" draw:name="Imagen 289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S DE LA TIERRA DE CASTILLA (VTC)</text:p>
          </table:table-cell>
          <table:table-cell office:value-type="string" table:style-name="ce4">
            <text:p>D. G. INDUSTRIAS AGROALIMENTARIAS Y COOPERATIVAS</text:p>
          </table:table-cell>
          <table:table-cell table:style-name="ce4">
            <draw:frame draw:z-index="8" draw:id="id7" draw:style-name="a7" draw:name="Imagen 290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AGROCOLOR, S.L.</text:p>
          </table:table-cell>
          <table:table-cell table:style-name="ce5">
            <draw:frame draw:z-index="9" draw:id="id8" draw:style-name="a8" draw:name="Imagen 291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ALMANSA</text:p>
          </table:table-cell>
          <table:table-cell office:value-type="string" table:style-name="ce4">
            <text:p>D. G. INDUSTRIAS AGROALIMENTARIAS Y COOPERATIVAS</text:p>
          </table:table-cell>
          <table:table-cell table:style-name="ce4">
            <draw:frame draw:z-index="10" draw:id="id9" draw:style-name="a9" draw:name="Imagen 292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AGROCOLOR, S.L.</text:p>
          </table:table-cell>
          <table:table-cell table:style-name="ce5">
            <draw:frame draw:z-index="11" draw:id="id10" draw:style-name="a10" draw:name="Imagen 293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LA MANCHA</text:p>
          </table:table-cell>
          <table:table-cell office:value-type="string" table:style-name="ce4">
            <text:p>D. G. INDUSTRIAS AGROALIMENTARIAS Y COOPERATIVAS</text:p>
          </table:table-cell>
          <table:table-cell table:style-name="ce4">
            <draw:frame draw:z-index="12" draw:id="id11" draw:style-name="a11" draw:name="Imagen 294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AGROCOLOR, S.L.</text:p>
          </table:table-cell>
          <table:table-cell table:style-name="ce5">
            <draw:frame draw:z-index="13" draw:id="id12" draw:style-name="a12" draw:name="Imagen 295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MANCHUELA</text:p>
          </table:table-cell>
          <table:table-cell office:value-type="string" table:style-name="ce4">
            <text:p>D. G. INDUSTRIAS AGROALIMENTARIAS Y COOPERATIVAS</text:p>
          </table:table-cell>
          <table:table-cell table:style-name="ce4">
            <draw:frame draw:z-index="14" draw:id="id13" draw:style-name="a13" draw:name="Imagen 296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AGROCOLOR, S.L.</text:p>
          </table:table-cell>
          <table:table-cell table:style-name="ce5">
            <draw:frame draw:z-index="15" draw:id="id14" draw:style-name="a14" draw:name="Imagen 297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MENTRIDA</text:p>
          </table:table-cell>
          <table:table-cell office:value-type="string" table:style-name="ce4">
            <text:p>D. G. INDUSTRIAS AGROALIMENTARIAS Y COOPERATIVAS</text:p>
          </table:table-cell>
          <table:table-cell table:style-name="ce4">
            <draw:frame draw:z-index="16" draw:id="id15" draw:style-name="a15" draw:name="Imagen 298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AGROCOLOR, S.L.</text:p>
          </table:table-cell>
          <table:table-cell table:style-name="ce5">
            <draw:frame draw:z-index="17" draw:id="id16" draw:style-name="a16" draw:name="Imagen 299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MONDEJAR</text:p>
          </table:table-cell>
          <table:table-cell office:value-type="string" table:style-name="ce4">
            <text:p>D. G. INDUSTRIAS AGROALIMENTARIAS Y COOPERATIVAS</text:p>
          </table:table-cell>
          <table:table-cell table:style-name="ce4">
            <draw:frame draw:z-index="18" draw:id="id17" draw:style-name="a17" draw:name="Imagen 300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AGROCOLOR, S.L.</text:p>
          </table:table-cell>
          <table:table-cell table:style-name="ce5">
            <draw:frame draw:z-index="19" draw:id="id18" draw:style-name="a18" draw:name="Imagen 301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RIBERA DEL JUCAR</text:p>
          </table:table-cell>
          <table:table-cell office:value-type="string" table:style-name="ce4">
            <text:p>D. G. INDUSTRIAS AGROALIMENTARIAS Y COOPERATIVAS</text:p>
          </table:table-cell>
          <table:table-cell table:style-name="ce4">
            <draw:frame draw:z-index="20" draw:id="id19" draw:style-name="a19" draw:name="Imagen 302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AGROCOLOR, S.L.</text:p>
          </table:table-cell>
          <table:table-cell table:style-name="ce5">
            <draw:frame draw:z-index="21" draw:id="id20" draw:style-name="a20" draw:name="Imagen 303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UCLES</text:p>
          </table:table-cell>
          <table:table-cell office:value-type="string" table:style-name="ce4">
            <text:p>D. G. INDUSTRIAS AGROALIMENTARIAS Y COOPERATIVAS</text:p>
          </table:table-cell>
          <table:table-cell table:style-name="ce4">
            <draw:frame draw:z-index="22" draw:id="id21" draw:style-name="a21" draw:name="Imagen 304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AGROCOLOR, S.L.</text:p>
          </table:table-cell>
          <table:table-cell table:style-name="ce5">
            <draw:frame draw:z-index="23" draw:id="id22" draw:style-name="a22" draw:name="Imagen 305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VALDEPEÑAS</text:p>
          </table:table-cell>
          <table:table-cell office:value-type="string" table:style-name="ce4">
            <text:p>D. G. INDUSTRIAS AGROALIMENTARIAS Y COOPERATIVAS</text:p>
          </table:table-cell>
          <table:table-cell table:style-name="ce4">
            <draw:frame draw:z-index="24" draw:id="id23" draw:style-name="a23" draw:name="Imagen 306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6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PRODUCTOS CON ETG</text:p>
          </table:table-cell>
          <table:table-cell office:value-type="string" table:style-name="ce4">
            <text:p>AENOR INTERNACIONAL, S.A.U.</text:p>
          </table:table-cell>
          <table:table-cell table:style-name="ce5">
            <draw:frame draw:z-index="25" draw:id="id24" draw:style-name="a24" draw:name="Imagen 307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ETG JAMÓN SERRANO</text:p>
          </table:table-cell>
          <table:table-cell office:value-type="string" table:style-name="ce4">
            <text:p>D.G. AGRICULTURA Y DESARROLLO RURAL. COMUNIDAD DE MADRID</text:p>
          </table:table-cell>
          <table:table-cell table:style-name="ce4">
            <draw:frame draw:z-index="26" draw:id="id25" draw:style-name="a25" draw:name="Imagen 308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LIEC AGROALIMENTARIA S.L.</text:p>
          </table:table-cell>
          <table:table-cell table:style-name="ce5">
            <draw:frame draw:z-index="27" draw:id="id26" draw:style-name="a26" draw:name="Imagen 309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MANCHUELA</text:p>
          </table:table-cell>
          <table:table-cell office:value-type="string" table:style-name="ce4">
            <text:p>D. G. DESARROLLO RURAL. JCCM</text:p>
          </table:table-cell>
          <table:table-cell table:style-name="ce4">
            <draw:frame draw:z-index="28" draw:id="id27" draw:style-name="a27" draw:name="Imagen 310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LIEC AGROALIMENTARIA S.L.</text:p>
          </table:table-cell>
          <table:table-cell table:style-name="ce5">
            <draw:frame draw:z-index="29" draw:id="id28" draw:style-name="a28" draw:name="Imagen 311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PAGO FLORENTINO</text:p>
          </table:table-cell>
          <table:table-cell office:value-type="string" table:style-name="ce4">
            <text:p>D. G. DESARROLLO RURAL. JCCM</text:p>
          </table:table-cell>
          <table:table-cell table:style-name="ce4">
            <draw:frame draw:z-index="30" draw:id="id29" draw:style-name="a29" draw:name="Imagen 312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LIEC AGROALIMENTARIA S.L.</text:p>
          </table:table-cell>
          <table:table-cell table:style-name="ce5">
            <draw:frame draw:z-index="31" draw:id="id30" draw:style-name="a30" draw:name="Imagen 313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VALDEPEÑAS</text:p>
          </table:table-cell>
          <table:table-cell office:value-type="string" table:style-name="ce4">
            <text:p>D. G. DESARROLLO RURAL. JCCM</text:p>
          </table:table-cell>
          <table:table-cell table:style-name="ce4">
            <draw:frame draw:z-index="32" draw:id="id31" draw:style-name="a31" draw:name="Imagen 314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LIEC AGROALIMENTARIA S.L.</text:p>
          </table:table-cell>
          <table:table-cell table:style-name="ce5">
            <draw:frame draw:z-index="33" draw:id="id32" draw:style-name="a32" draw:name="Imagen 315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RIBERA DEL JUCAR</text:p>
          </table:table-cell>
          <table:table-cell office:value-type="string" table:style-name="ce4">
            <text:p>D. G. DESARROLLO RURAL. JCCM</text:p>
          </table:table-cell>
          <table:table-cell table:style-name="ce4">
            <draw:frame draw:z-index="34" draw:id="id33" draw:style-name="a33" draw:name="Imagen 316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LIEC AGROALIMENTARIA S.L.</text:p>
          </table:table-cell>
          <table:table-cell table:style-name="ce5">
            <draw:frame draw:z-index="35" draw:id="id34" draw:style-name="a34" draw:name="Imagen 317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MONDEJAR</text:p>
          </table:table-cell>
          <table:table-cell office:value-type="string" table:style-name="ce4">
            <text:p>D. G. DESARROLLO RURAL. JCCM</text:p>
          </table:table-cell>
          <table:table-cell table:style-name="ce4">
            <draw:frame draw:z-index="36" draw:id="id35" draw:style-name="a35" draw:name="Imagen 318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LIEC AGROALIMENTARIA S.L.</text:p>
          </table:table-cell>
          <table:table-cell table:style-name="ce5">
            <draw:frame draw:z-index="37" draw:id="id36" draw:style-name="a36" draw:name="Imagen 319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MENTRIDA</text:p>
          </table:table-cell>
          <table:table-cell office:value-type="string" table:style-name="ce4">
            <text:p>D. G. DESARROLLO RURAL. JCCM</text:p>
          </table:table-cell>
          <table:table-cell table:style-name="ce4">
            <draw:frame draw:z-index="38" draw:id="id37" draw:style-name="a37" draw:name="Imagen 320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LIEC AGROALIMENTARIA S.L.</text:p>
          </table:table-cell>
          <table:table-cell table:style-name="ce5">
            <draw:frame draw:z-index="39" draw:id="id38" draw:style-name="a38" draw:name="Imagen 321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PAGO DOMINIO DE VALDEPUSA</text:p>
          </table:table-cell>
          <table:table-cell office:value-type="string" table:style-name="ce4">
            <text:p>D. G. DESARROLLO RURAL. JCCM</text:p>
          </table:table-cell>
          <table:table-cell table:style-name="ce4">
            <draw:frame draw:z-index="40" draw:id="id39" draw:style-name="a39" draw:name="Imagen 322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LIEC AGROALIMENTARIA S.L.</text:p>
          </table:table-cell>
          <table:table-cell table:style-name="ce5">
            <draw:frame draw:z-index="41" draw:id="id40" draw:style-name="a40" draw:name="Imagen 323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PAGO FINCA ELEZ</text:p>
          </table:table-cell>
          <table:table-cell office:value-type="string" table:style-name="ce4">
            <text:p>D. G. DESARROLLO RURAL. JCCM</text:p>
          </table:table-cell>
          <table:table-cell table:style-name="ce4">
            <draw:frame draw:z-index="42" draw:id="id41" draw:style-name="a41" draw:name="Imagen 324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LIEC AGROALIMENTARIA S.L.</text:p>
          </table:table-cell>
          <table:table-cell table:style-name="ce5">
            <draw:frame draw:z-index="43" draw:id="id42" draw:style-name="a42" draw:name="Imagen 325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ALMANSA</text:p>
          </table:table-cell>
          <table:table-cell office:value-type="string" table:style-name="ce4">
            <text:p>D. G. DESARROLLO RURAL. JCCM</text:p>
          </table:table-cell>
          <table:table-cell table:style-name="ce4">
            <draw:frame draw:z-index="44" draw:id="id43" draw:style-name="a43" draw:name="Imagen 326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VARIETALES</text:p>
          </table:table-cell>
          <table:table-cell office:value-type="string" table:style-name="ce4">
            <text:p>LIEC AGROALIMENTARIA S.L.</text:p>
          </table:table-cell>
          <table:table-cell table:style-name="ce5">
            <draw:frame draw:z-index="45" draw:id="id44" draw:style-name="a44" draw:name="Imagen 327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S VARIETALES</text:p>
          </table:table-cell>
          <table:table-cell office:value-type="string" table:style-name="ce4">
            <text:p>D. G. DESARROLLO RURAL. JCCM</text:p>
          </table:table-cell>
          <table:table-cell table:style-name="ce4">
            <draw:frame draw:z-index="46" draw:id="id45" draw:style-name="a45" draw:name="Imagen 328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LIEC AGROALIMENTARIA S.L.</text:p>
          </table:table-cell>
          <table:table-cell table:style-name="ce5">
            <draw:frame draw:z-index="47" draw:id="id46" draw:style-name="a46" draw:name="Imagen 329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PAGO DEHESA DEL CARRIZAL</text:p>
          </table:table-cell>
          <table:table-cell office:value-type="string" table:style-name="ce4">
            <text:p>D. G. DESARROLLO RURAL. JCCM</text:p>
          </table:table-cell>
          <table:table-cell table:style-name="ce4">
            <draw:frame draw:z-index="48" draw:id="id47" draw:style-name="a47" draw:name="Imagen 330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LIEC AGROALIMENTARIA S.L.</text:p>
          </table:table-cell>
          <table:table-cell table:style-name="ce5">
            <draw:frame draw:z-index="49" draw:id="id48" draw:style-name="a48" draw:name="Imagen 331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LA MANCHA</text:p>
          </table:table-cell>
          <table:table-cell office:value-type="string" table:style-name="ce4">
            <text:p>D. G. DESARROLLO RURAL. JCCM</text:p>
          </table:table-cell>
          <table:table-cell table:style-name="ce4">
            <draw:frame draw:z-index="50" draw:id="id49" draw:style-name="a49" draw:name="Imagen 332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LIEC AGROALIMENTARIA S.L.</text:p>
          </table:table-cell>
          <table:table-cell table:style-name="ce5">
            <draw:frame draw:z-index="51" draw:id="id50" draw:style-name="a50" draw:name="Imagen 333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PAGO CALZADILLA</text:p>
          </table:table-cell>
          <table:table-cell office:value-type="string" table:style-name="ce4">
            <text:p>D. G. DESARROLLO RURAL. JCCM</text:p>
          </table:table-cell>
          <table:table-cell table:style-name="ce4">
            <draw:frame draw:z-index="52" draw:id="id51" draw:style-name="a51" draw:name="Imagen 334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LIEC AGROALIMENTARIA, S.L.</text:p>
          </table:table-cell>
          <table:table-cell table:style-name="ce5">
            <draw:frame draw:z-index="53" draw:id="id52" draw:style-name="a52" draw:name="Imagen 335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PAGO GUIJOSO</text:p>
          </table:table-cell>
          <table:table-cell office:value-type="string" table:style-name="ce4">
            <text:p>D.G. DE INFRAESTRUCTURAS Y DESARROLLO RURAL</text:p>
          </table:table-cell>
          <table:table-cell table:style-name="ce4">
            <draw:frame draw:z-index="54" draw:id="id53" draw:style-name="a53" draw:name="Imagen 336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IGP</text:p>
          </table:table-cell>
          <table:table-cell office:value-type="string" table:style-name="ce4">
            <text:p>CCL CERTIFICACIÓN, S.L.</text:p>
          </table:table-cell>
          <table:table-cell table:style-name="ce5">
            <draw:frame draw:z-index="55" draw:id="id54" draw:style-name="a54" draw:name="Imagen 337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S DE LA TIERRA DE CASTILLA (VTC)</text:p>
          </table:table-cell>
          <table:table-cell office:value-type="string" table:style-name="ce4">
            <text:p>D.G. DESARROLLO RURAL. JCCM</text:p>
          </table:table-cell>
          <table:table-cell table:style-name="ce4">
            <draw:frame draw:z-index="56" draw:id="id55" draw:style-name="a55" draw:name="Imagen 338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7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NORMA DE CALIDAD DEL IBÉRICO - CERTIFICACIÓN</text:p>
          </table:table-cell>
          <table:table-cell office:value-type="string" table:style-name="ce4">
            <text:p>CERTICALIDAD, S. L.</text:p>
          </table:table-cell>
          <table:table-cell table:style-name="ce5">
            <draw:frame draw:z-index="57" draw:id="id56" draw:style-name="a56" draw:name="Imagen 339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NORMA DE CALIDAD DEL IBÉRICO - CERTIFICACIÓN</text:p>
          </table:table-cell>
          <table:table-cell office:value-type="string" table:style-name="ce4">
            <text:p>D. G. INDUSTRIAS Y CALIDAD AGROALIMENTARIA. CONSEJERÍA DE AGRICULTURA Y PESCA. JUNTA DE ANDALUCÍA</text:p>
          </table:table-cell>
          <table:table-cell table:style-name="ce4">
            <draw:frame draw:z-index="58" draw:id="id57" draw:style-name="a57" draw:name="Imagen 340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IGP</text:p>
          </table:table-cell>
          <table:table-cell office:value-type="string" table:style-name="ce4">
            <text:p>LIEC AGROALIMENTARIA S.L.</text:p>
          </table:table-cell>
          <table:table-cell table:style-name="ce5">
            <draw:frame draw:z-index="59" draw:id="id58" draw:style-name="a58" draw:name="Imagen 341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UGM CAMPO DE CALATRAVA</text:p>
          </table:table-cell>
          <table:table-cell office:value-type="string" table:style-name="ce4">
            <text:p>D.G. INDUSTRIAS AGROALIMENTARIAS Y COOPERATIVAS</text:p>
          </table:table-cell>
          <table:table-cell table:style-name="ce4">
            <draw:frame draw:z-index="60" draw:id="id59" draw:style-name="a59" draw:name="Imagen 342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IGP</text:p>
          </table:table-cell>
          <table:table-cell office:value-type="string" table:style-name="ce4">
            <text:p>LIEC AGROALIMENTARIA S.L.</text:p>
          </table:table-cell>
          <table:table-cell table:style-name="ce5">
            <draw:frame draw:z-index="61" draw:id="id60" draw:style-name="a60" draw:name="Imagen 343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S DE LA TIERRA DE CASTILLA (VTC)</text:p>
          </table:table-cell>
          <table:table-cell office:value-type="string" table:style-name="ce4">
            <text:p>D. G. DESARROLLO RURAL. JCCM</text:p>
          </table:table-cell>
          <table:table-cell table:style-name="ce4">
            <draw:frame draw:z-index="62" draw:id="id61" draw:style-name="a61" draw:name="Imagen 344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AGRICULTURA ECOLÓGICA</text:p>
          </table:table-cell>
          <table:table-cell office:value-type="string" table:style-name="ce4">
            <text:p>OCE GLOBAL S.L.U.</text:p>
          </table:table-cell>
          <table:table-cell table:style-name="ce5">
            <draw:frame draw:z-index="63" draw:id="id62" draw:style-name="a62" draw:name="Imagen 345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PRODUCCION VEGETAL ECOLOGICA</text:p>
          </table:table-cell>
          <table:table-cell office:value-type="string" table:style-name="ce4">
            <text:p>D. G. INDUSTRIAS AGROALIMENTARIAS Y COOPERATIVAS. JCCM</text:p>
          </table:table-cell>
          <table:table-cell table:style-name="ce4">
            <draw:frame draw:z-index="64" draw:id="id63" draw:style-name="a63" draw:name="Imagen 346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LIEC AGROALIMENTARIA, S.L.</text:p>
          </table:table-cell>
          <table:table-cell table:style-name="ce5">
            <draw:frame draw:z-index="65" draw:id="id64" draw:style-name="a64" draw:name="Imagen 347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UCLES</text:p>
          </table:table-cell>
          <table:table-cell office:value-type="string" table:style-name="ce4">
            <text:p>DG INDUSTRIAS AGROALIMENTARIAS Y COOPERATIVAS</text:p>
          </table:table-cell>
          <table:table-cell table:style-name="ce4">
            <draw:frame draw:z-index="66" draw:id="id65" draw:style-name="a65" draw:name="Imagen 348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ETIQUETADOS FACULTATIVOS</text:p>
          </table:table-cell>
          <table:table-cell office:value-type="string" table:style-name="ce4">
            <text:p>AENOR INTERNACIONAL, S.A.U.</text:p>
          </table:table-cell>
          <table:table-cell table:style-name="ce5">
            <draw:frame draw:z-index="67" draw:id="id66" draw:style-name="a66" draw:name="Imagen 349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ETIQUETADO FACULTATIVO DE HUEVOS COOK AVICULTURA AVANZADA</text:p>
          </table:table-cell>
          <table:table-cell office:value-type="string" table:style-name="ce4">
            <text:p>D.G. ALIMENTACIÓN</text:p>
          </table:table-cell>
          <table:table-cell table:style-name="ce4">
            <draw:frame draw:z-index="68" draw:id="id67" draw:style-name="a67" draw:name="Imagen 350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ETIQUETADOS FACULTATIVOS</text:p>
          </table:table-cell>
          <table:table-cell office:value-type="string" table:style-name="ce4">
            <text:p>SOHISCERT, S. A</text:p>
          </table:table-cell>
          <table:table-cell table:style-name="ce5">
            <draw:frame draw:z-index="69" draw:id="id68" draw:style-name="a68" draw:name="Imagen 351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ETIQUETADO FACULTATIVO DE HUEVOS "ALIPENDE" ALIMENTACIÓN CEREALES</text:p>
          </table:table-cell>
          <table:table-cell office:value-type="string" table:style-name="ce4">
            <text:p>D. G. INDUSTRIAS AGROALIMENTARIAS Y COOPERATIVAS. JCCM</text:p>
          </table:table-cell>
          <table:table-cell table:style-name="ce4">
            <draw:frame draw:z-index="70" draw:id="id69" draw:style-name="a69" draw:name="Imagen 352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NORMA DE CALIDAD DEL IBÉRICO - CERTIFICACIÓN</text:p>
          </table:table-cell>
          <table:table-cell office:value-type="string" table:style-name="ce4">
            <text:p>CERTIFICADORES DE CALIDAD, S. L. (CALICER)</text:p>
          </table:table-cell>
          <table:table-cell table:style-name="ce5">
            <draw:frame draw:z-index="71" draw:id="id70" draw:style-name="a70" draw:name="Imagen 353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NORMA DE CALIDAD DEL IBÉRICO - CERTIFICACIÓN</text:p>
          </table:table-cell>
          <table:table-cell office:value-type="string" table:style-name="ce4">
            <text:p>INSTITUTO TECNOLÓGICO AGRARIO DE CASTILLA Y LEÓN</text:p>
          </table:table-cell>
          <table:table-cell table:style-name="ce4">
            <draw:frame draw:z-index="72" draw:id="id71" draw:style-name="a71" draw:name="Imagen 354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PRODUCTOS CON DOP</text:p>
          </table:table-cell>
          <table:table-cell office:value-type="string" table:style-name="ce4">
            <text:p>SOHISCERT, S.A.</text:p>
          </table:table-cell>
          <table:table-cell table:style-name="ce5">
            <draw:frame draw:z-index="73" draw:id="id72" draw:style-name="a72" draw:name="Imagen 355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DOP ACEITE CAMPO DE CALATRAVA</text:p>
          </table:table-cell>
          <table:table-cell office:value-type="string" table:style-name="ce4">
            <text:p>DIR. GRAL. DE INFRAESTRUCTURAS Y DESARROLLO RURAL</text:p>
          </table:table-cell>
          <table:table-cell table:style-name="ce4">
            <draw:frame draw:z-index="74" draw:id="id73" draw:style-name="a73" draw:name="Imagen 356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PRODUCTOS CON DOP</text:p>
          </table:table-cell>
          <table:table-cell office:value-type="string" table:style-name="ce4">
            <text:p>SOHISCERT, S.A.</text:p>
          </table:table-cell>
          <table:table-cell table:style-name="ce5">
            <draw:frame draw:z-index="75" draw:id="id74" draw:style-name="a74" draw:name="Imagen 357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DOP ACEITE DE LA ALCARRIA</text:p>
          </table:table-cell>
          <table:table-cell office:value-type="string" table:style-name="ce4">
            <text:p>DIR. GRAL. DE INFRAESTRUCTURAS Y DESARROLLO RURAL</text:p>
          </table:table-cell>
          <table:table-cell table:style-name="ce4">
            <draw:frame draw:z-index="76" draw:id="id75" draw:style-name="a75" draw:name="Imagen 358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PRODUCTOS CON MARCAS DE CALIDAD DIFERENCIADA</text:p>
          </table:table-cell>
          <table:table-cell office:value-type="string" table:style-name="ce4">
            <text:p>SOHISCERT, S.A.</text:p>
          </table:table-cell>
          <table:table-cell table:style-name="ce5">
            <draw:frame draw:z-index="77" draw:id="id76" draw:style-name="a76" draw:name="Imagen 359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MARCA DE CALIDAD ACEITE VALLE DE ALCUDIA</text:p>
          </table:table-cell>
          <table:table-cell office:value-type="string" table:style-name="ce4">
            <text:p>DIR. GRAL. DE INFRAESTRUCTURAS Y DESARROLLO RURAL</text:p>
          </table:table-cell>
          <table:table-cell table:style-name="ce4">
            <draw:frame draw:z-index="78" draw:id="id77" draw:style-name="a77" draw:name="Imagen 360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PRODUCTOS CON MARCAS DE CALIDAD DIFERENCIADA</text:p>
          </table:table-cell>
          <table:table-cell office:value-type="string" table:style-name="ce4">
            <text:p>SOHISCERT, S.A.</text:p>
          </table:table-cell>
          <table:table-cell table:style-name="ce5">
            <draw:frame draw:z-index="79" draw:id="id78" draw:style-name="a78" draw:name="Imagen 361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MARCA DE CALIDAD ACEITE CAMPOS DE HELLÍN</text:p>
          </table:table-cell>
          <table:table-cell office:value-type="string" table:style-name="ce4">
            <text:p>DIR. GRAL. DE INFRAESTRUCTURAS Y DESARROLLO RURAL</text:p>
          </table:table-cell>
          <table:table-cell table:style-name="ce4">
            <draw:frame draw:z-index="80" draw:id="id79" draw:style-name="a79" draw:name="Imagen 362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8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IGP</text:p>
          </table:table-cell>
          <table:table-cell office:value-type="string" table:style-name="ce4">
            <text:p>BUREAU VERITAS CERTIFICACIÓN, S. A.</text:p>
          </table:table-cell>
          <table:table-cell table:style-name="ce5">
            <draw:frame draw:z-index="81" draw:id="id80" draw:style-name="a80" draw:name="Imagen 363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S DE LA TIERRA DE CASTILLA (VTC)</text:p>
          </table:table-cell>
          <table:table-cell office:value-type="string" table:style-name="ce4">
            <text:p>DIRECCIÓN GENERAL DE INDUSTRIAS AGROALIMENTARIAS Y COOPERATIVAS</text:p>
          </table:table-cell>
          <table:table-cell table:style-name="ce4">
            <draw:frame draw:z-index="82" draw:id="id81" draw:style-name="a81" draw:name="Imagen 364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ETIQUETADOS FACULTATIVOS</text:p>
          </table:table-cell>
          <table:table-cell office:value-type="string" table:style-name="ce4">
            <text:p>AENOR INTERNACIONAL, S.A.U.</text:p>
          </table:table-cell>
          <table:table-cell table:style-name="ce5">
            <draw:frame draw:z-index="83" draw:id="id82" draw:style-name="a82" draw:name="Imagen 365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ETIQUETADO FACULTATIVO DE HUEVOS. MARCA "DAGU GRAN CHEF"</text:p>
          </table:table-cell>
          <table:table-cell office:value-type="string" table:style-name="ce4">
            <text:p>D. G. INFRAESTRUCTURAS Y DESARROLLO RURAL. JCCM</text:p>
          </table:table-cell>
          <table:table-cell table:style-name="ce4">
            <draw:frame draw:z-index="84" draw:id="id83" draw:style-name="a83" draw:name="Imagen 366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LIEC AGROALIMENTARIA, S.L.</text:p>
          </table:table-cell>
          <table:table-cell table:style-name="ce5">
            <draw:frame draw:z-index="85" draw:id="id84" draw:style-name="a84" draw:name="Imagen 367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PAGO CAMPO DE LA GUARDIA</text:p>
          </table:table-cell>
          <table:table-cell office:value-type="string" table:style-name="ce4">
            <text:p>D. G. INDUSTRIAS AGROALIMENTARIAS Y COOPERATIVAS. JCCM</text:p>
          </table:table-cell>
          <table:table-cell table:style-name="ce4">
            <draw:frame draw:z-index="86" draw:id="id85" draw:style-name="a85" draw:name="Imagen 368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PRODUCTOS CON MARCAS DE CALIDAD DIFERENCIADA</text:p>
          </table:table-cell>
          <table:table-cell office:value-type="string" table:style-name="ce4">
            <text:p>SOHISCERT, S. A.</text:p>
          </table:table-cell>
          <table:table-cell table:style-name="ce5">
            <draw:frame draw:z-index="87" draw:id="id86" draw:style-name="a86" draw:name="Imagen 369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MARCA COLECTIVA CORDERO DE LA ALCARRIA</text:p>
          </table:table-cell>
          <table:table-cell office:value-type="string" table:style-name="ce4">
            <text:p>D. G. INFRAESTRUCTURAS Y DESARROLLO RURAL. JCCM</text:p>
          </table:table-cell>
          <table:table-cell table:style-name="ce4">
            <draw:frame draw:z-index="88" draw:id="id87" draw:style-name="a87" draw:name="Imagen 370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PRODUCTOS CON IGP</text:p>
          </table:table-cell>
          <table:table-cell office:value-type="string" table:style-name="ce4">
            <text:p>CERTIFOOD, S.L.</text:p>
          </table:table-cell>
          <table:table-cell table:style-name="ce5">
            <draw:frame draw:z-index="89" draw:id="id88" draw:style-name="a88" draw:name="Imagen 371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IGP PAN DE CRUZ DE CIUDAD REAL</text:p>
          </table:table-cell>
          <table:table-cell office:value-type="string" table:style-name="ce4">
            <text:p>D.G. INDUSTRIAS AGROALIMENTARIAS Y COOPERATIVAS</text:p>
          </table:table-cell>
          <table:table-cell table:style-name="ce4">
            <draw:frame draw:z-index="90" draw:id="id89" draw:style-name="a89" draw:name="Imagen 372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PRODUCTOS CON IGP</text:p>
          </table:table-cell>
          <table:table-cell office:value-type="string" table:style-name="ce4">
            <text:p>CERTIFOOD, S.L.</text:p>
          </table:table-cell>
          <table:table-cell table:style-name="ce5">
            <draw:frame draw:z-index="91" draw:id="id90" draw:style-name="a90" draw:name="Imagen 373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IGP BERENJENA DE ALMAGRO</text:p>
          </table:table-cell>
          <table:table-cell office:value-type="string" table:style-name="ce4">
            <text:p>D.G. INDUSTRIAS AGROALIMENTARIAS Y COOPERATIVAS</text:p>
          </table:table-cell>
          <table:table-cell table:style-name="ce4">
            <draw:frame draw:z-index="92" draw:id="id91" draw:style-name="a91" draw:name="Imagen 374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ETIQUETADOS FACULTATIVOS</text:p>
          </table:table-cell>
          <table:table-cell office:value-type="string" table:style-name="ce4">
            <text:p>AENOR INTERNACIONAL, S.A.U.</text:p>
          </table:table-cell>
          <table:table-cell table:style-name="ce5">
            <draw:frame draw:z-index="93" draw:id="id92" draw:style-name="a92" draw:name="Imagen 375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ETIQUETADO FACULTIATIVO DE HUEVOS DAGU - ALIMENTACIÓN CAMPERAS</text:p>
          </table:table-cell>
          <table:table-cell office:value-type="string" table:style-name="ce4">
            <text:p>D. G. INFRAESTRUCTURAS Y DESARROLLO RURAL. JCCM</text:p>
          </table:table-cell>
          <table:table-cell table:style-name="ce4">
            <draw:frame draw:z-index="94" draw:id="id93" draw:style-name="a93" draw:name="Imagen 376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9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NORMA DE CALIDAD DEL IBÉRICO - CERTIFICACIÓN</text:p>
          </table:table-cell>
          <table:table-cell office:value-type="string" table:style-name="ce4">
            <text:p>CERTIFOOD, S. L.</text:p>
          </table:table-cell>
          <table:table-cell table:style-name="ce5">
            <draw:frame draw:z-index="95" draw:id="id94" draw:style-name="a94" draw:name="Imagen 377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NORMA DE CALIDAD DEL IBÉRICO - CERTIFICACIÓN</text:p>
          </table:table-cell>
          <table:table-cell office:value-type="string" table:style-name="ce4">
            <text:p>D. G. MEDIO AMBIENTE. CONSEJERÍA DE MEDIO AMBIENTE, VIVIENDA Y ORDENACIÓN DEL TERRITORIO. COMUNIDAD DE MADRID</text:p>
          </table:table-cell>
          <table:table-cell table:style-name="ce4">
            <draw:frame draw:z-index="96" draw:id="id95" draw:style-name="a95" draw:name="Imagen 378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PRODUCTOS CON ETG</text:p>
          </table:table-cell>
          <table:table-cell office:value-type="string" table:style-name="ce4">
            <text:p>CERTICAR, S. L.</text:p>
          </table:table-cell>
          <table:table-cell table:style-name="ce5">
            <draw:frame draw:z-index="97" draw:id="id96" draw:style-name="a96" draw:name="Imagen 379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ETG JAMÓN SERRANO</text:p>
          </table:table-cell>
          <table:table-cell office:value-type="string" table:style-name="ce4">
            <text:p>D. G. MEDIO AMBIENTE. COMUNIDAD DE MADRID</text:p>
          </table:table-cell>
          <table:table-cell table:style-name="ce4">
            <draw:frame draw:z-index="98" draw:id="id97" draw:style-name="a97" draw:name="Imagen 380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CERTIFOOD, S. L.</text:p>
          </table:table-cell>
          <table:table-cell table:style-name="ce5">
            <draw:frame draw:z-index="99" draw:id="id98" draw:style-name="a98" draw:name="Imagen 381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ALMANSA</text:p>
          </table:table-cell>
          <table:table-cell office:value-type="string" table:style-name="ce4">
            <text:p>DIR. GRAL. INDUSTRIAS AGROALIMENTARIAS Y COOPERATIVAS</text:p>
          </table:table-cell>
          <table:table-cell table:style-name="ce4">
            <draw:frame draw:z-index="100" draw:id="id99" draw:style-name="a99" draw:name="Imagen 382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CERTIFOOD, S.L.</text:p>
          </table:table-cell>
          <table:table-cell table:style-name="ce5">
            <draw:frame draw:z-index="101" draw:id="id100" draw:style-name="a100" draw:name="Imagen 383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RIBERA DEL JUCAR</text:p>
          </table:table-cell>
          <table:table-cell office:value-type="string" table:style-name="ce4">
            <text:p>D.G. INDUSTRIAS AGROALIMENTARIAS Y COOPERATIVAS</text:p>
          </table:table-cell>
          <table:table-cell table:style-name="ce4">
            <draw:frame draw:z-index="102" draw:id="id101" draw:style-name="a101" draw:name="Imagen 384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CERTIFOOD, S.L.</text:p>
          </table:table-cell>
          <table:table-cell table:style-name="ce5">
            <draw:frame draw:z-index="103" draw:id="id102" draw:style-name="a102" draw:name="Imagen 385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VALDEPEÑAS</text:p>
          </table:table-cell>
          <table:table-cell office:value-type="string" table:style-name="ce4">
            <text:p>D.G. INDUSTRIAS AGROALIMENTARIAS Y COOPERATIVAS</text:p>
          </table:table-cell>
          <table:table-cell table:style-name="ce4">
            <draw:frame draw:z-index="104" draw:id="id103" draw:style-name="a103" draw:name="Imagen 386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CERTIFOOD, S.L.</text:p>
          </table:table-cell>
          <table:table-cell table:style-name="ce5">
            <draw:frame draw:z-index="105" draw:id="id104" draw:style-name="a104" draw:name="Imagen 387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PAGO CAMPO DE LA GUARDIA</text:p>
          </table:table-cell>
          <table:table-cell office:value-type="string" table:style-name="ce4">
            <text:p>D.G. INDUSTRIAS AGROALIMENTARIAS Y COOPERATIVAS</text:p>
          </table:table-cell>
          <table:table-cell table:style-name="ce4">
            <draw:frame draw:z-index="106" draw:id="id105" draw:style-name="a105" draw:name="Imagen 388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CERTIFOOD, S. L.</text:p>
          </table:table-cell>
          <table:table-cell table:style-name="ce5">
            <draw:frame draw:z-index="107" draw:id="id106" draw:style-name="a106" draw:name="Imagen 389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MANCHUELA</text:p>
          </table:table-cell>
          <table:table-cell office:value-type="string" table:style-name="ce4">
            <text:p>DIR. GRAL. INDUSTRIAS AGROALIMENTARIAS Y COOPERATIVAS</text:p>
          </table:table-cell>
          <table:table-cell table:style-name="ce4">
            <draw:frame draw:z-index="108" draw:id="id107" draw:style-name="a107" draw:name="Imagen 390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CERTIFOOD, S.L.</text:p>
          </table:table-cell>
          <table:table-cell table:style-name="ce5">
            <draw:frame draw:z-index="109" draw:id="id108" draw:style-name="a108" draw:name="Imagen 391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MENTRIDA</text:p>
          </table:table-cell>
          <table:table-cell office:value-type="string" table:style-name="ce4">
            <text:p>D.G. INDUSTRIAS AGROALIMENTARIAS Y COOPERATIVAS</text:p>
          </table:table-cell>
          <table:table-cell table:style-name="ce4">
            <draw:frame draw:z-index="110" draw:id="id109" draw:style-name="a109" draw:name="Imagen 392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6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NORMA DE CALIDAD DEL IBÉRICO - CERTIFICACIÓN</text:p>
          </table:table-cell>
          <table:table-cell office:value-type="string" table:style-name="ce4">
            <text:p>AENOR INTERNACIONAL, S.A.U.</text:p>
          </table:table-cell>
          <table:table-cell table:style-name="ce5">
            <draw:frame draw:z-index="111" draw:id="id110" draw:style-name="a110" draw:name="Imagen 393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NORMA DE CALIDAD DEL IBÉRICO - CERTIFICACIÓN</text:p>
          </table:table-cell>
          <table:table-cell office:value-type="string" table:style-name="ce4">
            <text:p>D. G. AGRICULTURA Y DESARROLLO RURAL. COMUNIDAD DE MADRID</text:p>
          </table:table-cell>
          <table:table-cell table:style-name="ce4">
            <draw:frame draw:z-index="112" draw:id="id111" draw:style-name="a111" draw:name="Imagen 394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PRODUCTOS CON DOP</text:p>
          </table:table-cell>
          <table:table-cell office:value-type="string" table:style-name="ce4">
            <text:p>FUNDACIÓN CONSEJO REGULADOR DOP QUESO MANCHEGO</text:p>
          </table:table-cell>
          <table:table-cell table:style-name="ce5">
            <draw:frame draw:z-index="113" draw:id="id112" draw:style-name="a112" draw:name="Imagen 395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DOP QUESO MANCHEGO</text:p>
          </table:table-cell>
          <table:table-cell office:value-type="string" table:style-name="ce4">
            <text:p>D.G. DE DESARROLLO RURAL. JCCM</text:p>
          </table:table-cell>
          <table:table-cell table:style-name="ce4">
            <draw:frame draw:z-index="114" draw:id="id113" draw:style-name="a113" draw:name="Imagen 396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PRODUCTOS CON ETG</text:p>
          </table:table-cell>
          <table:table-cell office:value-type="string" table:style-name="ce4">
            <text:p>CERTIFICADORES DE CALIDAD, S. L. (CALICER)</text:p>
          </table:table-cell>
          <table:table-cell table:style-name="ce5">
            <draw:frame draw:z-index="115" draw:id="id114" draw:style-name="a114" draw:name="Imagen 397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ETG JAMÓN SERRANO</text:p>
          </table:table-cell>
          <table:table-cell office:value-type="string" table:style-name="ce4">
            <text:p>INSTITUTO TECNOLÓGICO AGRARIO DE CASTILLA Y LEÓN</text:p>
          </table:table-cell>
          <table:table-cell table:style-name="ce4">
            <draw:frame draw:z-index="116" draw:id="id115" draw:style-name="a115" draw:name="Imagen 398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AGRICULTURA ECOLÓGICA</text:p>
          </table:table-cell>
          <table:table-cell office:value-type="string" table:style-name="ce4">
            <text:p>CERTIFOOD, S. L.</text:p>
          </table:table-cell>
          <table:table-cell table:style-name="ce5">
            <draw:frame draw:z-index="117" draw:id="id116" draw:style-name="a116" draw:name="Imagen 399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PRODUCCION GANADERA ECOLOGICA</text:p>
          </table:table-cell>
          <table:table-cell office:value-type="string" table:style-name="ce4">
            <text:p>D. G. INFRAESTRUCTURAS Y DESARROLLO RURAL. JCCM</text:p>
          </table:table-cell>
          <table:table-cell table:style-name="ce4">
            <draw:frame draw:z-index="118" draw:id="id117" draw:style-name="a117" draw:name="Imagen 400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AGRICULTURA ECOLÓGICA</text:p>
          </table:table-cell>
          <table:table-cell office:value-type="string" table:style-name="ce4">
            <text:p>CERTIFOOD, S. L.</text:p>
          </table:table-cell>
          <table:table-cell table:style-name="ce5">
            <draw:frame draw:z-index="119" draw:id="id118" draw:style-name="a118" draw:name="Imagen 401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PRODUCCION ALIMENTOS TRANSFORMADOS ECOLOGICOS</text:p>
          </table:table-cell>
          <table:table-cell office:value-type="string" table:style-name="ce4">
            <text:p>D. G. INFRAESTRUCTURAS Y DESARROLLO RURAL. JCCM</text:p>
          </table:table-cell>
          <table:table-cell table:style-name="ce4">
            <draw:frame draw:z-index="120" draw:id="id119" draw:style-name="a119" draw:name="Imagen 402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AGRICULTURA ECOLÓGICA</text:p>
          </table:table-cell>
          <table:table-cell office:value-type="string" table:style-name="ce4">
            <text:p>KIWA ESPAÑA, S.L.U.</text:p>
          </table:table-cell>
          <table:table-cell table:style-name="ce5">
            <draw:frame draw:z-index="121" draw:id="id120" draw:style-name="a120" draw:name="Imagen 403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PRODUCCION VEGETAL ECOLOGICA</text:p>
          </table:table-cell>
          <table:table-cell office:value-type="string" table:style-name="ce4">
            <text:p>D. G. INFRAESTRUCTURAS Y DESARROLLO RURAL. JCCM</text:p>
          </table:table-cell>
          <table:table-cell table:style-name="ce4">
            <draw:frame draw:z-index="122" draw:id="id121" draw:style-name="a121" draw:name="Imagen 404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AGRICULTURA ECOLÓGICA</text:p>
          </table:table-cell>
          <table:table-cell office:value-type="string" table:style-name="ce4">
            <text:p>KIWA ESPAÑA, S.L.U.</text:p>
          </table:table-cell>
          <table:table-cell table:style-name="ce5">
            <draw:frame draw:z-index="123" draw:id="id122" draw:style-name="a122" draw:name="Imagen 405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PRODUCCION ALIMENTOS TRANSFORMADOS ECOLOGICOS</text:p>
          </table:table-cell>
          <table:table-cell office:value-type="string" table:style-name="ce4">
            <text:p>D. G. INFRAESTRUCTURAS Y DESARROLLO RURAL. JCCM</text:p>
          </table:table-cell>
          <table:table-cell table:style-name="ce4">
            <draw:frame draw:z-index="124" draw:id="id123" draw:style-name="a123" draw:name="Imagen 406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LIEC AGROALIMENTARIA, S.L.</text:p>
          </table:table-cell>
          <table:table-cell table:style-name="ce5">
            <draw:frame draw:z-index="125" draw:id="id124" draw:style-name="a124" draw:name="Imagen 407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PAGO CASA DE BLANCO</text:p>
          </table:table-cell>
          <table:table-cell office:value-type="string" table:style-name="ce4">
            <text:p>D.G. DE INFRAESTRUCTURAS Y DESARROLLO RURAL</text:p>
          </table:table-cell>
          <table:table-cell table:style-name="ce4">
            <draw:frame draw:z-index="126" draw:id="id125" draw:style-name="a125" draw:name="Imagen 408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PRODUCTOS CON DOP</text:p>
          </table:table-cell>
          <table:table-cell office:value-type="string" table:style-name="ce4">
            <text:p>FUNDACIÓN CONSEJO REGULADOR DO ACEITE MONTES DE TOLEDO</text:p>
          </table:table-cell>
          <table:table-cell table:style-name="ce5">
            <draw:frame draw:z-index="127" draw:id="id126" draw:style-name="a126" draw:name="Imagen 409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DOP ACEITE MONTES DE TOLEDO</text:p>
          </table:table-cell>
          <table:table-cell office:value-type="string" table:style-name="ce4">
            <text:p>D.G. DE MERCADOS ALIMENTARIOS. JCCM</text:p>
          </table:table-cell>
          <table:table-cell table:style-name="ce4">
            <draw:frame draw:z-index="128" draw:id="id127" draw:style-name="a127" draw:name="Imagen 410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AGRICULTURA ECOLÓGICA</text:p>
          </table:table-cell>
          <table:table-cell office:value-type="string" table:style-name="ce4">
            <text:p>SOHISCERT, S.A.</text:p>
          </table:table-cell>
          <table:table-cell table:style-name="ce5">
            <draw:frame draw:z-index="129" draw:id="id128" draw:style-name="a128" draw:name="Imagen 411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PRODUCCION VEGETAL ECOLOGICA</text:p>
          </table:table-cell>
          <table:table-cell office:value-type="string" table:style-name="ce4">
            <text:p>DIREC. GRAL. DE MERCADOS ALIMENTARIOS. JCCM</text:p>
          </table:table-cell>
          <table:table-cell table:style-name="ce4">
            <draw:frame draw:z-index="130" draw:id="id129" draw:style-name="a129" draw:name="Imagen 412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AGRICULTURA ECOLÓGICA</text:p>
          </table:table-cell>
          <table:table-cell office:value-type="string" table:style-name="ce4">
            <text:p>SOHISCERT, S.A.</text:p>
          </table:table-cell>
          <table:table-cell table:style-name="ce5">
            <draw:frame draw:z-index="131" draw:id="id130" draw:style-name="a130" draw:name="Imagen 413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PRODUCCION ALIMENTOS TRANSFORMADOS ECOLOGICOS</text:p>
          </table:table-cell>
          <table:table-cell office:value-type="string" table:style-name="ce4">
            <text:p>DIR. GRAL. DE MERCADOS ALIMENTARIOS. JCCM</text:p>
          </table:table-cell>
          <table:table-cell table:style-name="ce4">
            <draw:frame draw:z-index="132" draw:id="id131" draw:style-name="a131" draw:name="Imagen 414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AGRICULTURA ECOLÓGICA</text:p>
          </table:table-cell>
          <table:table-cell office:value-type="string" table:style-name="ce4">
            <text:p>SOHISCERT, S.A.</text:p>
          </table:table-cell>
          <table:table-cell table:style-name="ce5">
            <draw:frame draw:z-index="133" draw:id="id132" draw:style-name="a132" draw:name="Imagen 415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PRODUCCION DE PIENSOS ECOLOGICOS</text:p>
          </table:table-cell>
          <table:table-cell office:value-type="string" table:style-name="ce4">
            <text:p>DIR. GRAL. DE MERCADOS ALIMENTARIOS. JCCM</text:p>
          </table:table-cell>
          <table:table-cell table:style-name="ce4">
            <draw:frame draw:z-index="134" draw:id="id133" draw:style-name="a133" draw:name="Imagen 416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AGRICULTURA ECOLÓGICA</text:p>
          </table:table-cell>
          <table:table-cell office:value-type="string" table:style-name="ce4">
            <text:p>SOHISCERT, S.A.</text:p>
          </table:table-cell>
          <table:table-cell table:style-name="ce5">
            <draw:frame draw:z-index="135" draw:id="id134" draw:style-name="a134" draw:name="Imagen 417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PRODUCCION GANADERA ECOLOGICA</text:p>
          </table:table-cell>
          <table:table-cell office:value-type="string" table:style-name="ce4">
            <text:p>DIREC. GRA. DE MERCADOS ALIMENTARIOS. JCCM</text:p>
          </table:table-cell>
          <table:table-cell table:style-name="ce4">
            <draw:frame draw:z-index="136" draw:id="id135" draw:style-name="a135" draw:name="Imagen 418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AGRICULTURA ECOLÓGICA</text:p>
          </table:table-cell>
          <table:table-cell office:value-type="string" table:style-name="ce4">
            <text:p>SOHISCERT, S.A.</text:p>
          </table:table-cell>
          <table:table-cell table:style-name="ce5">
            <draw:frame draw:z-index="137" draw:id="id136" draw:style-name="a136" draw:name="Imagen 419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PRODUCCION ACUICOLA ECOLOGICA</text:p>
          </table:table-cell>
          <table:table-cell office:value-type="string" table:style-name="ce4">
            <text:p>DIREC. GRAL DE MERCADOS ALIMENTARIOS. JCCM</text:p>
          </table:table-cell>
          <table:table-cell table:style-name="ce4">
            <draw:frame draw:z-index="138" draw:id="id137" draw:style-name="a137" draw:name="Imagen 420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AGRICULTURA ECOLÓGICA</text:p>
          </table:table-cell>
          <table:table-cell office:value-type="string" table:style-name="ce4">
            <text:p>SERVICIO DE CERTIFICACIÓN CAAE SLU</text:p>
          </table:table-cell>
          <table:table-cell table:style-name="ce5">
            <draw:frame draw:z-index="139" draw:id="id138" draw:style-name="a138" draw:name="Imagen 421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PRODUCCION VEGETAL ECOLOGICA</text:p>
          </table:table-cell>
          <table:table-cell office:value-type="string" table:style-name="ce4">
            <text:p>D. G. INFRAESTRUCTURAS Y DESARROLLO RURAL. JCCM</text:p>
          </table:table-cell>
          <table:table-cell table:style-name="ce4">
            <draw:frame draw:z-index="140" draw:id="id139" draw:style-name="a139" draw:name="Imagen 422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AGRICULTURA ECOLÓGICA</text:p>
          </table:table-cell>
          <table:table-cell office:value-type="string" table:style-name="ce4">
            <text:p>SERVICIO DE CERTIFICACIÓN CAAE SLU</text:p>
          </table:table-cell>
          <table:table-cell table:style-name="ce5">
            <draw:frame draw:z-index="141" draw:id="id140" draw:style-name="a140" draw:name="Imagen 423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PRODUCCION ALIMENTOS TRANSFORMADOS ECOLOGICOS</text:p>
          </table:table-cell>
          <table:table-cell office:value-type="string" table:style-name="ce4">
            <text:p>DIR. GRAL. DE MERCADOS ALIMENTARIOS. JCCM</text:p>
          </table:table-cell>
          <table:table-cell table:style-name="ce4">
            <draw:frame draw:z-index="142" draw:id="id141" draw:style-name="a141" draw:name="Imagen 424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AGRICULTURA ECOLÓGICA</text:p>
          </table:table-cell>
          <table:table-cell office:value-type="string" table:style-name="ce4">
            <text:p>SERVICIO DE CERTIFICACIÓN CAAE SLU</text:p>
          </table:table-cell>
          <table:table-cell table:style-name="ce5">
            <draw:frame draw:z-index="143" draw:id="id142" draw:style-name="a142" draw:name="Imagen 425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PRODUCCION GANADERA ECOLOGICA</text:p>
          </table:table-cell>
          <table:table-cell office:value-type="string" table:style-name="ce4">
            <text:p>DIR. GRAL DE MERCADOS ALIMENTARIOS. JCCM</text:p>
          </table:table-cell>
          <table:table-cell table:style-name="ce4">
            <draw:frame draw:z-index="144" draw:id="id143" draw:style-name="a143" draw:name="Imagen 426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AGRICULTURA ECOLÓGICA</text:p>
          </table:table-cell>
          <table:table-cell office:value-type="string" table:style-name="ce4">
            <text:p>SERVICIO DE CERTIFICACIÓN CAAE SLU</text:p>
          </table:table-cell>
          <table:table-cell table:style-name="ce5">
            <draw:frame draw:z-index="145" draw:id="id144" draw:style-name="a144" draw:name="Imagen 427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PRODUCCION DE PIENSOS ECOLOGICOS</text:p>
          </table:table-cell>
          <table:table-cell office:value-type="string" table:style-name="ce4">
            <text:p>D. G. INFRAESTRUCTURAS Y DESARROLLO RURAL. JCCM</text:p>
          </table:table-cell>
          <table:table-cell table:style-name="ce4">
            <draw:frame draw:z-index="146" draw:id="id145" draw:style-name="a145" draw:name="Imagen 428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AGRICULTURA ECOLÓGICA</text:p>
          </table:table-cell>
          <table:table-cell office:value-type="string" table:style-name="ce4">
            <text:p>BUREAU VERITAS IBERIA, S.L.</text:p>
          </table:table-cell>
          <table:table-cell table:style-name="ce5">
            <draw:frame draw:z-index="147" draw:id="id146" draw:style-name="a146" draw:name="Imagen 429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PRODUCCION ALIMENTOS TRANSFORMADOS ECOLOGICOS</text:p>
          </table:table-cell>
          <table:table-cell office:value-type="string" table:style-name="ce4">
            <text:p>D.G. DE INFRAESTRUCTURAS Y DESARROLLO RURAL</text:p>
          </table:table-cell>
          <table:table-cell table:style-name="ce4">
            <draw:frame draw:z-index="148" draw:id="id147" draw:style-name="a147" draw:name="Imagen 430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AGRICULTURA ECOLÓGICA</text:p>
          </table:table-cell>
          <table:table-cell office:value-type="string" table:style-name="ce4">
            <text:p>BUREAU VERITAS IBERIA, S.L.</text:p>
          </table:table-cell>
          <table:table-cell table:style-name="ce5">
            <draw:frame draw:z-index="149" draw:id="id148" draw:style-name="a148" draw:name="Imagen 431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PRODUCCION VEGETAL ECOLOGICA</text:p>
          </table:table-cell>
          <table:table-cell office:value-type="string" table:style-name="ce4">
            <text:p>D.G. DE INFRAESTRUCTURAS Y DESARROLLO RURAL</text:p>
          </table:table-cell>
          <table:table-cell table:style-name="ce4">
            <draw:frame draw:z-index="150" draw:id="id149" draw:style-name="a149" draw:name="Imagen 432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AGRICULTURA ECOLÓGICA</text:p>
          </table:table-cell>
          <table:table-cell office:value-type="string" table:style-name="ce4">
            <text:p>BUREAU VERITAS IBERIA, S.L.</text:p>
          </table:table-cell>
          <table:table-cell table:style-name="ce5">
            <draw:frame draw:z-index="151" draw:id="id150" draw:style-name="a150" draw:name="Imagen 433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PRODUCCION GANADERA ECOLOGICA</text:p>
          </table:table-cell>
          <table:table-cell office:value-type="string" table:style-name="ce4">
            <text:p>D.G. DE INFRAESTRUCTURAS Y DESARROLLO RURAL</text:p>
          </table:table-cell>
          <table:table-cell table:style-name="ce4">
            <draw:frame draw:z-index="152" draw:id="id151" draw:style-name="a151" draw:name="Imagen 434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PRODUCTOS CON IGP</text:p>
          </table:table-cell>
          <table:table-cell office:value-type="string" table:style-name="ce4">
            <text:p>SOHISCERT, S. A</text:p>
          </table:table-cell>
          <table:table-cell table:style-name="ce5">
            <draw:frame draw:z-index="153" draw:id="id152" draw:style-name="a152" draw:name="Imagen 435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IGP AJO MORADO DE LAS PEDROÑERAS</text:p>
          </table:table-cell>
          <table:table-cell office:value-type="string" table:style-name="ce4">
            <text:p>D. G. INDUSTRIAS AGROALIMENTARIAS Y COOPERATIVAS. JCCM</text:p>
          </table:table-cell>
          <table:table-cell table:style-name="ce4">
            <draw:frame draw:z-index="154" draw:id="id153" draw:style-name="a153" draw:name="Imagen 436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PRODUCTOS CON DOP</text:p>
          </table:table-cell>
          <table:table-cell office:value-type="string" table:style-name="ce4">
            <text:p>SOHISCERT, S. A.</text:p>
          </table:table-cell>
          <table:table-cell table:style-name="ce5">
            <draw:frame draw:z-index="155" draw:id="id154" draw:style-name="a154" draw:name="Imagen 437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DOP AZAFRÁN DE LA MANCHA</text:p>
          </table:table-cell>
          <table:table-cell office:value-type="string" table:style-name="ce4">
            <text:p>DG DE INFRAESTRUCTURAS Y DESARROLLO RURAL</text:p>
          </table:table-cell>
          <table:table-cell table:style-name="ce4">
            <draw:frame draw:z-index="156" draw:id="id155" draw:style-name="a155" draw:name="Imagen 438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AGRICULTURA ECOLÓGICA</text:p>
          </table:table-cell>
          <table:table-cell office:value-type="string" table:style-name="ce4">
            <text:p>SERVICIO DE CERTIFICACIÓN CAAE SLU</text:p>
          </table:table-cell>
          <table:table-cell table:style-name="ce5">
            <draw:frame draw:z-index="157" draw:id="id156" draw:style-name="a156" draw:name="Imagen 439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PRODUCCION ACUICOLA ECOLOGICA</text:p>
          </table:table-cell>
          <table:table-cell office:value-type="string" table:style-name="ce4">
            <text:p>D. G. INFRAESTRUCTURAS Y DESARROLLO RURAL. JCCM</text:p>
          </table:table-cell>
          <table:table-cell table:style-name="ce4">
            <draw:frame draw:z-index="158" draw:id="id157" draw:style-name="a157" draw:name="Imagen 440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PRODUCTOS CON MARCAS DE CALIDAD DIFERENCIADA</text:p>
          </table:table-cell>
          <table:table-cell office:value-type="string" table:style-name="ce4">
            <text:p>SOHISCERT, S. A.</text:p>
          </table:table-cell>
          <table:table-cell table:style-name="ce5">
            <draw:frame draw:z-index="159" draw:id="id158" draw:style-name="a158" draw:name="Imagen 441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MARCA COLECTIVA NUECES DE NERPIO</text:p>
          </table:table-cell>
          <table:table-cell office:value-type="string" table:style-name="ce4">
            <text:p>D. G. INDUSTRIAS AGROALIMENTARIAS Y COOPERATIVAS. JCCM</text:p>
          </table:table-cell>
          <table:table-cell table:style-name="ce4">
            <draw:frame draw:z-index="160" draw:id="id159" draw:style-name="a159" draw:name="Imagen 442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PRODUCTOS CON MARCAS DE CALIDAD DIFERENCIADA</text:p>
          </table:table-cell>
          <table:table-cell office:value-type="string" table:style-name="ce4">
            <text:p>CERTICAR, S.L.</text:p>
          </table:table-cell>
          <table:table-cell table:style-name="ce5">
            <draw:frame draw:z-index="161" draw:id="id160" draw:style-name="a160" draw:name="Imagen 443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MC CORDERO SERRANIA DE CUENCA</text:p>
          </table:table-cell>
          <table:table-cell office:value-type="string" table:style-name="ce4">
            <text:p>D. G. INDUSTRIAS AGROALIMENTARIAS Y COOPERATIVAS. JCCM</text:p>
          </table:table-cell>
          <table:table-cell table:style-name="ce4">
            <draw:frame draw:z-index="162" draw:id="id161" draw:style-name="a161" draw:name="Imagen 444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AGRICULTURA ECOLÓGICA</text:p>
          </table:table-cell>
          <table:table-cell office:value-type="string" table:style-name="ce4">
            <text:p>SERVICIO DE CERTIFICACIÓN CAAE SLU</text:p>
          </table:table-cell>
          <table:table-cell table:style-name="ce5">
            <draw:frame draw:z-index="163" draw:id="id162" draw:style-name="a162" draw:name="Imagen 445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MATERIAL DE REPRODUCCIÓN VEGETATIVA Y SEMILLAS PARA CULTIVO</text:p>
          </table:table-cell>
          <table:table-cell office:value-type="string" table:style-name="ce4">
            <text:p>DIR. GRAL. INDUSTRIAS AGROALIMENTARIAS Y COOPERATIVAS</text:p>
          </table:table-cell>
          <table:table-cell table:style-name="ce4">
            <draw:frame draw:z-index="164" draw:id="id163" draw:style-name="a163" draw:name="Imagen 446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AGRICULTURA ECOLÓGICA</text:p>
          </table:table-cell>
          <table:table-cell office:value-type="string" table:style-name="ce4">
            <text:p>SERVICIO DE CERTIFICACIÓN CAAE SLU</text:p>
          </table:table-cell>
          <table:table-cell table:style-name="ce5">
            <draw:frame draw:z-index="165" draw:id="id164" draw:style-name="a164" draw:name="Imagen 447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MATERIAL DE REPRODUCCIÓN VEGETATIVA Y SEMILLAS PARA CULTIVO</text:p>
          </table:table-cell>
          <table:table-cell office:value-type="string" table:style-name="ce4">
            <text:p>DIR. GRAL. INDUSTRIAS AGROALIMENTARIAS Y COOPERATIVAS</text:p>
          </table:table-cell>
          <table:table-cell table:style-name="ce4">
            <draw:frame draw:z-index="166" draw:id="id165" draw:style-name="a165" draw:name="Imagen 448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LIEC AGROALIMENTARIA S.L.</text:p>
          </table:table-cell>
          <table:table-cell table:style-name="ce5">
            <draw:frame draw:z-index="167" draw:id="id166" draw:style-name="a166" draw:name="Imagen 449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PAGO LA JARABA</text:p>
          </table:table-cell>
          <table:table-cell office:value-type="string" table:style-name="ce4">
            <text:p>D.G. DE ALIMENTACIÓN</text:p>
          </table:table-cell>
          <table:table-cell table:style-name="ce4">
            <draw:frame draw:z-index="168" draw:id="id167" draw:style-name="a167" draw:name="Imagen 450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LIEC AGROALIMENTARIA S.L.</text:p>
          </table:table-cell>
          <table:table-cell table:style-name="ce5">
            <draw:frame draw:z-index="169" draw:id="id168" draw:style-name="a168" draw:name="Imagen 451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PAGO LOS CERRILLOS</text:p>
          </table:table-cell>
          <table:table-cell office:value-type="string" table:style-name="ce4">
            <text:p>D.G. DE ALIMENTACIÓN</text:p>
          </table:table-cell>
          <table:table-cell table:style-name="ce4">
            <draw:frame draw:z-index="170" draw:id="id169" draw:style-name="a169" draw:name="Imagen 452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LIEC AGROALIMENTARIA S.L.</text:p>
          </table:table-cell>
          <table:table-cell table:style-name="ce5">
            <draw:frame draw:z-index="171" draw:id="id170" draw:style-name="a170" draw:name="Imagen 453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PAGO EL VICARIO</text:p>
          </table:table-cell>
          <table:table-cell office:value-type="string" table:style-name="ce4">
            <text:p>D.G. DE ALIMENTACIÓN</text:p>
          </table:table-cell>
          <table:table-cell table:style-name="ce4">
            <draw:frame draw:z-index="172" draw:id="id171" draw:style-name="a171" draw:name="Imagen 454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PRODUCTOS CON IGP</text:p>
          </table:table-cell>
          <table:table-cell office:value-type="string" table:style-name="ce4">
            <text:p>SOHISCERT, S.A.</text:p>
          </table:table-cell>
          <table:table-cell table:style-name="ce5">
            <draw:frame draw:z-index="173" draw:id="id172" draw:style-name="a172" draw:name="Imagen 455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IGP MELÓN DE LA MANCHA</text:p>
          </table:table-cell>
          <table:table-cell office:value-type="string" table:style-name="ce4">
            <text:p>D.G. DE INFRAESTRUCTURAS Y DESARROLLO RURAL. JCCM</text:p>
          </table:table-cell>
          <table:table-cell table:style-name="ce4">
            <draw:frame draw:z-index="174" draw:id="id173" draw:style-name="a173" draw:name="Imagen 456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PRODUCTOS CON ETG</text:p>
          </table:table-cell>
          <table:table-cell office:value-type="string" table:style-name="ce4">
            <text:p>CERTIFOOD, S. L.</text:p>
          </table:table-cell>
          <table:table-cell table:style-name="ce5">
            <draw:frame draw:z-index="175" draw:id="id174" draw:style-name="a174" draw:name="Imagen 457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ETG JAMÓN SERRANO</text:p>
          </table:table-cell>
          <table:table-cell office:value-type="string" table:style-name="ce4">
            <text:p>D.G. AGRICULTURA Y DESARROLLO RURAL, COMUNIDAD MADRID</text:p>
          </table:table-cell>
          <table:table-cell table:style-name="ce4">
            <draw:frame draw:z-index="176" draw:id="id175" draw:style-name="a175" draw:name="Imagen 458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PRODUCTOS CON MARCAS DE CALIDAD DIFERENCIADA</text:p>
          </table:table-cell>
          <table:table-cell office:value-type="string" table:style-name="ce4">
            <text:p>CERTICAR, S. L.</text:p>
          </table:table-cell>
          <table:table-cell table:style-name="ce5">
            <draw:frame draw:z-index="177" draw:id="id176" draw:style-name="a176" draw:name="Imagen 459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MARCA COLECTIVA CARNE DE VACUNO SIERRA DE SAN VICENTE</text:p>
          </table:table-cell>
          <table:table-cell office:value-type="string" table:style-name="ce4">
            <text:p>D. G. INDUSTRIAS AGROALIMENTARIAS Y COOPERATIVAS. JCCM</text:p>
          </table:table-cell>
          <table:table-cell table:style-name="ce4">
            <draw:frame draw:z-index="178" draw:id="id177" draw:style-name="a177" draw:name="Imagen 460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ETIQUETADOS FACULTATIVOS</text:p>
          </table:table-cell>
          <table:table-cell office:value-type="string" table:style-name="ce4">
            <text:p>SGS ICS IBERICA, S. A.</text:p>
          </table:table-cell>
          <table:table-cell table:style-name="ce5">
            <draw:frame draw:z-index="179" draw:id="id178" draw:style-name="a178" draw:name="Imagen 461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ETIQUETADO FACULTATIVO DE AVES DE CORRAL</text:p>
          </table:table-cell>
          <table:table-cell office:value-type="string" table:style-name="ce4">
            <text:p>D. G. INDUSTRIAS AGROALIMENTARIAS Y COOPERATIVAS. JCCM</text:p>
          </table:table-cell>
          <table:table-cell table:style-name="ce4">
            <draw:frame draw:z-index="180" draw:id="id179" draw:style-name="a179" draw:name="Imagen 462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7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NORMA DE CALIDAD DEL IBÉRICO - CERTIFICACIÓN</text:p>
          </table:table-cell>
          <table:table-cell office:value-type="string" table:style-name="ce4">
            <text:p>CERTICAR, S. L.</text:p>
          </table:table-cell>
          <table:table-cell table:style-name="ce5">
            <draw:frame draw:z-index="181" draw:id="id180" draw:style-name="a180" draw:name="Imagen 463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NORMA DE CALIDAD DEL IBÉRICO - CERTIFICACIÓN</text:p>
          </table:table-cell>
          <table:table-cell office:value-type="string" table:style-name="ce4">
            <text:p>D. G. AGRICULTURA Y DESARROLLO RURAL. CONSEJERÍA DE ECONOMÍA Y CONSUMO. COMUNIDAD DE MADRID</text:p>
          </table:table-cell>
          <table:table-cell table:style-name="ce4">
            <draw:frame draw:z-index="182" draw:id="id181" draw:style-name="a181" draw:name="Imagen 464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ETIQUETADOS FACULTATIVOS</text:p>
          </table:table-cell>
          <table:table-cell office:value-type="string" table:style-name="ce4">
            <text:p>CERTICAR, S. L.</text:p>
          </table:table-cell>
          <table:table-cell table:style-name="ce5">
            <draw:frame draw:z-index="183" draw:id="id182" draw:style-name="a182" draw:name="Imagen 465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ETIQUETADO FACULTATIVO DE HUEVOS COOK AVICULTURA AVANZADA</text:p>
          </table:table-cell>
          <table:table-cell office:value-type="string" table:style-name="ce4">
            <text:p>D. G. INFRAESTRUCTURAS Y DESARROLLO RURAL. JCCM</text:p>
          </table:table-cell>
          <table:table-cell table:style-name="ce4">
            <draw:frame draw:z-index="184" draw:id="id183" draw:style-name="a183" draw:name="Imagen 466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BUREAU VERITAS CERTIFICACIÓN, S. A.</text:p>
          </table:table-cell>
          <table:table-cell table:style-name="ce5">
            <draw:frame draw:z-index="185" draw:id="id184" draw:style-name="a184" draw:name="Imagen 467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MENTRIDA</text:p>
          </table:table-cell>
          <table:table-cell office:value-type="string" table:style-name="ce4">
            <text:p>D.G. DESARROLLO RURAL. JCCM</text:p>
          </table:table-cell>
          <table:table-cell table:style-name="ce4">
            <draw:frame draw:z-index="186" draw:id="id185" draw:style-name="a185" draw:name="Imagen 468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CCL CERTIFICACIÓN, S.L.</text:p>
          </table:table-cell>
          <table:table-cell table:style-name="ce5">
            <draw:frame draw:z-index="187" draw:id="id186" draw:style-name="a186" draw:name="Imagen 469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MENTRIDA</text:p>
          </table:table-cell>
          <table:table-cell office:value-type="string" table:style-name="ce4">
            <text:p>D.G. INDUSTRIAS AGROALIMENTARIAS Y COOPERATIVAS</text:p>
          </table:table-cell>
          <table:table-cell table:style-name="ce4">
            <draw:frame draw:z-index="188" draw:id="id187" draw:style-name="a187" draw:name="Imagen 470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VARIETALES</text:p>
          </table:table-cell>
          <table:table-cell office:value-type="string" table:style-name="ce4">
            <text:p>CERTIFOOD, S. L.</text:p>
          </table:table-cell>
          <table:table-cell table:style-name="ce5">
            <draw:frame draw:z-index="189" draw:id="id188" draw:style-name="a188" draw:name="Imagen 471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S VARIETALES</text:p>
          </table:table-cell>
          <table:table-cell office:value-type="string" table:style-name="ce4">
            <text:p>D. G. INFRAESTRUCTURAS Y DESARROLLO RURAL. JCCM</text:p>
          </table:table-cell>
          <table:table-cell table:style-name="ce4">
            <draw:frame draw:z-index="190" draw:id="id189" draw:style-name="a189" draw:name="Imagen 472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PRODUCTOS CON IGP</text:p>
          </table:table-cell>
          <table:table-cell office:value-type="string" table:style-name="ce4">
            <text:p>SOHISCERT, S.A.</text:p>
          </table:table-cell>
          <table:table-cell table:style-name="ce5">
            <draw:frame draw:z-index="191" draw:id="id190" draw:style-name="a190" draw:name="Imagen 473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IGP BERENJENA DE ALMAGRO</text:p>
          </table:table-cell>
          <table:table-cell office:value-type="string" table:style-name="ce4">
            <text:p>D.G. INDUSTRIAS AGROALIMENTARIAS Y COOPERATIVAS</text:p>
          </table:table-cell>
          <table:table-cell table:style-name="ce4">
            <draw:frame draw:z-index="192" draw:id="id191" draw:style-name="a191" draw:name="Imagen 474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PRODUCTOS CON DOP</text:p>
          </table:table-cell>
          <table:table-cell office:value-type="string" table:style-name="ce4">
            <text:p>SOHISCERT, S.A.</text:p>
          </table:table-cell>
          <table:table-cell table:style-name="ce5">
            <draw:frame draw:z-index="193" draw:id="id192" draw:style-name="a192" draw:name="Imagen 475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DOP MIEL DE LA ALCARRIA</text:p>
          </table:table-cell>
          <table:table-cell office:value-type="string" table:style-name="ce4">
            <text:p>D.G. INDUSTRIAS AGROALIMENTARIAS Y COOPERATIVAS</text:p>
          </table:table-cell>
          <table:table-cell table:style-name="ce4">
            <draw:frame draw:z-index="194" draw:id="id193" draw:style-name="a193" draw:name="Imagen 476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SOHISCERT, S.A.</text:p>
          </table:table-cell>
          <table:table-cell table:style-name="ce5">
            <draw:frame draw:z-index="195" draw:id="id194" draw:style-name="a194" draw:name="Imagen 477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PAGO VALLEGARCIA</text:p>
          </table:table-cell>
          <table:table-cell office:value-type="string" table:style-name="ce4">
            <text:p>D.G. DE ALIMENTACIÓN</text:p>
          </table:table-cell>
          <table:table-cell table:style-name="ce4">
            <draw:frame draw:z-index="196" draw:id="id195" draw:style-name="a195" draw:name="Imagen 478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AGRICULTURA ECOLÓGICA</text:p>
          </table:table-cell>
          <table:table-cell office:value-type="string" table:style-name="ce4">
            <text:p>QUALITAS NATURA CERTIFICACIÓN, S.L.</text:p>
          </table:table-cell>
          <table:table-cell table:style-name="ce5">
            <draw:frame draw:z-index="197" draw:id="id196" draw:style-name="a196" draw:name="Imagen 479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PRODUCCION ALIMENTOS TRANSFORMADOS ECOLOGICOS</text:p>
          </table:table-cell>
          <table:table-cell office:value-type="string" table:style-name="ce4">
            <text:p>DG INDUSTRIAS AGROALIMENTARIAS Y COOPERATIVAS</text:p>
          </table:table-cell>
          <table:table-cell table:style-name="ce4">
            <draw:frame draw:z-index="198" draw:id="id197" draw:style-name="a197" draw:name="Imagen 480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AGRICULTURA ECOLÓGICA</text:p>
          </table:table-cell>
          <table:table-cell office:value-type="string" table:style-name="ce4">
            <text:p>QUALITAS NATURA CERTIFICACIÓN, S.L.</text:p>
          </table:table-cell>
          <table:table-cell table:style-name="ce5">
            <draw:frame draw:z-index="199" draw:id="id198" draw:style-name="a198" draw:name="Imagen 481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PRODUCCION GANADERA ECOLOGICA</text:p>
          </table:table-cell>
          <table:table-cell office:value-type="string" table:style-name="ce4">
            <text:p>DG INDUSTRIAS AGROALIMENTARIAS Y COOPERATIVAS</text:p>
          </table:table-cell>
          <table:table-cell table:style-name="ce4">
            <draw:frame draw:z-index="200" draw:id="id199" draw:style-name="a199" draw:name="Imagen 482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10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PRODUCTOS CON ETG</text:p>
          </table:table-cell>
          <table:table-cell office:value-type="string" table:style-name="ce4">
            <text:p>OCA INSTITUTO DE CERTIFICACIÓN, S. L.</text:p>
          </table:table-cell>
          <table:table-cell table:style-name="ce5">
            <draw:frame draw:z-index="201" draw:id="id200" draw:style-name="a200" draw:name="Imagen 483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ETG JAMÓN SERRANO</text:p>
          </table:table-cell>
          <table:table-cell office:value-type="string" table:style-name="ce4">
            <text:p>D. G. ALIMENTACIÓN, CALIDAD E INDUSTRIAS AGROALIMENTARIAS. GENERALITAT DE CATALUNYA</text:p>
          </table:table-cell>
          <table:table-cell table:style-name="ce4">
            <draw:frame draw:z-index="202" draw:id="id201" draw:style-name="a201" draw:name="Imagen 484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AGRICULTURA ECOLÓGICA</text:p>
          </table:table-cell>
          <table:table-cell office:value-type="string" table:style-name="ce4">
            <text:p>AGROCOLOR, S.L.</text:p>
          </table:table-cell>
          <table:table-cell table:style-name="ce5">
            <draw:frame draw:z-index="203" draw:id="id202" draw:style-name="a202" draw:name="Imagen 485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PRODUCCION GANADERA ECOLOGICA</text:p>
          </table:table-cell>
          <table:table-cell office:value-type="string" table:style-name="ce4">
            <text:p>D. G. INDUSTRIAS AGROALIMENTARIAS Y COOPERATIVAS</text:p>
          </table:table-cell>
          <table:table-cell table:style-name="ce4">
            <draw:frame draw:z-index="204" draw:id="id203" draw:style-name="a203" draw:name="Imagen 486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AGRICULTURA ECOLÓGICA</text:p>
          </table:table-cell>
          <table:table-cell office:value-type="string" table:style-name="ce4">
            <text:p>AGROCOLOR, S.L.</text:p>
          </table:table-cell>
          <table:table-cell table:style-name="ce5">
            <draw:frame draw:z-index="205" draw:id="id204" draw:style-name="a204" draw:name="Imagen 487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PRODUCCION VEGETAL ECOLOGICA</text:p>
          </table:table-cell>
          <table:table-cell office:value-type="string" table:style-name="ce4">
            <text:p>D. G. INDUSTRIAS AGROALIMENTARIAS Y COOPERATIVAS</text:p>
          </table:table-cell>
          <table:table-cell table:style-name="ce4">
            <draw:frame draw:z-index="206" draw:id="id205" draw:style-name="a205" draw:name="Imagen 488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AGRICULTURA ECOLÓGICA</text:p>
          </table:table-cell>
          <table:table-cell office:value-type="string" table:style-name="ce4">
            <text:p>AGROCOLOR, S.L.</text:p>
          </table:table-cell>
          <table:table-cell table:style-name="ce5">
            <draw:frame draw:z-index="207" draw:id="id206" draw:style-name="a206" draw:name="Imagen 489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MATERIAL DE REPRODUCCIÓN VEGETATIVA Y SEMILLAS PARA CULTIVO</text:p>
          </table:table-cell>
          <table:table-cell office:value-type="string" table:style-name="ce4">
            <text:p>D. G. INDUSTRIAS AGROALIMENTARIAS Y COOPERATIVAS</text:p>
          </table:table-cell>
          <table:table-cell table:style-name="ce4">
            <draw:frame draw:z-index="208" draw:id="id207" draw:style-name="a207" draw:name="Imagen 490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AGRICULTURA ECOLÓGICA</text:p>
          </table:table-cell>
          <table:table-cell office:value-type="string" table:style-name="ce4">
            <text:p>AGROCOLOR, S.L.</text:p>
          </table:table-cell>
          <table:table-cell table:style-name="ce5">
            <draw:frame draw:z-index="209" draw:id="id208" draw:style-name="a208" draw:name="Imagen 491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PRODUCCION ALIMENTOS TRANSFORMADOS ECOLOGICOS</text:p>
          </table:table-cell>
          <table:table-cell office:value-type="string" table:style-name="ce4">
            <text:p>D. G. INDUSTRIAS AGROALIMENTARIAS Y COOPERATIVAS</text:p>
          </table:table-cell>
          <table:table-cell table:style-name="ce4">
            <draw:frame draw:z-index="210" draw:id="id209" draw:style-name="a209" draw:name="Imagen 492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IGP</text:p>
          </table:table-cell>
          <table:table-cell office:value-type="string" table:style-name="ce4">
            <text:p>SOHISCERT, S. A.</text:p>
          </table:table-cell>
          <table:table-cell table:style-name="ce5">
            <draw:frame draw:z-index="211" draw:id="id210" draw:style-name="a210" draw:name="Imagen 493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S DE LA TIERRA DE CASTILLA (VTC)</text:p>
          </table:table-cell>
          <table:table-cell office:value-type="string" table:style-name="ce4">
            <text:p>D. G. DESARROLLO RURAL. JCCM</text:p>
          </table:table-cell>
          <table:table-cell table:style-name="ce4">
            <draw:frame draw:z-index="212" draw:id="id211" draw:style-name="a211" draw:name="Imagen 494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OCE GLOBAL S.L.U.</text:p>
          </table:table-cell>
          <table:table-cell table:style-name="ce5">
            <draw:frame draw:z-index="213" draw:id="id212" draw:style-name="a212" draw:name="Imagen 495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MANCHUELA</text:p>
          </table:table-cell>
          <table:table-cell office:value-type="string" table:style-name="ce4">
            <text:p>D.G. INDUSTRIAS AGROALIMENTARIAS Y COOPERATIVAS</text:p>
          </table:table-cell>
          <table:table-cell table:style-name="ce4">
            <draw:frame draw:z-index="214" draw:id="id213" draw:style-name="a213" draw:name="Imagen 496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IGP</text:p>
          </table:table-cell>
          <table:table-cell office:value-type="string" table:style-name="ce4">
            <text:p>OCE GLOBAL S.L.U.</text:p>
          </table:table-cell>
          <table:table-cell table:style-name="ce5">
            <draw:frame draw:z-index="215" draw:id="id214" draw:style-name="a214" draw:name="Imagen 497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S DE LA TIERRA DE CASTILLA (VTC)</text:p>
          </table:table-cell>
          <table:table-cell office:value-type="string" table:style-name="ce4">
            <text:p>D.G. INDUSTRIAS AGROALIMENTARIAS Y COOPERATIVAS</text:p>
          </table:table-cell>
          <table:table-cell table:style-name="ce4">
            <draw:frame draw:z-index="216" draw:id="id215" draw:style-name="a215" draw:name="Imagen 498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VARIETALES</text:p>
          </table:table-cell>
          <table:table-cell office:value-type="string" table:style-name="ce4">
            <text:p>OCE GLOBAL S.L.U.</text:p>
          </table:table-cell>
          <table:table-cell table:style-name="ce5">
            <draw:frame draw:z-index="217" draw:id="id216" draw:style-name="a216" draw:name="Imagen 499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S VARIETALES</text:p>
          </table:table-cell>
          <table:table-cell office:value-type="string" table:style-name="ce4">
            <text:p>D.G. INDUSTRIAS AGROALIMENTARIAS Y COOPERATIVAS</text:p>
          </table:table-cell>
          <table:table-cell table:style-name="ce4">
            <draw:frame draw:z-index="218" draw:id="id217" draw:style-name="a217" draw:name="Imagen 500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VARIETALES</text:p>
          </table:table-cell>
          <table:table-cell office:value-type="string" table:style-name="ce4">
            <text:p>CCL CERTIFICACIÓN, S. L.</text:p>
          </table:table-cell>
          <table:table-cell table:style-name="ce5">
            <draw:frame draw:z-index="219" draw:id="id218" draw:style-name="a218" draw:name="Imagen 501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S VARIETALES</text:p>
          </table:table-cell>
          <table:table-cell office:value-type="string" table:style-name="ce4">
            <text:p>D. G. INFRAESTRUCTURAS Y DESARROLLO RURAL</text:p>
          </table:table-cell>
          <table:table-cell table:style-name="ce4">
            <draw:frame draw:z-index="220" draw:id="id219" draw:style-name="a219" draw:name="Imagen 502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SOHISCERT, S.A.</text:p>
          </table:table-cell>
          <table:table-cell table:style-name="ce5">
            <draw:frame draw:z-index="221" draw:id="id220" draw:style-name="a220" draw:name="Imagen 503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LA MANCHA</text:p>
          </table:table-cell>
          <table:table-cell office:value-type="string" table:style-name="ce4">
            <text:p>D.G. DE INFRAESTRUCTURAS Y DESARROLLO RURAL</text:p>
          </table:table-cell>
          <table:table-cell table:style-name="ce4">
            <draw:frame draw:z-index="222" draw:id="id221" draw:style-name="a221" draw:name="Imagen 504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SOHISCERT, S.A.</text:p>
          </table:table-cell>
          <table:table-cell table:style-name="ce5">
            <draw:frame draw:z-index="223" draw:id="id222" draw:style-name="a222" draw:name="Imagen 505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ALMANSA</text:p>
          </table:table-cell>
          <table:table-cell office:value-type="string" table:style-name="ce4">
            <text:p>D.G. DE INFRAESTRUCTURAS Y DESARROLLO RURAL</text:p>
          </table:table-cell>
          <table:table-cell table:style-name="ce4">
            <draw:frame draw:z-index="224" draw:id="id223" draw:style-name="a223" draw:name="Imagen 506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SOHISCERT, S.A.</text:p>
          </table:table-cell>
          <table:table-cell table:style-name="ce5">
            <draw:frame draw:z-index="225" draw:id="id224" draw:style-name="a224" draw:name="Imagen 507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PAGO CASA DE BLANCO</text:p>
          </table:table-cell>
          <table:table-cell office:value-type="string" table:style-name="ce4">
            <text:p>D.G. DE INFRAESTRUCTURAS Y DESARROLLO RURAL</text:p>
          </table:table-cell>
          <table:table-cell table:style-name="ce4">
            <draw:frame draw:z-index="226" draw:id="id225" draw:style-name="a225" draw:name="Imagen 508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SOHISCERT, S.A.</text:p>
          </table:table-cell>
          <table:table-cell table:style-name="ce5">
            <draw:frame draw:z-index="227" draw:id="id226" draw:style-name="a226" draw:name="Imagen 509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MANCHUELA</text:p>
          </table:table-cell>
          <table:table-cell office:value-type="string" table:style-name="ce4">
            <text:p>D.G. DE INFRAESTRUCTURAS Y DESARROLLO RURAL</text:p>
          </table:table-cell>
          <table:table-cell table:style-name="ce4">
            <draw:frame draw:z-index="228" draw:id="id227" draw:style-name="a227" draw:name="Imagen 510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SOHISCERT, S.A.</text:p>
          </table:table-cell>
          <table:table-cell table:style-name="ce5">
            <draw:frame draw:z-index="229" draw:id="id228" draw:style-name="a228" draw:name="Imagen 511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MENTRIDA</text:p>
          </table:table-cell>
          <table:table-cell office:value-type="string" table:style-name="ce4">
            <text:p>D.G. DE INFRAESTRUCTURAS Y DESARROLLO RURAL</text:p>
          </table:table-cell>
          <table:table-cell table:style-name="ce4">
            <draw:frame draw:z-index="230" draw:id="id229" draw:style-name="a229" draw:name="Imagen 512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SOHISCERT, S.A.</text:p>
          </table:table-cell>
          <table:table-cell table:style-name="ce5">
            <draw:frame draw:z-index="231" draw:id="id230" draw:style-name="a230" draw:name="Imagen 513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RIBERA DEL JUCAR</text:p>
          </table:table-cell>
          <table:table-cell office:value-type="string" table:style-name="ce4">
            <text:p>D.G. DE INFRAESTRUCTURAS Y DESARROLLO RURAL</text:p>
          </table:table-cell>
          <table:table-cell table:style-name="ce4">
            <draw:frame draw:z-index="232" draw:id="id231" draw:style-name="a231" draw:name="Imagen 514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SOHISCERT, S.A.</text:p>
          </table:table-cell>
          <table:table-cell table:style-name="ce5">
            <draw:frame draw:z-index="233" draw:id="id232" draw:style-name="a232" draw:name="Imagen 515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UCLES</text:p>
          </table:table-cell>
          <table:table-cell office:value-type="string" table:style-name="ce4">
            <text:p>D.G. DE INFRAESTRUCTURAS Y DESARROLLO RURAL</text:p>
          </table:table-cell>
          <table:table-cell table:style-name="ce4">
            <draw:frame draw:z-index="234" draw:id="id233" draw:style-name="a233" draw:name="Imagen 516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SOHISCERT, S.A.</text:p>
          </table:table-cell>
          <table:table-cell table:style-name="ce5">
            <draw:frame draw:z-index="235" draw:id="id234" draw:style-name="a234" draw:name="Imagen 517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VALDEPEÑAS</text:p>
          </table:table-cell>
          <table:table-cell office:value-type="string" table:style-name="ce4">
            <text:p>D.G. DE INFRAESTRUCTURAS Y DESARROLLO RURAL</text:p>
          </table:table-cell>
          <table:table-cell table:style-name="ce4">
            <draw:frame draw:z-index="236" draw:id="id235" draw:style-name="a235" draw:name="Imagen 518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SOHISCERT, S.A.</text:p>
          </table:table-cell>
          <table:table-cell table:style-name="ce5">
            <draw:frame draw:z-index="237" draw:id="id236" draw:style-name="a236" draw:name="Imagen 519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PAGO CAMPO DE LA GUARDIA</text:p>
          </table:table-cell>
          <table:table-cell office:value-type="string" table:style-name="ce4">
            <text:p>D.G. DE INFRAESTRUCTURAS Y DESARROLLO RURAL</text:p>
          </table:table-cell>
          <table:table-cell table:style-name="ce4">
            <draw:frame draw:z-index="238" draw:id="id237" draw:style-name="a237" draw:name="Imagen 520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11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INTERPROFESIONAL DEL CONSEJO REGULADOR DE DENOMINACIÓN DE ORIGEN LA MANCHA (ICRDO LA MANCHA)</text:p>
          </table:table-cell>
          <table:table-cell table:style-name="ce5">
            <draw:frame draw:z-index="239" draw:id="id238" draw:style-name="a238" draw:name="Imagen 521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LA MANCHA</text:p>
          </table:table-cell>
          <table:table-cell office:value-type="string" table:style-name="ce4">
            <text:p>D. G. INFRAESTRUCTURAS Y DESARROLLO RURAL. JCCM</text:p>
          </table:table-cell>
          <table:table-cell table:style-name="ce4">
            <draw:frame draw:z-index="240" draw:id="id239" draw:style-name="a239" draw:name="Imagen 522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11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INTERPROFESIONAL DEL CONSEJO REGULADOR DE DENOMINACIÓN DE ORIGEN LA MANCHA (ICRDO LA MANCHA)</text:p>
          </table:table-cell>
          <table:table-cell table:style-name="ce5">
            <draw:frame draw:z-index="241" draw:id="id240" draw:style-name="a240" draw:name="Imagen 523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UCLES</text:p>
          </table:table-cell>
          <table:table-cell office:value-type="string" table:style-name="ce4">
            <text:p>D. G. INFRAESTRUCTURAS Y DESARROLLO RURAL. JCCM</text:p>
          </table:table-cell>
          <table:table-cell table:style-name="ce4">
            <draw:frame draw:z-index="242" draw:id="id241" draw:style-name="a241" draw:name="Imagen 524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11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INTERPROFESIONAL DEL CONSEJO REGULADOR DE DENOMINACIÓN DE ORIGEN LA MANCHA (ICRDO LA MANCHA)</text:p>
          </table:table-cell>
          <table:table-cell table:style-name="ce5">
            <draw:frame draw:z-index="243" draw:id="id242" draw:style-name="a242" draw:name="Imagen 525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RIBERA DEL JUCAR</text:p>
          </table:table-cell>
          <table:table-cell office:value-type="string" table:style-name="ce4">
            <text:p>D. G. INFRAESTRUCTURAS Y DESARROLLO RURAL. JCCM</text:p>
          </table:table-cell>
          <table:table-cell table:style-name="ce4">
            <draw:frame draw:z-index="244" draw:id="id243" draw:style-name="a243" draw:name="Imagen 526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ETIQUETADOS FACULTATIVOS</text:p>
          </table:table-cell>
          <table:table-cell office:value-type="string" table:style-name="ce4">
            <text:p>SOHISCERT, S. A</text:p>
          </table:table-cell>
          <table:table-cell table:style-name="ce5">
            <draw:frame draw:z-index="245" draw:id="id244" draw:style-name="a244" draw:name="Imagen 527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ETIQUETADO FACULTATIVO DE HUEVOS "ALIPENDE"ALIMENTACIÓN MAÍZ</text:p>
          </table:table-cell>
          <table:table-cell office:value-type="string" table:style-name="ce4">
            <text:p>D. G. INDUSTRIAS AGROALIMENTARIAS Y COOPERATIVAS. JCCM</text:p>
          </table:table-cell>
          <table:table-cell table:style-name="ce4">
            <draw:frame draw:z-index="246" draw:id="id245" draw:style-name="a245" draw:name="Imagen 528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AGRICULTURA ECOLÓGICA</text:p>
          </table:table-cell>
          <table:table-cell office:value-type="string" table:style-name="ce4">
            <text:p>QUALITAS NATURA CERTIFICACIÓN, S.L.</text:p>
          </table:table-cell>
          <table:table-cell table:style-name="ce5">
            <draw:frame draw:z-index="247" draw:id="id246" draw:style-name="a246" draw:name="Imagen 529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PRODUCCION VEGETAL ECOLOGICA</text:p>
          </table:table-cell>
          <table:table-cell office:value-type="string" table:style-name="ce4">
            <text:p>D.G. DE INFRAESTRUCTURAS Y DESARROLLO RURAL</text:p>
          </table:table-cell>
          <table:table-cell table:style-name="ce4">
            <draw:frame draw:z-index="248" draw:id="id247" draw:style-name="a247" draw:name="Imagen 530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OCE GLOBAL S.L.U.</text:p>
          </table:table-cell>
          <table:table-cell table:style-name="ce5">
            <draw:frame draw:z-index="249" draw:id="id248" draw:style-name="a248" draw:name="Imagen 531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LA MANCHA</text:p>
          </table:table-cell>
          <table:table-cell office:value-type="string" table:style-name="ce4">
            <text:p>D.G. INDUSTRIAS AGROALIMENTARIAS Y COOPERATIVAS</text:p>
          </table:table-cell>
          <table:table-cell table:style-name="ce4">
            <draw:frame draw:z-index="250" draw:id="id249" draw:style-name="a249" draw:name="Imagen 532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11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IGP</text:p>
          </table:table-cell>
          <table:table-cell office:value-type="string" table:style-name="ce4">
            <text:p>INTERPROFESIONAL DEL CONSEJO REGULADOR DE DENOMINACIÓN DE ORIGEN LA MANCHA (ICRDO LA MANCHA)</text:p>
          </table:table-cell>
          <table:table-cell table:style-name="ce5">
            <draw:frame draw:z-index="251" draw:id="id250" draw:style-name="a250" draw:name="Imagen 533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S DE LA TIERRA DE CASTILLA (VTC)</text:p>
          </table:table-cell>
          <table:table-cell office:value-type="string" table:style-name="ce4">
            <text:p>D. G. DESARROLLO RURAL. JCCM</text:p>
          </table:table-cell>
          <table:table-cell table:style-name="ce4">
            <draw:frame draw:z-index="252" draw:id="id251" draw:style-name="a251" draw:name="Imagen 534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11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VARIETALES</text:p>
          </table:table-cell>
          <table:table-cell office:value-type="string" table:style-name="ce4">
            <text:p>INTERPROFESIONAL DEL CONSEJO REGULADOR DE DENOMINACIÓN DE ORIGEN LA MANCHA (ICRDO LA MANCHA)</text:p>
          </table:table-cell>
          <table:table-cell table:style-name="ce5">
            <draw:frame draw:z-index="253" draw:id="id252" draw:style-name="a252" draw:name="Imagen 535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S VARIETALES</text:p>
          </table:table-cell>
          <table:table-cell office:value-type="string" table:style-name="ce4">
            <text:p>D. G. DESARROLLO RURAL. JCCM</text:p>
          </table:table-cell>
          <table:table-cell table:style-name="ce4">
            <draw:frame draw:z-index="254" draw:id="id253" draw:style-name="a253" draw:name="Imagen 536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PRODUCTOS CON MARCAS DE CALIDAD DIFERENCIADA</text:p>
          </table:table-cell>
          <table:table-cell office:value-type="string" table:style-name="ce4">
            <text:p>SOHISCERT, S. A.</text:p>
          </table:table-cell>
          <table:table-cell table:style-name="ce5">
            <draw:frame draw:z-index="255" draw:id="id254" draw:style-name="a254" draw:name="Imagen 537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MARCA DE CALIDAD CUEVA</text:p>
          </table:table-cell>
          <table:table-cell office:value-type="string" table:style-name="ce4">
            <text:p>D. G. INFRAESTRUCTURAS Y DESARROLLO RURAL. JCCM</text:p>
          </table:table-cell>
          <table:table-cell table:style-name="ce4">
            <draw:frame draw:z-index="256" draw:id="id255" draw:style-name="a255" draw:name="Imagen 538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6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ETIQUETADOS FACULTATIVOS</text:p>
          </table:table-cell>
          <table:table-cell office:value-type="string" table:style-name="ce4">
            <text:p>CERTICAR, S.L.</text:p>
          </table:table-cell>
          <table:table-cell table:style-name="ce5">
            <draw:frame draw:z-index="257" draw:id="id256" draw:style-name="a256" draw:name="Imagen 539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ETIQUETADO FACULTATIVO DE HUEVOS. MARCA MAMÁ GALLINA MAÍZ MAÍZ Y MAMÁ GALLINA REPOSTERA</text:p>
          </table:table-cell>
          <table:table-cell office:value-type="string" table:style-name="ce4">
            <text:p>D.G. INDUSTRIAS AGROALIMENTARIAS Y COOPERATIVAS</text:p>
          </table:table-cell>
          <table:table-cell table:style-name="ce4">
            <draw:frame draw:z-index="258" draw:id="id257" draw:style-name="a257" draw:name="Imagen 540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ETIQUETADOS FACULTATIVOS</text:p>
          </table:table-cell>
          <table:table-cell office:value-type="string" table:style-name="ce4">
            <text:p>CERTICAR, S. L.</text:p>
          </table:table-cell>
          <table:table-cell table:style-name="ce5">
            <draw:frame draw:z-index="259" draw:id="id258" draw:style-name="a258" draw:name="Imagen 541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ETIQUETADO FACULTATIVO DE HUEVOS. MARCA "DE MAÍZ"</text:p>
          </table:table-cell>
          <table:table-cell table:style-name="ce4"/>
          <table:table-cell table:style-name="ce4">
            <draw:frame draw:z-index="260" draw:id="id259" draw:style-name="a259" draw:name="Imagen 542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AGRICULTURA ECOLÓGICA</text:p>
          </table:table-cell>
          <table:table-cell office:value-type="string" table:style-name="ce4">
            <text:p>CERTIFOOD, S.L.</text:p>
          </table:table-cell>
          <table:table-cell table:style-name="ce5">
            <draw:frame draw:z-index="261" draw:id="id260" draw:style-name="a260" draw:name="Imagen 543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PRODUCCION DE PIENSOS ECOLOGICOS</text:p>
          </table:table-cell>
          <table:table-cell office:value-type="string" table:style-name="ce4">
            <text:p>D.G. DE INDUSTRIAS AGROALIMENTARIAS Y COOPERATIVAS</text:p>
          </table:table-cell>
          <table:table-cell table:style-name="ce4">
            <draw:frame draw:z-index="262" draw:id="id261" draw:style-name="a261" draw:name="Imagen 544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ETIQUETADOS FACULTATIVOS</text:p>
          </table:table-cell>
          <table:table-cell office:value-type="string" table:style-name="ce4">
            <text:p>OCA INSTITUTO DE CERTIFICACIÓN, S. L.</text:p>
          </table:table-cell>
          <table:table-cell table:style-name="ce5">
            <draw:frame draw:z-index="263" draw:id="id262" draw:style-name="a262" draw:name="Imagen 545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ETIQUETADO FACULTATIVO DE HUEVOS "AVIMAN"</text:p>
          </table:table-cell>
          <table:table-cell office:value-type="string" table:style-name="ce4">
            <text:p>D.G. INDUSTRIAS AGROALIMENTARIAS Y COOPERATIVAS. JCCM</text:p>
          </table:table-cell>
          <table:table-cell table:style-name="ce4">
            <draw:frame draw:z-index="264" draw:id="id263" draw:style-name="a263" draw:name="Imagen 546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PRODUCTOS CON IGP</text:p>
          </table:table-cell>
          <table:table-cell office:value-type="string" table:style-name="ce4">
            <text:p>CERTICAR, S.L.</text:p>
          </table:table-cell>
          <table:table-cell table:style-name="ce5">
            <draw:frame draw:z-index="265" draw:id="id264" draw:style-name="a264" draw:name="Imagen 547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IGP CORDERO MANCHEGO</text:p>
          </table:table-cell>
          <table:table-cell office:value-type="string" table:style-name="ce4">
            <text:p>D.G. DE INDUSTRIAS AGROALIMENTARIAS Y COOPERATIVAS</text:p>
          </table:table-cell>
          <table:table-cell table:style-name="ce4">
            <draw:frame draw:z-index="266" draw:id="id265" draw:style-name="a265" draw:name="Imagen 548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DOP</text:p>
          </table:table-cell>
          <table:table-cell office:value-type="string" table:style-name="ce4">
            <text:p>OCE GLOBAL S.L.U.</text:p>
          </table:table-cell>
          <table:table-cell table:style-name="ce5">
            <draw:frame draw:z-index="267" draw:id="id266" draw:style-name="a266" draw:name="Imagen 549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 DOP ALMANSA</text:p>
          </table:table-cell>
          <table:table-cell office:value-type="string" table:style-name="ce4">
            <text:p>D.G. INDUSTRIAS AGROALIMENTARIAS Y COOPERATIVAS</text:p>
          </table:table-cell>
          <table:table-cell table:style-name="ce4">
            <draw:frame draw:z-index="268" draw:id="id267" draw:style-name="a267" draw:name="Imagen 550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VARIETALES</text:p>
          </table:table-cell>
          <table:table-cell office:value-type="string" table:style-name="ce4">
            <text:p>SOHISCERT, S.A.</text:p>
          </table:table-cell>
          <table:table-cell table:style-name="ce5">
            <draw:frame draw:z-index="269" draw:id="id268" draw:style-name="a268" draw:name="Imagen 551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S VARIETALES</text:p>
          </table:table-cell>
          <table:table-cell office:value-type="string" table:style-name="ce4">
            <text:p>D.G. DE INFRAESTRUCTURAS Y DESARROLLO RURAL. JCCM</text:p>
          </table:table-cell>
          <table:table-cell table:style-name="ce4">
            <draw:frame draw:z-index="270" draw:id="id269" draw:style-name="a269" draw:name="Imagen 552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AGRICULTURA ECOLÓGICA</text:p>
          </table:table-cell>
          <table:table-cell office:value-type="string" table:style-name="ce4">
            <text:p>OCE GLOBAL S.L.U.</text:p>
          </table:table-cell>
          <table:table-cell table:style-name="ce5">
            <draw:frame draw:z-index="271" draw:id="id270" draw:style-name="a270" draw:name="Imagen 553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PRODUCCION ALIMENTOS TRANSFORMADOS ECOLOGICOS</text:p>
          </table:table-cell>
          <table:table-cell office:value-type="string" table:style-name="ce4">
            <text:p>DG INDUSTRIAS AGROALIMENTARIAS Y COOPERATIVAS</text:p>
          </table:table-cell>
          <table:table-cell table:style-name="ce4">
            <draw:frame draw:z-index="272" draw:id="id271" draw:style-name="a271" draw:name="Imagen 554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PRODUCTOS CON IGP</text:p>
          </table:table-cell>
          <table:table-cell office:value-type="string" table:style-name="ce4">
            <text:p>CERTIFOOD, S. L.</text:p>
          </table:table-cell>
          <table:table-cell table:style-name="ce5">
            <draw:frame draw:z-index="273" draw:id="id272" draw:style-name="a272" draw:name="Imagen 555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IGP AJO MORADO DE LAS PEDROÑERAS</text:p>
          </table:table-cell>
          <table:table-cell office:value-type="string" table:style-name="ce4">
            <text:p>D. G. DESARROLLO RURAL. JCCM</text:p>
          </table:table-cell>
          <table:table-cell table:style-name="ce4">
            <draw:frame draw:z-index="274" draw:id="id273" draw:style-name="a273" draw:name="Imagen 556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PRODUCTOS CON IGP</text:p>
          </table:table-cell>
          <table:table-cell office:value-type="string" table:style-name="ce4">
            <text:p>CERTIFOOD, S. L.</text:p>
          </table:table-cell>
          <table:table-cell table:style-name="ce5">
            <draw:frame draw:z-index="275" draw:id="id274" draw:style-name="a274" draw:name="Imagen 557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IGP MAZAPÁN DE TOLEDO</text:p>
          </table:table-cell>
          <table:table-cell office:value-type="string" table:style-name="ce4">
            <text:p>D. G. DESARROLLO RURAL. JCCM</text:p>
          </table:table-cell>
          <table:table-cell table:style-name="ce4">
            <draw:frame draw:z-index="276" draw:id="id275" draw:style-name="a275" draw:name="Imagen 558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6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NORMA DE CALIDAD DEL IBÉRICO - CERTIFICACIÓN</text:p>
          </table:table-cell>
          <table:table-cell office:value-type="string" table:style-name="ce4">
            <text:p>ARAPORCEI, S. L.</text:p>
          </table:table-cell>
          <table:table-cell table:style-name="ce5">
            <draw:frame draw:z-index="277" draw:id="id276" draw:style-name="a276" draw:name="Imagen 559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NORMA DE CALIDAD DEL IBÉRICO - CERTIFICACIÓN</text:p>
          </table:table-cell>
          <table:table-cell office:value-type="string" table:style-name="ce4">
            <text:p>D. G. INDUSTRIAS Y CALIDAD AGROALIMENTARIA. JUNTA DE ANDALUCÍA</text:p>
          </table:table-cell>
          <table:table-cell table:style-name="ce4">
            <draw:frame draw:z-index="278" draw:id="id277" draw:style-name="a277" draw:name="Imagen 560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VINOS CON IGP</text:p>
          </table:table-cell>
          <table:table-cell office:value-type="string" table:style-name="ce4">
            <text:p>CERTIFOOD, S. L.</text:p>
          </table:table-cell>
          <table:table-cell table:style-name="ce5">
            <draw:frame draw:z-index="279" draw:id="id278" draw:style-name="a278" draw:name="Imagen 561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VINOS DE LA TIERRA DE CASTILLA (VTC)</text:p>
          </table:table-cell>
          <table:table-cell office:value-type="string" table:style-name="ce4">
            <text:p>DIRECCIÓN GENERAL DE DESARROLLO RURAL</text:p>
          </table:table-cell>
          <table:table-cell table:style-name="ce4">
            <draw:frame draw:z-index="280" draw:id="id279" draw:style-name="a279" draw:name="Imagen 562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CERTIFICACIÓN</text:p>
          </table:table-cell>
          <table:table-cell office:value-type="string" table:style-name="ce4">
            <text:p>AGRICULTURA ECOLÓGICA</text:p>
          </table:table-cell>
          <table:table-cell office:value-type="string" table:style-name="ce4">
            <text:p>CERTIFOOD, S. L.</text:p>
          </table:table-cell>
          <table:table-cell table:style-name="ce5">
            <draw:frame draw:z-index="281" draw:id="id280" draw:style-name="a280" draw:name="Imagen 563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PRODUCCION VEGETAL ECOLOGICA</text:p>
          </table:table-cell>
          <table:table-cell office:value-type="string" table:style-name="ce4">
            <text:p>D. G. DESARROLLO RURAL. JCCM</text:p>
          </table:table-cell>
          <table:table-cell table:style-name="ce4">
            <draw:frame draw:z-index="282" draw:id="id281" draw:style-name="a281" draw:name="Imagen 564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6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INSPECCIÓN</text:p>
          </table:table-cell>
          <table:table-cell office:value-type="string" table:style-name="ce4">
            <text:p>NORMA DE CALIDAD DEL IBÉRICO - INSPECCIÓN</text:p>
          </table:table-cell>
          <table:table-cell office:value-type="string" table:style-name="ce4">
            <text:p>ACERTA CERTIFICACIÓN, S. L. U.</text:p>
          </table:table-cell>
          <table:table-cell table:style-name="ce5">
            <draw:frame draw:z-index="283" draw:id="id282" draw:style-name="a282" draw:name="Imagen 847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NORMA DE CALIDAD DEL IBÉRICO - INSPECCIÓN</text:p>
          </table:table-cell>
          <table:table-cell office:value-type="string" table:style-name="ce4">
            <text:p>D. G. INDUSTRIAS Y CALIDAD AGROALIMENTARIA. JUNTA DE ANDALUCÍA</text:p>
          </table:table-cell>
          <table:table-cell table:style-name="ce4">
            <draw:frame draw:z-index="284" draw:id="id283" draw:style-name="a283" draw:name="Imagen 848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7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INSPECCIÓN</text:p>
          </table:table-cell>
          <table:table-cell office:value-type="string" table:style-name="ce4">
            <text:p>NORMA DE CALIDAD DEL IBÉRICO - INSPECCIÓN</text:p>
          </table:table-cell>
          <table:table-cell office:value-type="string" table:style-name="ce4">
            <text:p>CERTICALIDAD, S. L.</text:p>
          </table:table-cell>
          <table:table-cell table:style-name="ce5">
            <draw:frame draw:z-index="285" draw:id="id284" draw:style-name="a284" draw:name="Imagen 849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NORMA DE CALIDAD DEL IBÉRICO - INSPECCIÓN</text:p>
          </table:table-cell>
          <table:table-cell office:value-type="string" table:style-name="ce4">
            <text:p>D. G. INDUSTRIAS Y CALIDAD AGROALIMENTARIA. CONSEJERÍA DE AGRICULTURA Y PESCA. JUNTA DE ANDALUCÍA</text:p>
          </table:table-cell>
          <table:table-cell table:style-name="ce4">
            <draw:frame draw:z-index="286" draw:id="id285" draw:style-name="a285" draw:name="Imagen 850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8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INSPECCIÓN</text:p>
          </table:table-cell>
          <table:table-cell office:value-type="string" table:style-name="ce4">
            <text:p>NORMA DE CALIDAD DEL IBÉRICO - INSPECCIÓN</text:p>
          </table:table-cell>
          <table:table-cell office:value-type="string" table:style-name="ce4">
            <text:p>TRAZA&amp;CONTROL IBERICA, S. L. L.</text:p>
          </table:table-cell>
          <table:table-cell table:style-name="ce5">
            <draw:frame draw:z-index="287" draw:id="id286" draw:style-name="a286" draw:name="Imagen 851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NORMA DE CALIDAD DEL IBÉRICO - INSPECCIÓN</text:p>
          </table:table-cell>
          <table:table-cell office:value-type="string" table:style-name="ce4">
            <text:p>D. G. AGRICULTURA Y GANADERÍA. GOBIERNO DE EXTREMADURA</text:p>
          </table:table-cell>
          <table:table-cell table:style-name="ce4">
            <draw:frame draw:z-index="288" draw:id="id287" draw:style-name="a287" draw:name="Imagen 852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5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INSPECCIÓN</text:p>
          </table:table-cell>
          <table:table-cell office:value-type="string" table:style-name="ce4">
            <text:p>NORMA DE CALIDAD DEL IBÉRICO - INSPECCIÓN</text:p>
          </table:table-cell>
          <table:table-cell office:value-type="string" table:style-name="ce4">
            <text:p>INSECAL INSPECCIÓN, S. L.</text:p>
          </table:table-cell>
          <table:table-cell table:style-name="ce5">
            <draw:frame draw:z-index="289" draw:id="id288" draw:style-name="a288" draw:name="Imagen 853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NORMA DE CALIDAD DEL IBÉRICO - INSPECCIÓN</text:p>
          </table:table-cell>
          <table:table-cell office:value-type="string" table:style-name="ce4">
            <text:p>INSTITUTO TECNOLÓGICO AGRARIO DE CASTILLA Y LEÓN</text:p>
          </table:table-cell>
          <table:table-cell table:style-name="ce4">
            <draw:frame draw:z-index="290" draw:id="id289" draw:style-name="a289" draw:name="Imagen 854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style-name="ro6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INSPECCIÓN</text:p>
          </table:table-cell>
          <table:table-cell office:value-type="string" table:style-name="ce4">
            <text:p>NORMA DE CALIDAD DEL IBÉRICO - INSPECCIÓN</text:p>
          </table:table-cell>
          <table:table-cell office:value-type="string" table:style-name="ce4">
            <text:p>ARAPORCEI, S. L.</text:p>
          </table:table-cell>
          <table:table-cell table:style-name="ce5">
            <draw:frame draw:z-index="291" draw:id="id290" draw:style-name="a290" draw:name="Imagen 855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office:value-type="string" table:style-name="ce4">
            <text:p>NORMA DE CALIDAD DEL IBÉRICO - INSPECCIÓN</text:p>
          </table:table-cell>
          <table:table-cell office:value-type="string" table:style-name="ce4">
            <text:p>D. G. INDUSTRIAS Y CALIDAD AGROALIMENTARIA. JUNTA DE ANDALUCÍA</text:p>
          </table:table-cell>
          <table:table-cell table:style-name="ce4">
            <draw:frame draw:z-index="292" draw:id="id291" draw:style-name="a291" draw:name="Imagen 856" svg:x="0in" svg:y="0in" svg:width="0.19167in" svg:height="0.16667in" style:rel-width="scale" style:rel-height="scale">
              <draw:image xlink:href="media/image1.gif" xlink:type="simple" xlink:show="embed" xlink:actuate="onLoad"/>
              <svg:title/>
              <svg:desc>http://pagina.jccm.es/agricul/paginas/comercial-industrial/figuras_calidad/reg_op/carpeta.gif</svg:desc>
            </draw:frame>
          </table:table-cell>
          <table:table-cell table:number-columns-repeated="16376"/>
        </table:table-row>
        <table:table-row table:number-rows-repeated="1048428" table:style-name="ro1">
          <table:table-cell table:number-columns-repeated="16384"/>
        </table:table-row>
      </table:table>
      <table:table table:name="Hoja2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8" table:default-cell-style-name="ce1"/>
        <table:table-row table:style-name="ro1">
          <table:table-cell office:value-type="string" table:style-name="ce2">
            <text:p>Registro Entidades de Control (actualizado diciembre 2019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irectorio Común de Unidades Orgánicas y Oficinas (DIR3)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Alcance Autorizado</text:p>
          </table:table-cell>
          <table:table-cell office:value-type="string" table:style-name="ce2">
            <text:p>Órga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PRODUCTOS CON DOP</text:p>
          </table:table-cell>
          <table:table-cell office:value-type="string" table:style-name="ce1">
            <text:p>CERTIFOOD, S. L.</text:p>
          </table:table-cell>
          <table:table-cell office:value-type="string" table:style-name="ce1">
            <text:p>DOP ACEITE CAMPO DE MONTIEL</text:p>
          </table:table-cell>
          <table:table-cell office:value-type="string" table:style-name="ce1">
            <text:p>D.G. DE INFRAESTRUCTURAS Y DESARROLLO RURAL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PRODUCTOS CON MARCAS DE CALIDAD DIFERENCIADA</text:p>
          </table:table-cell>
          <table:table-cell office:value-type="string" table:style-name="ce1">
            <text:p>SOHISCERT, S. A.</text:p>
          </table:table-cell>
          <table:table-cell office:value-type="string" table:style-name="ce1">
            <text:p>MARCA COLECTIVA CEBOLLA DE LA MANCHA</text:p>
          </table:table-cell>
          <table:table-cell office:value-type="string" table:style-name="ce1">
            <text:p>D. G. INFRAESTRUCTURAS Y DESARROLLO RURAL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CERTIFOOD, S.L.</text:p>
          </table:table-cell>
          <table:table-cell office:value-type="string" table:style-name="ce1">
            <text:p>VINO DOP LA MANCHA</text:p>
          </table:table-cell>
          <table:table-cell office:value-type="string" table:style-name="ce1">
            <text:p>D.G. DE INFRAESTRUCTURAS Y DESARROLLO RUR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IGP</text:p>
          </table:table-cell>
          <table:table-cell office:value-type="string" table:style-name="ce1">
            <text:p>AGROCOLOR, S.L.</text:p>
          </table:table-cell>
          <table:table-cell office:value-type="string" table:style-name="ce1">
            <text:p>VINOS DE LA TIERRA DE CASTILLA (VTC)</text:p>
          </table:table-cell>
          <table:table-cell office:value-type="string" table:style-name="ce1">
            <text:p>D. G. INDUSTRIAS AGROALIMENTARIAS Y COOPERATIV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AGROCOLOR, S.L.</text:p>
          </table:table-cell>
          <table:table-cell office:value-type="string" table:style-name="ce1">
            <text:p>VINO DOP ALMANSA</text:p>
          </table:table-cell>
          <table:table-cell office:value-type="string" table:style-name="ce1">
            <text:p>D. G. INDUSTRIAS AGROALIMENTARIAS Y COOPERATIV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AGROCOLOR, S.L.</text:p>
          </table:table-cell>
          <table:table-cell office:value-type="string" table:style-name="ce1">
            <text:p>VINO DOP LA MANCHA</text:p>
          </table:table-cell>
          <table:table-cell office:value-type="string" table:style-name="ce1">
            <text:p>D. G. INDUSTRIAS AGROALIMENTARIAS Y COOPERATIV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AGROCOLOR, S.L.</text:p>
          </table:table-cell>
          <table:table-cell office:value-type="string" table:style-name="ce1">
            <text:p>VINO DOP MANCHUELA</text:p>
          </table:table-cell>
          <table:table-cell office:value-type="string" table:style-name="ce1">
            <text:p>D. G. INDUSTRIAS AGROALIMENTARIAS Y COOPERATIV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AGROCOLOR, S.L.</text:p>
          </table:table-cell>
          <table:table-cell office:value-type="string" table:style-name="ce1">
            <text:p>VINO DOP MENTRIDA</text:p>
          </table:table-cell>
          <table:table-cell office:value-type="string" table:style-name="ce1">
            <text:p>D. G. INDUSTRIAS AGROALIMENTARIAS Y COOPERATIV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AGROCOLOR, S.L.</text:p>
          </table:table-cell>
          <table:table-cell office:value-type="string" table:style-name="ce1">
            <text:p>VINO DOP MONDEJAR</text:p>
          </table:table-cell>
          <table:table-cell office:value-type="string" table:style-name="ce1">
            <text:p>D. G. INDUSTRIAS AGROALIMENTARIAS Y COOPERATIV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AGROCOLOR, S.L.</text:p>
          </table:table-cell>
          <table:table-cell office:value-type="string" table:style-name="ce1">
            <text:p>VINO DOP RIBERA DEL JUCAR</text:p>
          </table:table-cell>
          <table:table-cell office:value-type="string" table:style-name="ce1">
            <text:p>D. G. INDUSTRIAS AGROALIMENTARIAS Y COOPERATIV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AGROCOLOR, S.L.</text:p>
          </table:table-cell>
          <table:table-cell office:value-type="string" table:style-name="ce1">
            <text:p>VINO DOP UCLES</text:p>
          </table:table-cell>
          <table:table-cell office:value-type="string" table:style-name="ce1">
            <text:p>D. G. INDUSTRIAS AGROALIMENTARIAS Y COOPERATIV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AGROCOLOR, S.L.</text:p>
          </table:table-cell>
          <table:table-cell office:value-type="string" table:style-name="ce1">
            <text:p>VINO DOP VALDEPEÑAS</text:p>
          </table:table-cell>
          <table:table-cell office:value-type="string" table:style-name="ce1">
            <text:p>D. G. INDUSTRIAS AGROALIMENTARIAS Y COOPERATIV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PRODUCTOS CON ETG</text:p>
          </table:table-cell>
          <table:table-cell office:value-type="string" table:style-name="ce1">
            <text:p>AENOR INTERNACIONAL, S.A.U.</text:p>
          </table:table-cell>
          <table:table-cell office:value-type="string" table:style-name="ce1">
            <text:p>ETG JAMÓN SERRANO</text:p>
          </table:table-cell>
          <table:table-cell office:value-type="string" table:style-name="ce1">
            <text:p>D.G. AGRICULTURA Y DESARROLLO RURAL. COMUNIDAD DE MADRI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LIEC AGROALIMENTARIA S.L.</text:p>
          </table:table-cell>
          <table:table-cell office:value-type="string" table:style-name="ce1">
            <text:p>VINO DOP MANCHUELA</text:p>
          </table:table-cell>
          <table:table-cell office:value-type="string" table:style-name="ce1">
            <text:p>D. G. DESARROLLO RURAL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LIEC AGROALIMENTARIA S.L.</text:p>
          </table:table-cell>
          <table:table-cell office:value-type="string" table:style-name="ce1">
            <text:p>VINO DOP PAGO FLORENTINO</text:p>
          </table:table-cell>
          <table:table-cell office:value-type="string" table:style-name="ce1">
            <text:p>D. G. DESARROLLO RURAL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LIEC AGROALIMENTARIA S.L.</text:p>
          </table:table-cell>
          <table:table-cell office:value-type="string" table:style-name="ce1">
            <text:p>VINO DOP VALDEPEÑAS</text:p>
          </table:table-cell>
          <table:table-cell office:value-type="string" table:style-name="ce1">
            <text:p>D. G. DESARROLLO RURAL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LIEC AGROALIMENTARIA S.L.</text:p>
          </table:table-cell>
          <table:table-cell office:value-type="string" table:style-name="ce1">
            <text:p>VINO DOP RIBERA DEL JUCAR</text:p>
          </table:table-cell>
          <table:table-cell office:value-type="string" table:style-name="ce1">
            <text:p>D. G. DESARROLLO RURAL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LIEC AGROALIMENTARIA S.L.</text:p>
          </table:table-cell>
          <table:table-cell office:value-type="string" table:style-name="ce1">
            <text:p>VINO DOP MONDEJAR</text:p>
          </table:table-cell>
          <table:table-cell office:value-type="string" table:style-name="ce1">
            <text:p>D. G. DESARROLLO RURAL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LIEC AGROALIMENTARIA S.L.</text:p>
          </table:table-cell>
          <table:table-cell office:value-type="string" table:style-name="ce1">
            <text:p>VINO DOP MENTRIDA</text:p>
          </table:table-cell>
          <table:table-cell office:value-type="string" table:style-name="ce1">
            <text:p>D. G. DESARROLLO RURAL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LIEC AGROALIMENTARIA S.L.</text:p>
          </table:table-cell>
          <table:table-cell office:value-type="string" table:style-name="ce1">
            <text:p>VINO DOP PAGO DOMINIO DE VALDEPUSA</text:p>
          </table:table-cell>
          <table:table-cell office:value-type="string" table:style-name="ce1">
            <text:p>D. G. DESARROLLO RURAL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LIEC AGROALIMENTARIA S.L.</text:p>
          </table:table-cell>
          <table:table-cell office:value-type="string" table:style-name="ce1">
            <text:p>VINO DOP PAGO FINCA ELEZ</text:p>
          </table:table-cell>
          <table:table-cell office:value-type="string" table:style-name="ce1">
            <text:p>D. G. DESARROLLO RURAL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LIEC AGROALIMENTARIA S.L.</text:p>
          </table:table-cell>
          <table:table-cell office:value-type="string" table:style-name="ce1">
            <text:p>VINO DOP ALMANSA</text:p>
          </table:table-cell>
          <table:table-cell office:value-type="string" table:style-name="ce1">
            <text:p>D. G. DESARROLLO RURAL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VARIETALES</text:p>
          </table:table-cell>
          <table:table-cell office:value-type="string" table:style-name="ce1">
            <text:p>LIEC AGROALIMENTARIA S.L.</text:p>
          </table:table-cell>
          <table:table-cell office:value-type="string" table:style-name="ce1">
            <text:p>VINOS VARIETALES</text:p>
          </table:table-cell>
          <table:table-cell office:value-type="string" table:style-name="ce1">
            <text:p>D. G. DESARROLLO RURAL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LIEC AGROALIMENTARIA S.L.</text:p>
          </table:table-cell>
          <table:table-cell office:value-type="string" table:style-name="ce1">
            <text:p>VINO DOP PAGO DEHESA DEL CARRIZAL</text:p>
          </table:table-cell>
          <table:table-cell office:value-type="string" table:style-name="ce1">
            <text:p>D. G. DESARROLLO RURAL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LIEC AGROALIMENTARIA S.L.</text:p>
          </table:table-cell>
          <table:table-cell office:value-type="string" table:style-name="ce1">
            <text:p>VINO DOP LA MANCHA</text:p>
          </table:table-cell>
          <table:table-cell office:value-type="string" table:style-name="ce1">
            <text:p>D. G. DESARROLLO RURAL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LIEC AGROALIMENTARIA S.L.</text:p>
          </table:table-cell>
          <table:table-cell office:value-type="string" table:style-name="ce1">
            <text:p>VINO DOP PAGO CALZADILLA</text:p>
          </table:table-cell>
          <table:table-cell office:value-type="string" table:style-name="ce1">
            <text:p>D. G. DESARROLLO RURAL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LIEC AGROALIMENTARIA, S.L.</text:p>
          </table:table-cell>
          <table:table-cell office:value-type="string" table:style-name="ce1">
            <text:p>VINO DOP PAGO GUIJOSO</text:p>
          </table:table-cell>
          <table:table-cell office:value-type="string" table:style-name="ce1">
            <text:p>D.G. DE INFRAESTRUCTURAS Y DESARROLLO RUR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IGP</text:p>
          </table:table-cell>
          <table:table-cell office:value-type="string" table:style-name="ce1">
            <text:p>CCL CERTIFICACIÓN, S.L.</text:p>
          </table:table-cell>
          <table:table-cell office:value-type="string" table:style-name="ce1">
            <text:p>VINOS DE LA TIERRA DE CASTILLA (VTC)</text:p>
          </table:table-cell>
          <table:table-cell office:value-type="string" table:style-name="ce1">
            <text:p>D.G. DESARROLLO RURAL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NORMA DE CALIDAD DEL IBÉRICO - CERTIFICACIÓN</text:p>
          </table:table-cell>
          <table:table-cell office:value-type="string" table:style-name="ce1">
            <text:p>CERTICALIDAD, S. L.</text:p>
          </table:table-cell>
          <table:table-cell office:value-type="string" table:style-name="ce1">
            <text:p>NORMA DE CALIDAD DEL IBÉRICO - CERTIFICACIÓN</text:p>
          </table:table-cell>
          <table:table-cell office:value-type="string" table:style-name="ce1">
            <text:p>D. G. INDUSTRIAS Y CALIDAD AGROALIMENTARIA. CONSEJERÍA DE AGRICULTURA Y PESCA. JUNTA DE ANDALUCÍ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IGP</text:p>
          </table:table-cell>
          <table:table-cell office:value-type="string" table:style-name="ce1">
            <text:p>LIEC AGROALIMENTARIA S.L.</text:p>
          </table:table-cell>
          <table:table-cell office:value-type="string" table:style-name="ce1">
            <text:p>UGM CAMPO DE CALATRAVA</text:p>
          </table:table-cell>
          <table:table-cell office:value-type="string" table:style-name="ce1">
            <text:p>D.G. INDUSTRIAS AGROALIMENTARIAS Y COOPERATIV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IGP</text:p>
          </table:table-cell>
          <table:table-cell office:value-type="string" table:style-name="ce1">
            <text:p>LIEC AGROALIMENTARIA S.L.</text:p>
          </table:table-cell>
          <table:table-cell office:value-type="string" table:style-name="ce1">
            <text:p>VINOS DE LA TIERRA DE CASTILLA (VTC)</text:p>
          </table:table-cell>
          <table:table-cell office:value-type="string" table:style-name="ce1">
            <text:p>D. G. DESARROLLO RURAL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AGRICULTURA ECOLÓGICA</text:p>
          </table:table-cell>
          <table:table-cell office:value-type="string" table:style-name="ce1">
            <text:p>OCE GLOBAL S.L.U.</text:p>
          </table:table-cell>
          <table:table-cell office:value-type="string" table:style-name="ce1">
            <text:p>PRODUCCION VEGETAL ECOLOGICA</text:p>
          </table:table-cell>
          <table:table-cell office:value-type="string" table:style-name="ce1">
            <text:p>D. G. INDUSTRIAS AGROALIMENTARIAS Y COOPERATIVAS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LIEC AGROALIMENTARIA, S.L.</text:p>
          </table:table-cell>
          <table:table-cell office:value-type="string" table:style-name="ce1">
            <text:p>VINO DOP UCLES</text:p>
          </table:table-cell>
          <table:table-cell office:value-type="string" table:style-name="ce1">
            <text:p>DG INDUSTRIAS AGROALIMENTARIAS Y COOPERATIV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ETIQUETADOS FACULTATIVOS</text:p>
          </table:table-cell>
          <table:table-cell office:value-type="string" table:style-name="ce1">
            <text:p>AENOR INTERNACIONAL, S.A.U.</text:p>
          </table:table-cell>
          <table:table-cell office:value-type="string" table:style-name="ce1">
            <text:p>ETIQUETADO FACULTATIVO DE HUEVOS COOK AVICULTURA AVANZADA</text:p>
          </table:table-cell>
          <table:table-cell office:value-type="string" table:style-name="ce1">
            <text:p>D.G. ALIMENTACIÓ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ETIQUETADOS FACULTATIVOS</text:p>
          </table:table-cell>
          <table:table-cell office:value-type="string" table:style-name="ce1">
            <text:p>SOHISCERT, S. A</text:p>
          </table:table-cell>
          <table:table-cell office:value-type="string" table:style-name="ce1">
            <text:p>ETIQUETADO FACULTATIVO DE HUEVOS "ALIPENDE" ALIMENTACIÓN CEREALES</text:p>
          </table:table-cell>
          <table:table-cell office:value-type="string" table:style-name="ce1">
            <text:p>D. G. INDUSTRIAS AGROALIMENTARIAS Y COOPERATIVAS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NORMA DE CALIDAD DEL IBÉRICO - CERTIFICACIÓN</text:p>
          </table:table-cell>
          <table:table-cell office:value-type="string" table:style-name="ce1">
            <text:p>CERTIFICADORES DE CALIDAD, S. L. (CALICER)</text:p>
          </table:table-cell>
          <table:table-cell office:value-type="string" table:style-name="ce1">
            <text:p>NORMA DE CALIDAD DEL IBÉRICO - CERTIFICACIÓN</text:p>
          </table:table-cell>
          <table:table-cell office:value-type="string" table:style-name="ce1">
            <text:p>INSTITUTO TECNOLÓGICO AGRARIO DE CASTILLA Y LEÓ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PRODUCTOS CON DOP</text:p>
          </table:table-cell>
          <table:table-cell office:value-type="string" table:style-name="ce1">
            <text:p>SOHISCERT, S.A.</text:p>
          </table:table-cell>
          <table:table-cell office:value-type="string" table:style-name="ce1">
            <text:p>DOP ACEITE CAMPO DE CALATRAVA</text:p>
          </table:table-cell>
          <table:table-cell office:value-type="string" table:style-name="ce1">
            <text:p>DIR. GRAL. DE INFRAESTRUCTURAS Y DESARROLLO RUR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PRODUCTOS CON DOP</text:p>
          </table:table-cell>
          <table:table-cell office:value-type="string" table:style-name="ce1">
            <text:p>SOHISCERT, S.A.</text:p>
          </table:table-cell>
          <table:table-cell office:value-type="string" table:style-name="ce1">
            <text:p>DOP ACEITE DE LA ALCARRIA</text:p>
          </table:table-cell>
          <table:table-cell office:value-type="string" table:style-name="ce1">
            <text:p>DIR. GRAL. DE INFRAESTRUCTURAS Y DESARROLLO RUR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PRODUCTOS CON MARCAS DE CALIDAD DIFERENCIADA</text:p>
          </table:table-cell>
          <table:table-cell office:value-type="string" table:style-name="ce1">
            <text:p>SOHISCERT, S.A.</text:p>
          </table:table-cell>
          <table:table-cell office:value-type="string" table:style-name="ce1">
            <text:p>MARCA DE CALIDAD ACEITE VALLE DE ALCUDIA</text:p>
          </table:table-cell>
          <table:table-cell office:value-type="string" table:style-name="ce1">
            <text:p>DIR. GRAL. DE INFRAESTRUCTURAS Y DESARROLLO RUR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PRODUCTOS CON MARCAS DE CALIDAD DIFERENCIADA</text:p>
          </table:table-cell>
          <table:table-cell office:value-type="string" table:style-name="ce1">
            <text:p>SOHISCERT, S.A.</text:p>
          </table:table-cell>
          <table:table-cell office:value-type="string" table:style-name="ce1">
            <text:p>MARCA DE CALIDAD ACEITE CAMPOS DE HELLÍN</text:p>
          </table:table-cell>
          <table:table-cell office:value-type="string" table:style-name="ce1">
            <text:p>DIR. GRAL. DE INFRAESTRUCTURAS Y DESARROLLO RUR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IGP</text:p>
          </table:table-cell>
          <table:table-cell office:value-type="string" table:style-name="ce1">
            <text:p>BUREAU VERITAS CERTIFICACIÓN, S. A.</text:p>
          </table:table-cell>
          <table:table-cell office:value-type="string" table:style-name="ce1">
            <text:p>VINOS DE LA TIERRA DE CASTILLA (VTC)</text:p>
          </table:table-cell>
          <table:table-cell office:value-type="string" table:style-name="ce1">
            <text:p>DIRECCIÓN GENERAL DE INDUSTRIAS AGROALIMENTARIAS Y COOPERATIV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ETIQUETADOS FACULTATIVOS</text:p>
          </table:table-cell>
          <table:table-cell office:value-type="string" table:style-name="ce1">
            <text:p>AENOR INTERNACIONAL, S.A.U.</text:p>
          </table:table-cell>
          <table:table-cell office:value-type="string" table:style-name="ce1">
            <text:p>ETIQUETADO FACULTATIVO DE HUEVOS. MARCA "DAGU GRAN CHEF"</text:p>
          </table:table-cell>
          <table:table-cell office:value-type="string" table:style-name="ce1">
            <text:p>D. G. INFRAESTRUCTURAS Y DESARROLLO RURAL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LIEC AGROALIMENTARIA, S.L.</text:p>
          </table:table-cell>
          <table:table-cell office:value-type="string" table:style-name="ce1">
            <text:p>VINO DOP PAGO CAMPO DE LA GUARDIA</text:p>
          </table:table-cell>
          <table:table-cell office:value-type="string" table:style-name="ce1">
            <text:p>D. G. INDUSTRIAS AGROALIMENTARIAS Y COOPERATIVAS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PRODUCTOS CON MARCAS DE CALIDAD DIFERENCIADA</text:p>
          </table:table-cell>
          <table:table-cell office:value-type="string" table:style-name="ce1">
            <text:p>SOHISCERT, S. A.</text:p>
          </table:table-cell>
          <table:table-cell office:value-type="string" table:style-name="ce1">
            <text:p>MARCA COLECTIVA CORDERO DE LA ALCARRIA</text:p>
          </table:table-cell>
          <table:table-cell office:value-type="string" table:style-name="ce1">
            <text:p>D. G. INFRAESTRUCTURAS Y DESARROLLO RURAL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PRODUCTOS CON IGP</text:p>
          </table:table-cell>
          <table:table-cell office:value-type="string" table:style-name="ce1">
            <text:p>CERTIFOOD, S.L.</text:p>
          </table:table-cell>
          <table:table-cell office:value-type="string" table:style-name="ce1">
            <text:p>IGP PAN DE CRUZ DE CIUDAD REAL</text:p>
          </table:table-cell>
          <table:table-cell office:value-type="string" table:style-name="ce1">
            <text:p>D.G. INDUSTRIAS AGROALIMENTARIAS Y COOPERATIV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PRODUCTOS CON IGP</text:p>
          </table:table-cell>
          <table:table-cell office:value-type="string" table:style-name="ce1">
            <text:p>CERTIFOOD, S.L.</text:p>
          </table:table-cell>
          <table:table-cell office:value-type="string" table:style-name="ce1">
            <text:p>IGP BERENJENA DE ALMAGRO</text:p>
          </table:table-cell>
          <table:table-cell office:value-type="string" table:style-name="ce1">
            <text:p>D.G. INDUSTRIAS AGROALIMENTARIAS Y COOPERATIV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ETIQUETADOS FACULTATIVOS</text:p>
          </table:table-cell>
          <table:table-cell office:value-type="string" table:style-name="ce1">
            <text:p>AENOR INTERNACIONAL, S.A.U.</text:p>
          </table:table-cell>
          <table:table-cell office:value-type="string" table:style-name="ce1">
            <text:p>ETIQUETADO FACULTIATIVO DE HUEVOS DAGU - ALIMENTACIÓN CAMPERAS</text:p>
          </table:table-cell>
          <table:table-cell office:value-type="string" table:style-name="ce1">
            <text:p>D. G. INFRAESTRUCTURAS Y DESARROLLO RURAL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NORMA DE CALIDAD DEL IBÉRICO - CERTIFICACIÓN</text:p>
          </table:table-cell>
          <table:table-cell office:value-type="string" table:style-name="ce1">
            <text:p>CERTIFOOD, S. L.</text:p>
          </table:table-cell>
          <table:table-cell office:value-type="string" table:style-name="ce1">
            <text:p>NORMA DE CALIDAD DEL IBÉRICO - CERTIFICACIÓN</text:p>
          </table:table-cell>
          <table:table-cell office:value-type="string" table:style-name="ce1">
            <text:p>D. G. MEDIO AMBIENTE. CONSEJERÍA DE MEDIO AMBIENTE, VIVIENDA Y ORDENACIÓN DEL TERRITORIO. COMUNIDAD DE MADRI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PRODUCTOS CON ETG</text:p>
          </table:table-cell>
          <table:table-cell office:value-type="string" table:style-name="ce1">
            <text:p>CERTICAR, S. L.</text:p>
          </table:table-cell>
          <table:table-cell office:value-type="string" table:style-name="ce1">
            <text:p>ETG JAMÓN SERRANO</text:p>
          </table:table-cell>
          <table:table-cell office:value-type="string" table:style-name="ce1">
            <text:p>D. G. MEDIO AMBIENTE. COMUNIDAD DE MADRI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CERTIFOOD, S. L.</text:p>
          </table:table-cell>
          <table:table-cell office:value-type="string" table:style-name="ce1">
            <text:p>VINO DOP ALMANSA</text:p>
          </table:table-cell>
          <table:table-cell office:value-type="string" table:style-name="ce1">
            <text:p>DIR. GRAL. INDUSTRIAS AGROALIMENTARIAS Y COOPERATIV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CERTIFOOD, S.L.</text:p>
          </table:table-cell>
          <table:table-cell office:value-type="string" table:style-name="ce1">
            <text:p>VINO DOP RIBERA DEL JUCAR</text:p>
          </table:table-cell>
          <table:table-cell office:value-type="string" table:style-name="ce1">
            <text:p>D.G. INDUSTRIAS AGROALIMENTARIAS Y COOPERATIV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CERTIFOOD, S.L.</text:p>
          </table:table-cell>
          <table:table-cell office:value-type="string" table:style-name="ce1">
            <text:p>VINO DOP VALDEPEÑAS</text:p>
          </table:table-cell>
          <table:table-cell office:value-type="string" table:style-name="ce1">
            <text:p>D.G. INDUSTRIAS AGROALIMENTARIAS Y COOPERATIV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CERTIFOOD, S.L.</text:p>
          </table:table-cell>
          <table:table-cell office:value-type="string" table:style-name="ce1">
            <text:p>VINO DOP PAGO CAMPO DE LA GUARDIA</text:p>
          </table:table-cell>
          <table:table-cell office:value-type="string" table:style-name="ce1">
            <text:p>D.G. INDUSTRIAS AGROALIMENTARIAS Y COOPERATIV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CERTIFOOD, S. L.</text:p>
          </table:table-cell>
          <table:table-cell office:value-type="string" table:style-name="ce1">
            <text:p>VINO DOP MANCHUELA</text:p>
          </table:table-cell>
          <table:table-cell office:value-type="string" table:style-name="ce1">
            <text:p>DIR. GRAL. INDUSTRIAS AGROALIMENTARIAS Y COOPERATIV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CERTIFOOD, S.L.</text:p>
          </table:table-cell>
          <table:table-cell office:value-type="string" table:style-name="ce1">
            <text:p>VINO DOP MENTRIDA</text:p>
          </table:table-cell>
          <table:table-cell office:value-type="string" table:style-name="ce1">
            <text:p>D.G. INDUSTRIAS AGROALIMENTARIAS Y COOPERATIV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NORMA DE CALIDAD DEL IBÉRICO - CERTIFICACIÓN</text:p>
          </table:table-cell>
          <table:table-cell office:value-type="string" table:style-name="ce1">
            <text:p>AENOR INTERNACIONAL, S.A.U.</text:p>
          </table:table-cell>
          <table:table-cell office:value-type="string" table:style-name="ce1">
            <text:p>NORMA DE CALIDAD DEL IBÉRICO - CERTIFICACIÓN</text:p>
          </table:table-cell>
          <table:table-cell office:value-type="string" table:style-name="ce1">
            <text:p>D. G. AGRICULTURA Y DESARROLLO RURAL. COMUNIDAD DE MADRI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PRODUCTOS CON DOP</text:p>
          </table:table-cell>
          <table:table-cell office:value-type="string" table:style-name="ce1">
            <text:p>FUNDACIÓN CONSEJO REGULADOR DOP QUESO MANCHEGO</text:p>
          </table:table-cell>
          <table:table-cell office:value-type="string" table:style-name="ce1">
            <text:p>DOP QUESO MANCHEGO</text:p>
          </table:table-cell>
          <table:table-cell office:value-type="string" table:style-name="ce1">
            <text:p>D.G. DE DESARROLLO RURAL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PRODUCTOS CON ETG</text:p>
          </table:table-cell>
          <table:table-cell office:value-type="string" table:style-name="ce1">
            <text:p>CERTIFICADORES DE CALIDAD, S. L. (CALICER)</text:p>
          </table:table-cell>
          <table:table-cell office:value-type="string" table:style-name="ce1">
            <text:p>ETG JAMÓN SERRANO</text:p>
          </table:table-cell>
          <table:table-cell office:value-type="string" table:style-name="ce1">
            <text:p>INSTITUTO TECNOLÓGICO AGRARIO DE CASTILLA Y LEÓ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AGRICULTURA ECOLÓGICA</text:p>
          </table:table-cell>
          <table:table-cell office:value-type="string" table:style-name="ce1">
            <text:p>CERTIFOOD, S. L.</text:p>
          </table:table-cell>
          <table:table-cell office:value-type="string" table:style-name="ce1">
            <text:p>PRODUCCION GANADERA ECOLOGICA</text:p>
          </table:table-cell>
          <table:table-cell office:value-type="string" table:style-name="ce1">
            <text:p>D. G. INFRAESTRUCTURAS Y DESARROLLO RURAL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AGRICULTURA ECOLÓGICA</text:p>
          </table:table-cell>
          <table:table-cell office:value-type="string" table:style-name="ce1">
            <text:p>CERTIFOOD, S. L.</text:p>
          </table:table-cell>
          <table:table-cell office:value-type="string" table:style-name="ce1">
            <text:p>PRODUCCION ALIMENTOS TRANSFORMADOS ECOLOGICOS</text:p>
          </table:table-cell>
          <table:table-cell office:value-type="string" table:style-name="ce1">
            <text:p>D. G. INFRAESTRUCTURAS Y DESARROLLO RURAL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AGRICULTURA ECOLÓGICA</text:p>
          </table:table-cell>
          <table:table-cell office:value-type="string" table:style-name="ce1">
            <text:p>KIWA ESPAÑA, S.L.U.</text:p>
          </table:table-cell>
          <table:table-cell office:value-type="string" table:style-name="ce1">
            <text:p>PRODUCCION VEGETAL ECOLOGICA</text:p>
          </table:table-cell>
          <table:table-cell office:value-type="string" table:style-name="ce1">
            <text:p>D. G. INFRAESTRUCTURAS Y DESARROLLO RURAL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AGRICULTURA ECOLÓGICA</text:p>
          </table:table-cell>
          <table:table-cell office:value-type="string" table:style-name="ce1">
            <text:p>KIWA ESPAÑA, S.L.U.</text:p>
          </table:table-cell>
          <table:table-cell office:value-type="string" table:style-name="ce1">
            <text:p>PRODUCCION ALIMENTOS TRANSFORMADOS ECOLOGICOS</text:p>
          </table:table-cell>
          <table:table-cell office:value-type="string" table:style-name="ce1">
            <text:p>D. G. INFRAESTRUCTURAS Y DESARROLLO RURAL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LIEC AGROALIMENTARIA, S.L.</text:p>
          </table:table-cell>
          <table:table-cell office:value-type="string" table:style-name="ce1">
            <text:p>VINO DOP PAGO CASA DE BLANCO</text:p>
          </table:table-cell>
          <table:table-cell office:value-type="string" table:style-name="ce1">
            <text:p>D.G. DE INFRAESTRUCTURAS Y DESARROLLO RUR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PRODUCTOS CON DOP</text:p>
          </table:table-cell>
          <table:table-cell office:value-type="string" table:style-name="ce1">
            <text:p>FUNDACIÓN CONSEJO REGULADOR DO ACEITE MONTES DE TOLEDO</text:p>
          </table:table-cell>
          <table:table-cell office:value-type="string" table:style-name="ce1">
            <text:p>DOP ACEITE MONTES DE TOLEDO</text:p>
          </table:table-cell>
          <table:table-cell office:value-type="string" table:style-name="ce1">
            <text:p>D.G. DE MERCADOS ALIMENTARIOS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AGRICULTURA ECOLÓGICA</text:p>
          </table:table-cell>
          <table:table-cell office:value-type="string" table:style-name="ce1">
            <text:p>SOHISCERT, S.A.</text:p>
          </table:table-cell>
          <table:table-cell office:value-type="string" table:style-name="ce1">
            <text:p>PRODUCCION VEGETAL ECOLOGICA</text:p>
          </table:table-cell>
          <table:table-cell office:value-type="string" table:style-name="ce1">
            <text:p>DIREC. GRAL. DE MERCADOS ALIMENTARIOS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AGRICULTURA ECOLÓGICA</text:p>
          </table:table-cell>
          <table:table-cell office:value-type="string" table:style-name="ce1">
            <text:p>SOHISCERT, S.A.</text:p>
          </table:table-cell>
          <table:table-cell office:value-type="string" table:style-name="ce1">
            <text:p>PRODUCCION ALIMENTOS TRANSFORMADOS ECOLOGICOS</text:p>
          </table:table-cell>
          <table:table-cell office:value-type="string" table:style-name="ce1">
            <text:p>DIR. GRAL. DE MERCADOS ALIMENTARIOS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AGRICULTURA ECOLÓGICA</text:p>
          </table:table-cell>
          <table:table-cell office:value-type="string" table:style-name="ce1">
            <text:p>SOHISCERT, S.A.</text:p>
          </table:table-cell>
          <table:table-cell office:value-type="string" table:style-name="ce1">
            <text:p>PRODUCCION DE PIENSOS ECOLOGICOS</text:p>
          </table:table-cell>
          <table:table-cell office:value-type="string" table:style-name="ce1">
            <text:p>DIR. GRAL. DE MERCADOS ALIMENTARIOS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AGRICULTURA ECOLÓGICA</text:p>
          </table:table-cell>
          <table:table-cell office:value-type="string" table:style-name="ce1">
            <text:p>SOHISCERT, S.A.</text:p>
          </table:table-cell>
          <table:table-cell office:value-type="string" table:style-name="ce1">
            <text:p>PRODUCCION GANADERA ECOLOGICA</text:p>
          </table:table-cell>
          <table:table-cell office:value-type="string" table:style-name="ce1">
            <text:p>DIREC. GRA. DE MERCADOS ALIMENTARIOS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AGRICULTURA ECOLÓGICA</text:p>
          </table:table-cell>
          <table:table-cell office:value-type="string" table:style-name="ce1">
            <text:p>SOHISCERT, S.A.</text:p>
          </table:table-cell>
          <table:table-cell office:value-type="string" table:style-name="ce1">
            <text:p>PRODUCCION ACUICOLA ECOLOGICA</text:p>
          </table:table-cell>
          <table:table-cell office:value-type="string" table:style-name="ce1">
            <text:p>DIREC. GRAL DE MERCADOS ALIMENTARIOS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AGRICULTURA ECOLÓGICA</text:p>
          </table:table-cell>
          <table:table-cell office:value-type="string" table:style-name="ce1">
            <text:p>SERVICIO DE CERTIFICACIÓN CAAE SLU</text:p>
          </table:table-cell>
          <table:table-cell office:value-type="string" table:style-name="ce1">
            <text:p>PRODUCCION VEGETAL ECOLOGICA</text:p>
          </table:table-cell>
          <table:table-cell office:value-type="string" table:style-name="ce1">
            <text:p>D. G. INFRAESTRUCTURAS Y DESARROLLO RURAL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AGRICULTURA ECOLÓGICA</text:p>
          </table:table-cell>
          <table:table-cell office:value-type="string" table:style-name="ce1">
            <text:p>SERVICIO DE CERTIFICACIÓN CAAE SLU</text:p>
          </table:table-cell>
          <table:table-cell office:value-type="string" table:style-name="ce1">
            <text:p>PRODUCCION ALIMENTOS TRANSFORMADOS ECOLOGICOS</text:p>
          </table:table-cell>
          <table:table-cell office:value-type="string" table:style-name="ce1">
            <text:p>DIR. GRAL. DE MERCADOS ALIMENTARIOS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AGRICULTURA ECOLÓGICA</text:p>
          </table:table-cell>
          <table:table-cell office:value-type="string" table:style-name="ce1">
            <text:p>SERVICIO DE CERTIFICACIÓN CAAE SLU</text:p>
          </table:table-cell>
          <table:table-cell office:value-type="string" table:style-name="ce1">
            <text:p>PRODUCCION GANADERA ECOLOGICA</text:p>
          </table:table-cell>
          <table:table-cell office:value-type="string" table:style-name="ce1">
            <text:p>DIR. GRAL DE MERCADOS ALIMENTARIOS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AGRICULTURA ECOLÓGICA</text:p>
          </table:table-cell>
          <table:table-cell office:value-type="string" table:style-name="ce1">
            <text:p>SERVICIO DE CERTIFICACIÓN CAAE SLU</text:p>
          </table:table-cell>
          <table:table-cell office:value-type="string" table:style-name="ce1">
            <text:p>PRODUCCION DE PIENSOS ECOLOGICOS</text:p>
          </table:table-cell>
          <table:table-cell office:value-type="string" table:style-name="ce1">
            <text:p>D. G. INFRAESTRUCTURAS Y DESARROLLO RURAL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AGRICULTURA ECOLÓGICA</text:p>
          </table:table-cell>
          <table:table-cell office:value-type="string" table:style-name="ce1">
            <text:p>BUREAU VERITAS IBERIA, S.L.</text:p>
          </table:table-cell>
          <table:table-cell office:value-type="string" table:style-name="ce1">
            <text:p>PRODUCCION ALIMENTOS TRANSFORMADOS ECOLOGICOS</text:p>
          </table:table-cell>
          <table:table-cell office:value-type="string" table:style-name="ce1">
            <text:p>D.G. DE INFRAESTRUCTURAS Y DESARROLLO RUR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AGRICULTURA ECOLÓGICA</text:p>
          </table:table-cell>
          <table:table-cell office:value-type="string" table:style-name="ce1">
            <text:p>BUREAU VERITAS IBERIA, S.L.</text:p>
          </table:table-cell>
          <table:table-cell office:value-type="string" table:style-name="ce1">
            <text:p>PRODUCCION VEGETAL ECOLOGICA</text:p>
          </table:table-cell>
          <table:table-cell office:value-type="string" table:style-name="ce1">
            <text:p>D.G. DE INFRAESTRUCTURAS Y DESARROLLO RUR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AGRICULTURA ECOLÓGICA</text:p>
          </table:table-cell>
          <table:table-cell office:value-type="string" table:style-name="ce1">
            <text:p>BUREAU VERITAS IBERIA, S.L.</text:p>
          </table:table-cell>
          <table:table-cell office:value-type="string" table:style-name="ce1">
            <text:p>PRODUCCION GANADERA ECOLOGICA</text:p>
          </table:table-cell>
          <table:table-cell office:value-type="string" table:style-name="ce1">
            <text:p>D.G. DE INFRAESTRUCTURAS Y DESARROLLO RUR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PRODUCTOS CON IGP</text:p>
          </table:table-cell>
          <table:table-cell office:value-type="string" table:style-name="ce1">
            <text:p>SOHISCERT, S. A</text:p>
          </table:table-cell>
          <table:table-cell office:value-type="string" table:style-name="ce1">
            <text:p>IGP AJO MORADO DE LAS PEDROÑERAS</text:p>
          </table:table-cell>
          <table:table-cell office:value-type="string" table:style-name="ce1">
            <text:p>D. G. INDUSTRIAS AGROALIMENTARIAS Y COOPERATIVAS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PRODUCTOS CON DOP</text:p>
          </table:table-cell>
          <table:table-cell office:value-type="string" table:style-name="ce1">
            <text:p>SOHISCERT, S. A.</text:p>
          </table:table-cell>
          <table:table-cell office:value-type="string" table:style-name="ce1">
            <text:p>DOP AZAFRÁN DE LA MANCHA</text:p>
          </table:table-cell>
          <table:table-cell office:value-type="string" table:style-name="ce1">
            <text:p>DG DE INFRAESTRUCTURAS Y DESARROLLO RUR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AGRICULTURA ECOLÓGICA</text:p>
          </table:table-cell>
          <table:table-cell office:value-type="string" table:style-name="ce1">
            <text:p>SERVICIO DE CERTIFICACIÓN CAAE SLU</text:p>
          </table:table-cell>
          <table:table-cell office:value-type="string" table:style-name="ce1">
            <text:p>PRODUCCION ACUICOLA ECOLOGICA</text:p>
          </table:table-cell>
          <table:table-cell office:value-type="string" table:style-name="ce1">
            <text:p>D. G. INFRAESTRUCTURAS Y DESARROLLO RURAL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PRODUCTOS CON MARCAS DE CALIDAD DIFERENCIADA</text:p>
          </table:table-cell>
          <table:table-cell office:value-type="string" table:style-name="ce1">
            <text:p>SOHISCERT, S. A.</text:p>
          </table:table-cell>
          <table:table-cell office:value-type="string" table:style-name="ce1">
            <text:p>MARCA COLECTIVA NUECES DE NERPIO</text:p>
          </table:table-cell>
          <table:table-cell office:value-type="string" table:style-name="ce1">
            <text:p>D. G. INDUSTRIAS AGROALIMENTARIAS Y COOPERATIVAS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PRODUCTOS CON MARCAS DE CALIDAD DIFERENCIADA</text:p>
          </table:table-cell>
          <table:table-cell office:value-type="string" table:style-name="ce1">
            <text:p>CERTICAR, S.L.</text:p>
          </table:table-cell>
          <table:table-cell office:value-type="string" table:style-name="ce1">
            <text:p>MC CORDERO SERRANIA DE CUENCA</text:p>
          </table:table-cell>
          <table:table-cell office:value-type="string" table:style-name="ce1">
            <text:p>D. G. INDUSTRIAS AGROALIMENTARIAS Y COOPERATIVAS. JCCM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AGRICULTURA ECOLÓGICA</text:p>
          </table:table-cell>
          <table:table-cell office:value-type="string" table:style-name="ce1">
            <text:p>SERVICIO DE CERTIFICACIÓN CAAE SLU</text:p>
          </table:table-cell>
          <table:table-cell office:value-type="string" table:style-name="ce1">
            <text:p>MATERIAL DE REPRODUCCIÓN VEGETATIVA Y SEMILLAS PARA CULTIVO</text:p>
          </table:table-cell>
          <table:table-cell office:value-type="string" table:style-name="ce1">
            <text:p>DIR. GRAL. INDUSTRIAS AGROALIMENTARIAS Y COOPERATIV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LIEC AGROALIMENTARIA S.L.</text:p>
          </table:table-cell>
          <table:table-cell office:value-type="string" table:style-name="ce1">
            <text:p>VINO DOP PAGO LA JARABA</text:p>
          </table:table-cell>
          <table:table-cell office:value-type="string" table:style-name="ce1">
            <text:p>D.G. DE ALIMENTACIÓ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LIEC AGROALIMENTARIA S.L.</text:p>
          </table:table-cell>
          <table:table-cell office:value-type="string" table:style-name="ce1">
            <text:p>VINO DOP PAGO LOS CERRILLOS</text:p>
          </table:table-cell>
          <table:table-cell office:value-type="string" table:style-name="ce1">
            <text:p>D.G. DE ALIMENTACIÓ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LIEC AGROALIMENTARIA S.L.</text:p>
          </table:table-cell>
          <table:table-cell office:value-type="string" table:style-name="ce1">
            <text:p>VINO DOP PAGO EL VICARIO</text:p>
          </table:table-cell>
          <table:table-cell office:value-type="string" table:style-name="ce1">
            <text:p>D.G. DE ALIMENTACIÓ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PRODUCTOS CON IGP</text:p>
          </table:table-cell>
          <table:table-cell office:value-type="string" table:style-name="ce1">
            <text:p>SOHISCERT, S.A.</text:p>
          </table:table-cell>
          <table:table-cell office:value-type="string" table:style-name="ce1">
            <text:p>IGP MELÓN DE LA MANCHA</text:p>
          </table:table-cell>
          <table:table-cell office:value-type="string" table:style-name="ce1">
            <text:p>D.G. DE INFRAESTRUCTURAS Y DESARROLLO RURAL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PRODUCTOS CON ETG</text:p>
          </table:table-cell>
          <table:table-cell office:value-type="string" table:style-name="ce1">
            <text:p>CERTIFOOD, S. L.</text:p>
          </table:table-cell>
          <table:table-cell office:value-type="string" table:style-name="ce1">
            <text:p>ETG JAMÓN SERRANO</text:p>
          </table:table-cell>
          <table:table-cell office:value-type="string" table:style-name="ce1">
            <text:p>D.G. AGRICULTURA Y DESARROLLO RURAL, COMUNIDAD MADRI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PRODUCTOS CON MARCAS DE CALIDAD DIFERENCIADA</text:p>
          </table:table-cell>
          <table:table-cell office:value-type="string" table:style-name="ce1">
            <text:p>CERTICAR, S. L.</text:p>
          </table:table-cell>
          <table:table-cell office:value-type="string" table:style-name="ce1">
            <text:p>MARCA COLECTIVA CARNE DE VACUNO SIERRA DE SAN VICENTE</text:p>
          </table:table-cell>
          <table:table-cell office:value-type="string" table:style-name="ce1">
            <text:p>D. G. INDUSTRIAS AGROALIMENTARIAS Y COOPERATIVAS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ETIQUETADOS FACULTATIVOS</text:p>
          </table:table-cell>
          <table:table-cell office:value-type="string" table:style-name="ce1">
            <text:p>SGS ICS IBERICA, S. A.</text:p>
          </table:table-cell>
          <table:table-cell office:value-type="string" table:style-name="ce1">
            <text:p>ETIQUETADO FACULTATIVO DE AVES DE CORRAL</text:p>
          </table:table-cell>
          <table:table-cell office:value-type="string" table:style-name="ce1">
            <text:p>D. G. INDUSTRIAS AGROALIMENTARIAS Y COOPERATIVAS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NORMA DE CALIDAD DEL IBÉRICO - CERTIFICACIÓN</text:p>
          </table:table-cell>
          <table:table-cell office:value-type="string" table:style-name="ce1">
            <text:p>CERTICAR, S. L.</text:p>
          </table:table-cell>
          <table:table-cell office:value-type="string" table:style-name="ce1">
            <text:p>NORMA DE CALIDAD DEL IBÉRICO - CERTIFICACIÓN</text:p>
          </table:table-cell>
          <table:table-cell office:value-type="string" table:style-name="ce1">
            <text:p>D. G. AGRICULTURA Y DESARROLLO RURAL. CONSEJERÍA DE ECONOMÍA Y CONSUMO. COMUNIDAD DE MADRI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ETIQUETADOS FACULTATIVOS</text:p>
          </table:table-cell>
          <table:table-cell office:value-type="string" table:style-name="ce1">
            <text:p>CERTICAR, S. L.</text:p>
          </table:table-cell>
          <table:table-cell office:value-type="string" table:style-name="ce1">
            <text:p>ETIQUETADO FACULTATIVO DE HUEVOS COOK AVICULTURA AVANZADA</text:p>
          </table:table-cell>
          <table:table-cell office:value-type="string" table:style-name="ce1">
            <text:p>D. G. INFRAESTRUCTURAS Y DESARROLLO RURAL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BUREAU VERITAS CERTIFICACIÓN, S. A.</text:p>
          </table:table-cell>
          <table:table-cell office:value-type="string" table:style-name="ce1">
            <text:p>VINO DOP MENTRIDA</text:p>
          </table:table-cell>
          <table:table-cell office:value-type="string" table:style-name="ce1">
            <text:p>D.G. DESARROLLO RURAL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CCL CERTIFICACIÓN, S.L.</text:p>
          </table:table-cell>
          <table:table-cell office:value-type="string" table:style-name="ce1">
            <text:p>VINO DOP MENTRIDA</text:p>
          </table:table-cell>
          <table:table-cell office:value-type="string" table:style-name="ce1">
            <text:p>D.G. INDUSTRIAS AGROALIMENTARIAS Y COOPERATIV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VARIETALES</text:p>
          </table:table-cell>
          <table:table-cell office:value-type="string" table:style-name="ce1">
            <text:p>CERTIFOOD, S. L.</text:p>
          </table:table-cell>
          <table:table-cell office:value-type="string" table:style-name="ce1">
            <text:p>VINOS VARIETALES</text:p>
          </table:table-cell>
          <table:table-cell office:value-type="string" table:style-name="ce1">
            <text:p>D. G. INFRAESTRUCTURAS Y DESARROLLO RURAL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PRODUCTOS CON IGP</text:p>
          </table:table-cell>
          <table:table-cell office:value-type="string" table:style-name="ce1">
            <text:p>SOHISCERT, S.A.</text:p>
          </table:table-cell>
          <table:table-cell office:value-type="string" table:style-name="ce1">
            <text:p>IGP BERENJENA DE ALMAGRO</text:p>
          </table:table-cell>
          <table:table-cell office:value-type="string" table:style-name="ce1">
            <text:p>D.G. INDUSTRIAS AGROALIMENTARIAS Y COOPERATIV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PRODUCTOS CON DOP</text:p>
          </table:table-cell>
          <table:table-cell office:value-type="string" table:style-name="ce1">
            <text:p>SOHISCERT, S.A.</text:p>
          </table:table-cell>
          <table:table-cell office:value-type="string" table:style-name="ce1">
            <text:p>DOP MIEL DE LA ALCARRIA</text:p>
          </table:table-cell>
          <table:table-cell office:value-type="string" table:style-name="ce1">
            <text:p>D.G. INDUSTRIAS AGROALIMENTARIAS Y COOPERATIV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SOHISCERT, S.A.</text:p>
          </table:table-cell>
          <table:table-cell office:value-type="string" table:style-name="ce1">
            <text:p>VINO DOP PAGO VALLEGARCIA</text:p>
          </table:table-cell>
          <table:table-cell office:value-type="string" table:style-name="ce1">
            <text:p>D.G. DE ALIMENTACIÓ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AGRICULTURA ECOLÓGICA</text:p>
          </table:table-cell>
          <table:table-cell office:value-type="string" table:style-name="ce1">
            <text:p>QUALITAS NATURA CERTIFICACIÓN, S.L.</text:p>
          </table:table-cell>
          <table:table-cell office:value-type="string" table:style-name="ce1">
            <text:p>PRODUCCION ALIMENTOS TRANSFORMADOS ECOLOGICOS</text:p>
          </table:table-cell>
          <table:table-cell office:value-type="string" table:style-name="ce1">
            <text:p>DG INDUSTRIAS AGROALIMENTARIAS Y COOPERATIV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AGRICULTURA ECOLÓGICA</text:p>
          </table:table-cell>
          <table:table-cell office:value-type="string" table:style-name="ce1">
            <text:p>QUALITAS NATURA CERTIFICACIÓN, S.L.</text:p>
          </table:table-cell>
          <table:table-cell office:value-type="string" table:style-name="ce1">
            <text:p>PRODUCCION GANADERA ECOLOGICA</text:p>
          </table:table-cell>
          <table:table-cell office:value-type="string" table:style-name="ce1">
            <text:p>DG INDUSTRIAS AGROALIMENTARIAS Y COOPERATIV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PRODUCTOS CON ETG</text:p>
          </table:table-cell>
          <table:table-cell office:value-type="string" table:style-name="ce1">
            <text:p>OCA INSTITUTO DE CERTIFICACIÓN, S. L.</text:p>
          </table:table-cell>
          <table:table-cell office:value-type="string" table:style-name="ce1">
            <text:p>ETG JAMÓN SERRANO</text:p>
          </table:table-cell>
          <table:table-cell office:value-type="string" table:style-name="ce1">
            <text:p>D. G. ALIMENTACIÓN, CALIDAD E INDUSTRIAS AGROALIMENTARIAS. GENERALITAT DE CATALUNY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AGRICULTURA ECOLÓGICA</text:p>
          </table:table-cell>
          <table:table-cell office:value-type="string" table:style-name="ce1">
            <text:p>AGROCOLOR, S.L.</text:p>
          </table:table-cell>
          <table:table-cell office:value-type="string" table:style-name="ce1">
            <text:p>PRODUCCION GANADERA ECOLOGICA</text:p>
          </table:table-cell>
          <table:table-cell office:value-type="string" table:style-name="ce1">
            <text:p>D. G. INDUSTRIAS AGROALIMENTARIAS Y COOPERATIV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AGRICULTURA ECOLÓGICA</text:p>
          </table:table-cell>
          <table:table-cell office:value-type="string" table:style-name="ce1">
            <text:p>AGROCOLOR, S.L.</text:p>
          </table:table-cell>
          <table:table-cell office:value-type="string" table:style-name="ce1">
            <text:p>PRODUCCION VEGETAL ECOLOGICA</text:p>
          </table:table-cell>
          <table:table-cell office:value-type="string" table:style-name="ce1">
            <text:p>D. G. INDUSTRIAS AGROALIMENTARIAS Y COOPERATIV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AGRICULTURA ECOLÓGICA</text:p>
          </table:table-cell>
          <table:table-cell office:value-type="string" table:style-name="ce1">
            <text:p>AGROCOLOR, S.L.</text:p>
          </table:table-cell>
          <table:table-cell office:value-type="string" table:style-name="ce1">
            <text:p>MATERIAL DE REPRODUCCIÓN VEGETATIVA Y SEMILLAS PARA CULTIVO</text:p>
          </table:table-cell>
          <table:table-cell office:value-type="string" table:style-name="ce1">
            <text:p>D. G. INDUSTRIAS AGROALIMENTARIAS Y COOPERATIV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AGRICULTURA ECOLÓGICA</text:p>
          </table:table-cell>
          <table:table-cell office:value-type="string" table:style-name="ce1">
            <text:p>AGROCOLOR, S.L.</text:p>
          </table:table-cell>
          <table:table-cell office:value-type="string" table:style-name="ce1">
            <text:p>PRODUCCION ALIMENTOS TRANSFORMADOS ECOLOGICOS</text:p>
          </table:table-cell>
          <table:table-cell office:value-type="string" table:style-name="ce1">
            <text:p>D. G. INDUSTRIAS AGROALIMENTARIAS Y COOPERATIV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IGP</text:p>
          </table:table-cell>
          <table:table-cell office:value-type="string" table:style-name="ce1">
            <text:p>SOHISCERT, S. A.</text:p>
          </table:table-cell>
          <table:table-cell office:value-type="string" table:style-name="ce1">
            <text:p>VINOS DE LA TIERRA DE CASTILLA (VTC)</text:p>
          </table:table-cell>
          <table:table-cell office:value-type="string" table:style-name="ce1">
            <text:p>D. G. DESARROLLO RURAL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OCE GLOBAL S.L.U.</text:p>
          </table:table-cell>
          <table:table-cell office:value-type="string" table:style-name="ce1">
            <text:p>VINO DOP MANCHUELA</text:p>
          </table:table-cell>
          <table:table-cell office:value-type="string" table:style-name="ce1">
            <text:p>D.G. INDUSTRIAS AGROALIMENTARIAS Y COOPERATIV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IGP</text:p>
          </table:table-cell>
          <table:table-cell office:value-type="string" table:style-name="ce1">
            <text:p>OCE GLOBAL S.L.U.</text:p>
          </table:table-cell>
          <table:table-cell office:value-type="string" table:style-name="ce1">
            <text:p>VINOS DE LA TIERRA DE CASTILLA (VTC)</text:p>
          </table:table-cell>
          <table:table-cell office:value-type="string" table:style-name="ce1">
            <text:p>D.G. INDUSTRIAS AGROALIMENTARIAS Y COOPERATIV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VARIETALES</text:p>
          </table:table-cell>
          <table:table-cell office:value-type="string" table:style-name="ce1">
            <text:p>OCE GLOBAL S.L.U.</text:p>
          </table:table-cell>
          <table:table-cell office:value-type="string" table:style-name="ce1">
            <text:p>VINOS VARIETALES</text:p>
          </table:table-cell>
          <table:table-cell office:value-type="string" table:style-name="ce1">
            <text:p>D.G. INDUSTRIAS AGROALIMENTARIAS Y COOPERATIV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VARIETALES</text:p>
          </table:table-cell>
          <table:table-cell office:value-type="string" table:style-name="ce1">
            <text:p>CCL CERTIFICACIÓN, S. L.</text:p>
          </table:table-cell>
          <table:table-cell office:value-type="string" table:style-name="ce1">
            <text:p>VINOS VARIETALES</text:p>
          </table:table-cell>
          <table:table-cell office:value-type="string" table:style-name="ce1">
            <text:p>D. G. INFRAESTRUCTURAS Y DESARROLLO RUR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SOHISCERT, S.A.</text:p>
          </table:table-cell>
          <table:table-cell office:value-type="string" table:style-name="ce1">
            <text:p>VINO DOP LA MANCHA</text:p>
          </table:table-cell>
          <table:table-cell office:value-type="string" table:style-name="ce1">
            <text:p>D.G. DE INFRAESTRUCTURAS Y DESARROLLO RUR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SOHISCERT, S.A.</text:p>
          </table:table-cell>
          <table:table-cell office:value-type="string" table:style-name="ce1">
            <text:p>VINO DOP ALMANSA</text:p>
          </table:table-cell>
          <table:table-cell office:value-type="string" table:style-name="ce1">
            <text:p>D.G. DE INFRAESTRUCTURAS Y DESARROLLO RUR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SOHISCERT, S.A.</text:p>
          </table:table-cell>
          <table:table-cell office:value-type="string" table:style-name="ce1">
            <text:p>VINO DOP PAGO CASA DE BLANCO</text:p>
          </table:table-cell>
          <table:table-cell office:value-type="string" table:style-name="ce1">
            <text:p>D.G. DE INFRAESTRUCTURAS Y DESARROLLO RUR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SOHISCERT, S.A.</text:p>
          </table:table-cell>
          <table:table-cell office:value-type="string" table:style-name="ce1">
            <text:p>VINO DOP MANCHUELA</text:p>
          </table:table-cell>
          <table:table-cell office:value-type="string" table:style-name="ce1">
            <text:p>D.G. DE INFRAESTRUCTURAS Y DESARROLLO RUR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SOHISCERT, S.A.</text:p>
          </table:table-cell>
          <table:table-cell office:value-type="string" table:style-name="ce1">
            <text:p>VINO DOP MENTRIDA</text:p>
          </table:table-cell>
          <table:table-cell office:value-type="string" table:style-name="ce1">
            <text:p>D.G. DE INFRAESTRUCTURAS Y DESARROLLO RUR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SOHISCERT, S.A.</text:p>
          </table:table-cell>
          <table:table-cell office:value-type="string" table:style-name="ce1">
            <text:p>VINO DOP RIBERA DEL JUCAR</text:p>
          </table:table-cell>
          <table:table-cell office:value-type="string" table:style-name="ce1">
            <text:p>D.G. DE INFRAESTRUCTURAS Y DESARROLLO RUR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SOHISCERT, S.A.</text:p>
          </table:table-cell>
          <table:table-cell office:value-type="string" table:style-name="ce1">
            <text:p>VINO DOP UCLES</text:p>
          </table:table-cell>
          <table:table-cell office:value-type="string" table:style-name="ce1">
            <text:p>D.G. DE INFRAESTRUCTURAS Y DESARROLLO RUR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SOHISCERT, S.A.</text:p>
          </table:table-cell>
          <table:table-cell office:value-type="string" table:style-name="ce1">
            <text:p>VINO DOP VALDEPEÑAS</text:p>
          </table:table-cell>
          <table:table-cell office:value-type="string" table:style-name="ce1">
            <text:p>D.G. DE INFRAESTRUCTURAS Y DESARROLLO RUR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SOHISCERT, S.A.</text:p>
          </table:table-cell>
          <table:table-cell office:value-type="string" table:style-name="ce1">
            <text:p>VINO DOP PAGO CAMPO DE LA GUARDIA</text:p>
          </table:table-cell>
          <table:table-cell office:value-type="string" table:style-name="ce1">
            <text:p>D.G. DE INFRAESTRUCTURAS Y DESARROLLO RUR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INTERPROFESIONAL DEL CONSEJO REGULADOR DE DENOMINACIÓN DE ORIGEN LA MANCHA (ICRDO LA MANCHA)</text:p>
          </table:table-cell>
          <table:table-cell office:value-type="string" table:style-name="ce1">
            <text:p>VINO DOP LA MANCHA</text:p>
          </table:table-cell>
          <table:table-cell office:value-type="string" table:style-name="ce1">
            <text:p>D. G. INFRAESTRUCTURAS Y DESARROLLO RURAL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INTERPROFESIONAL DEL CONSEJO REGULADOR DE DENOMINACIÓN DE ORIGEN LA MANCHA (ICRDO LA MANCHA)</text:p>
          </table:table-cell>
          <table:table-cell office:value-type="string" table:style-name="ce1">
            <text:p>VINO DOP UCLES</text:p>
          </table:table-cell>
          <table:table-cell office:value-type="string" table:style-name="ce1">
            <text:p>D. G. INFRAESTRUCTURAS Y DESARROLLO RURAL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INTERPROFESIONAL DEL CONSEJO REGULADOR DE DENOMINACIÓN DE ORIGEN LA MANCHA (ICRDO LA MANCHA)</text:p>
          </table:table-cell>
          <table:table-cell office:value-type="string" table:style-name="ce1">
            <text:p>VINO DOP RIBERA DEL JUCAR</text:p>
          </table:table-cell>
          <table:table-cell office:value-type="string" table:style-name="ce1">
            <text:p>D. G. INFRAESTRUCTURAS Y DESARROLLO RURAL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ETIQUETADOS FACULTATIVOS</text:p>
          </table:table-cell>
          <table:table-cell office:value-type="string" table:style-name="ce1">
            <text:p>SOHISCERT, S. A</text:p>
          </table:table-cell>
          <table:table-cell office:value-type="string" table:style-name="ce1">
            <text:p>ETIQUETADO FACULTATIVO DE HUEVOS "ALIPENDE"ALIMENTACIÓN MAÍZ</text:p>
          </table:table-cell>
          <table:table-cell office:value-type="string" table:style-name="ce1">
            <text:p>D. G. INDUSTRIAS AGROALIMENTARIAS Y COOPERATIVAS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AGRICULTURA ECOLÓGICA</text:p>
          </table:table-cell>
          <table:table-cell office:value-type="string" table:style-name="ce1">
            <text:p>QUALITAS NATURA CERTIFICACIÓN, S.L.</text:p>
          </table:table-cell>
          <table:table-cell office:value-type="string" table:style-name="ce1">
            <text:p>PRODUCCION VEGETAL ECOLOGICA</text:p>
          </table:table-cell>
          <table:table-cell office:value-type="string" table:style-name="ce1">
            <text:p>D.G. DE INFRAESTRUCTURAS Y DESARROLLO RUR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OCE GLOBAL S.L.U.</text:p>
          </table:table-cell>
          <table:table-cell office:value-type="string" table:style-name="ce1">
            <text:p>VINO DOP LA MANCHA</text:p>
          </table:table-cell>
          <table:table-cell office:value-type="string" table:style-name="ce1">
            <text:p>D.G. INDUSTRIAS AGROALIMENTARIAS Y COOPERATIV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IGP</text:p>
          </table:table-cell>
          <table:table-cell office:value-type="string" table:style-name="ce1">
            <text:p>INTERPROFESIONAL DEL CONSEJO REGULADOR DE DENOMINACIÓN DE ORIGEN LA MANCHA (ICRDO LA MANCHA)</text:p>
          </table:table-cell>
          <table:table-cell office:value-type="string" table:style-name="ce1">
            <text:p>VINOS DE LA TIERRA DE CASTILLA (VTC)</text:p>
          </table:table-cell>
          <table:table-cell office:value-type="string" table:style-name="ce1">
            <text:p>D. G. DESARROLLO RURAL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VARIETALES</text:p>
          </table:table-cell>
          <table:table-cell office:value-type="string" table:style-name="ce1">
            <text:p>INTERPROFESIONAL DEL CONSEJO REGULADOR DE DENOMINACIÓN DE ORIGEN LA MANCHA (ICRDO LA MANCHA)</text:p>
          </table:table-cell>
          <table:table-cell office:value-type="string" table:style-name="ce1">
            <text:p>VINOS VARIETALES</text:p>
          </table:table-cell>
          <table:table-cell office:value-type="string" table:style-name="ce1">
            <text:p>D. G. DESARROLLO RURAL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PRODUCTOS CON MARCAS DE CALIDAD DIFERENCIADA</text:p>
          </table:table-cell>
          <table:table-cell office:value-type="string" table:style-name="ce1">
            <text:p>SOHISCERT, S. A.</text:p>
          </table:table-cell>
          <table:table-cell office:value-type="string" table:style-name="ce1">
            <text:p>MARCA DE CALIDAD CUEVA</text:p>
          </table:table-cell>
          <table:table-cell office:value-type="string" table:style-name="ce1">
            <text:p>D. G. INFRAESTRUCTURAS Y DESARROLLO RURAL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ETIQUETADOS FACULTATIVOS</text:p>
          </table:table-cell>
          <table:table-cell office:value-type="string" table:style-name="ce1">
            <text:p>CERTICAR, S.L.</text:p>
          </table:table-cell>
          <table:table-cell office:value-type="string" table:style-name="ce1">
            <text:p>ETIQUETADO FACULTATIVO DE HUEVOS. MARCA MAMÁ GALLINA MAÍZ MAÍZ Y MAMÁ GALLINA REPOSTERA</text:p>
          </table:table-cell>
          <table:table-cell office:value-type="string" table:style-name="ce1">
            <text:p>D.G. INDUSTRIAS AGROALIMENTARIAS Y COOPERATIV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ETIQUETADOS FACULTATIVOS</text:p>
          </table:table-cell>
          <table:table-cell office:value-type="string" table:style-name="ce1">
            <text:p>CERTICAR, S. L.</text:p>
          </table:table-cell>
          <table:table-cell office:value-type="string" table:style-name="ce1">
            <text:p>ETIQUETADO FACULTATIVO DE HUEVOS. MARCA "DE MAÍZ"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AGRICULTURA ECOLÓGICA</text:p>
          </table:table-cell>
          <table:table-cell office:value-type="string" table:style-name="ce1">
            <text:p>CERTIFOOD, S.L.</text:p>
          </table:table-cell>
          <table:table-cell office:value-type="string" table:style-name="ce1">
            <text:p>PRODUCCION DE PIENSOS ECOLOGICOS</text:p>
          </table:table-cell>
          <table:table-cell office:value-type="string" table:style-name="ce1">
            <text:p>D.G. DE INDUSTRIAS AGROALIMENTARIAS Y COOPERATIV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ETIQUETADOS FACULTATIVOS</text:p>
          </table:table-cell>
          <table:table-cell office:value-type="string" table:style-name="ce1">
            <text:p>OCA INSTITUTO DE CERTIFICACIÓN, S. L.</text:p>
          </table:table-cell>
          <table:table-cell office:value-type="string" table:style-name="ce1">
            <text:p>ETIQUETADO FACULTATIVO DE HUEVOS "AVIMAN"</text:p>
          </table:table-cell>
          <table:table-cell office:value-type="string" table:style-name="ce1">
            <text:p>D.G. INDUSTRIAS AGROALIMENTARIAS Y COOPERATIVAS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PRODUCTOS CON IGP</text:p>
          </table:table-cell>
          <table:table-cell office:value-type="string" table:style-name="ce1">
            <text:p>CERTICAR, S.L.</text:p>
          </table:table-cell>
          <table:table-cell office:value-type="string" table:style-name="ce1">
            <text:p>IGP CORDERO MANCHEGO</text:p>
          </table:table-cell>
          <table:table-cell office:value-type="string" table:style-name="ce1">
            <text:p>D.G. DE INDUSTRIAS AGROALIMENTARIAS Y COOPERATIV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DOP</text:p>
          </table:table-cell>
          <table:table-cell office:value-type="string" table:style-name="ce1">
            <text:p>OCE GLOBAL S.L.U.</text:p>
          </table:table-cell>
          <table:table-cell office:value-type="string" table:style-name="ce1">
            <text:p>VINO DOP ALMANSA</text:p>
          </table:table-cell>
          <table:table-cell office:value-type="string" table:style-name="ce1">
            <text:p>D.G. INDUSTRIAS AGROALIMENTARIAS Y COOPERATIV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VARIETALES</text:p>
          </table:table-cell>
          <table:table-cell office:value-type="string" table:style-name="ce1">
            <text:p>SOHISCERT, S.A.</text:p>
          </table:table-cell>
          <table:table-cell office:value-type="string" table:style-name="ce1">
            <text:p>VINOS VARIETALES</text:p>
          </table:table-cell>
          <table:table-cell office:value-type="string" table:style-name="ce1">
            <text:p>D.G. DE INFRAESTRUCTURAS Y DESARROLLO RURAL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AGRICULTURA ECOLÓGICA</text:p>
          </table:table-cell>
          <table:table-cell office:value-type="string" table:style-name="ce1">
            <text:p>OCE GLOBAL S.L.U.</text:p>
          </table:table-cell>
          <table:table-cell office:value-type="string" table:style-name="ce1">
            <text:p>PRODUCCION ALIMENTOS TRANSFORMADOS ECOLOGICOS</text:p>
          </table:table-cell>
          <table:table-cell office:value-type="string" table:style-name="ce1">
            <text:p>DG INDUSTRIAS AGROALIMENTARIAS Y COOPERATIV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PRODUCTOS CON IGP</text:p>
          </table:table-cell>
          <table:table-cell office:value-type="string" table:style-name="ce1">
            <text:p>CERTIFOOD, S. L.</text:p>
          </table:table-cell>
          <table:table-cell office:value-type="string" table:style-name="ce1">
            <text:p>IGP AJO MORADO DE LAS PEDROÑERAS</text:p>
          </table:table-cell>
          <table:table-cell office:value-type="string" table:style-name="ce1">
            <text:p>D. G. DESARROLLO RURAL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PRODUCTOS CON IGP</text:p>
          </table:table-cell>
          <table:table-cell office:value-type="string" table:style-name="ce1">
            <text:p>CERTIFOOD, S. L.</text:p>
          </table:table-cell>
          <table:table-cell office:value-type="string" table:style-name="ce1">
            <text:p>IGP MAZAPÁN DE TOLEDO</text:p>
          </table:table-cell>
          <table:table-cell office:value-type="string" table:style-name="ce1">
            <text:p>D. G. DESARROLLO RURAL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NORMA DE CALIDAD DEL IBÉRICO - CERTIFICACIÓN</text:p>
          </table:table-cell>
          <table:table-cell office:value-type="string" table:style-name="ce1">
            <text:p>ARAPORCEI, S. L.</text:p>
          </table:table-cell>
          <table:table-cell office:value-type="string" table:style-name="ce1">
            <text:p>NORMA DE CALIDAD DEL IBÉRICO - CERTIFICACIÓN</text:p>
          </table:table-cell>
          <table:table-cell office:value-type="string" table:style-name="ce1">
            <text:p>D. G. INDUSTRIAS Y CALIDAD AGROALIMENTARIA. JUNTA DE ANDALUCÍ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VINOS CON IGP</text:p>
          </table:table-cell>
          <table:table-cell office:value-type="string" table:style-name="ce1">
            <text:p>CERTIFOOD, S. L.</text:p>
          </table:table-cell>
          <table:table-cell office:value-type="string" table:style-name="ce1">
            <text:p>VINOS DE LA TIERRA DE CASTILLA (VTC)</text:p>
          </table:table-cell>
          <table:table-cell office:value-type="string" table:style-name="ce1">
            <text:p>DIRECCIÓN GENERAL DE DESARROLLO RUR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ERTIFICACIÓN</text:p>
          </table:table-cell>
          <table:table-cell office:value-type="string" table:style-name="ce1">
            <text:p>AGRICULTURA ECOLÓGICA</text:p>
          </table:table-cell>
          <table:table-cell office:value-type="string" table:style-name="ce1">
            <text:p>CERTIFOOD, S. L.</text:p>
          </table:table-cell>
          <table:table-cell office:value-type="string" table:style-name="ce1">
            <text:p>PRODUCCION VEGETAL ECOLOGICA</text:p>
          </table:table-cell>
          <table:table-cell office:value-type="string" table:style-name="ce1">
            <text:p>D. G. DESARROLLO RURAL. JCC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INSPECCIÓN</text:p>
          </table:table-cell>
          <table:table-cell office:value-type="string" table:style-name="ce1">
            <text:p>NORMA DE CALIDAD DEL IBÉRICO - INSPECCIÓN</text:p>
          </table:table-cell>
          <table:table-cell office:value-type="string" table:style-name="ce1">
            <text:p>ACERTA CERTIFICACIÓN, S. L. U.</text:p>
          </table:table-cell>
          <table:table-cell office:value-type="string" table:style-name="ce1">
            <text:p>NORMA DE CALIDAD DEL IBÉRICO - INSPECCIÓN</text:p>
          </table:table-cell>
          <table:table-cell office:value-type="string" table:style-name="ce1">
            <text:p>D. G. INDUSTRIAS Y CALIDAD AGROALIMENTARIA. JUNTA DE ANDALUCÍ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INSPECCIÓN</text:p>
          </table:table-cell>
          <table:table-cell office:value-type="string" table:style-name="ce1">
            <text:p>NORMA DE CALIDAD DEL IBÉRICO - INSPECCIÓN</text:p>
          </table:table-cell>
          <table:table-cell office:value-type="string" table:style-name="ce1">
            <text:p>CERTICALIDAD, S. L.</text:p>
          </table:table-cell>
          <table:table-cell office:value-type="string" table:style-name="ce1">
            <text:p>NORMA DE CALIDAD DEL IBÉRICO - INSPECCIÓN</text:p>
          </table:table-cell>
          <table:table-cell office:value-type="string" table:style-name="ce1">
            <text:p>D. G. INDUSTRIAS Y CALIDAD AGROALIMENTARIA. CONSEJERÍA DE AGRICULTURA Y PESCA. JUNTA DE ANDALUCÍ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INSPECCIÓN</text:p>
          </table:table-cell>
          <table:table-cell office:value-type="string" table:style-name="ce1">
            <text:p>NORMA DE CALIDAD DEL IBÉRICO - INSPECCIÓN</text:p>
          </table:table-cell>
          <table:table-cell office:value-type="string" table:style-name="ce1">
            <text:p>TRAZA&amp;CONTROL IBERICA, S. L. L.</text:p>
          </table:table-cell>
          <table:table-cell office:value-type="string" table:style-name="ce1">
            <text:p>NORMA DE CALIDAD DEL IBÉRICO - INSPECCIÓN</text:p>
          </table:table-cell>
          <table:table-cell office:value-type="string" table:style-name="ce1">
            <text:p>D. G. AGRICULTURA Y GANADERÍA. GOBIERNO DE EXTREMADUR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INSPECCIÓN</text:p>
          </table:table-cell>
          <table:table-cell office:value-type="string" table:style-name="ce1">
            <text:p>NORMA DE CALIDAD DEL IBÉRICO - INSPECCIÓN</text:p>
          </table:table-cell>
          <table:table-cell office:value-type="string" table:style-name="ce1">
            <text:p>INSECAL INSPECCIÓN, S. L.</text:p>
          </table:table-cell>
          <table:table-cell office:value-type="string" table:style-name="ce1">
            <text:p>NORMA DE CALIDAD DEL IBÉRICO - INSPECCIÓN</text:p>
          </table:table-cell>
          <table:table-cell office:value-type="string" table:style-name="ce1">
            <text:p>INSTITUTO TECNOLÓGICO AGRARIO DE CASTILLA Y LEÓ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INSPECCIÓN</text:p>
          </table:table-cell>
          <table:table-cell office:value-type="string" table:style-name="ce1">
            <text:p>NORMA DE CALIDAD DEL IBÉRICO - INSPECCIÓN</text:p>
          </table:table-cell>
          <table:table-cell office:value-type="string" table:style-name="ce1">
            <text:p>ARAPORCEI, S. L.</text:p>
          </table:table-cell>
          <table:table-cell office:value-type="string" table:style-name="ce1">
            <text:p>NORMA DE CALIDAD DEL IBÉRICO - INSPECCIÓN</text:p>
          </table:table-cell>
          <table:table-cell office:value-type="string" table:style-name="ce1">
            <text:p>D. G. INDUSTRIAS Y CALIDAD AGROALIMENTARIA. JUNTA DE ANDALUCÍA</text:p>
          </table:table-cell>
          <table:table-cell table:number-columns-repeated="16378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Jorge Escudero Perez</dc:creator>
    <meta:creation-date>2015-06-05T18:19:34Z</meta:creation-date>
    <dc:date>2019-12-19T12:11:48Z</dc:date>
  </office:meta>
</office:document-meta>
</file>