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3">
      <style:table-cell-properties fo:border-top="thin solid #000000" fo:border-bottom="thin double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style:vertical-align="automatic" fo:background-color="#F2DCD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style:vertical-align="automatic" fo:background-color="#F2DC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1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5516666666667cm" style:use-optimal-column-width="true"/>
    </style:style>
    <style:style style:name="co2" style:family="table-column">
      <style:table-column-properties fo:break-before="auto" style:column-width="3.7465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2">
            <text:p>PRODUCCIÓN DE SEMILLA CERTIFICADA EN CASTILLA-LA MANCHA 2016/2017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18">
            <text:p>ESPECIE</text:p>
          </table:table-cell>
          <table:table-cell office:value-type="string" table:style-name="ce19">
            <text:p>VARIEDAD</text:p>
          </table:table-cell>
          <table:table-cell office:value-type="string" table:style-name="ce20">
            <text:p>KGS</text:p>
          </table:table-cell>
          <table:table-cell office:value-type="string" table:style-name="ce21">
            <text:p>TIP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CMS/LC-1093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OLZA</text:p>
          </table:table-cell>
          <table:table-cell office:value-type="string" table:style-name="ce13">
            <text:p>DYNASTIE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LZA</text:p>
          </table:table-cell>
          <table:table-cell office:value-type="string" table:style-name="ce13">
            <text:p>DYNASTIE</text:p>
          </table:table-cell>
          <table:table-cell office:value-type="float" office:value="2400" table:style-name="ce6">
            <text:p>2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LZA</text:p>
          </table:table-cell>
          <table:table-cell office:value-type="string" table:style-name="ce13">
            <text:p>DYNASTIE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7040" table:style-name="ce6">
            <text:p>7.0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3600" table:style-name="ce6">
            <text:p>3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5920" table:style-name="ce6">
            <text:p>5.9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TOMO</text:p>
          </table:table-cell>
          <table:table-cell office:value-type="float" office:value="22400" table:style-name="ce6">
            <text:p>22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TOMO</text:p>
          </table:table-cell>
          <table:table-cell office:value-type="float" office:value="12200" table:style-name="ce6">
            <text:p>12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13040" table:style-name="ce6">
            <text:p>13.0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790" table:style-name="ce6">
            <text:p>79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ARLET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ARLETT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SCARLET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ECANO</text:p>
          </table:table-cell>
          <table:table-cell office:value-type="float" office:value="12920" table:style-name="ce6">
            <text:p>12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IMBAUD</text:p>
          </table:table-cell>
          <table:table-cell office:value-type="float" office:value="10710" table:style-name="ce6">
            <text:p>10.7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EXPLORER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EXPLORER</text:p>
          </table:table-cell>
          <table:table-cell office:value-type="float" office:value="9415" table:style-name="ce6">
            <text:p>9.41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UFFLE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UFFLE</text:p>
          </table:table-cell>
          <table:table-cell office:value-type="float" office:value="26985" table:style-name="ce6">
            <text:p>26.98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19250" table:style-name="ce6">
            <text:p>19.2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0920" table:style-name="ce6">
            <text:p>20.9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1000" table:style-name="ce6">
            <text:p>2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0600" table:style-name="ce6">
            <text:p>20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LUZ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LUZIA</text:p>
          </table:table-cell>
          <table:table-cell office:value-type="float" office:value="23100" table:style-name="ce6">
            <text:p>23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LUZIA</text:p>
          </table:table-cell>
          <table:table-cell office:value-type="float" office:value="330" table:style-name="ce6">
            <text:p>3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12100" table:style-name="ce6">
            <text:p>12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500" table:style-name="ce6">
            <text:p>16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16640" table:style-name="ce6">
            <text:p>16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RAKLI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RAKLIN</text:p>
          </table:table-cell>
          <table:table-cell office:value-type="float" office:value="21520" table:style-name="ce6">
            <text:p>21.5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19800" table:style-name="ce6">
            <text:p>19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8160" table:style-name="ce6">
            <text:p>8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15840" table:style-name="ce6">
            <text:p>15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14300" table:style-name="ce6">
            <text:p>14.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19285" table:style-name="ce6">
            <text:p>19.28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600" table:style-name="ce6">
            <text:p>2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1240" table:style-name="ce6">
            <text:p>1.2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14120" table:style-name="ce6">
            <text:p>14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24160" table:style-name="ce6">
            <text:p>24.1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15480" table:style-name="ce6">
            <text:p>15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5200" table:style-name="ce6">
            <text:p>5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14720" table:style-name="ce6">
            <text:p>14.7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IMBAUD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200" table:style-name="ce6">
            <text:p>2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7480" table:style-name="ce6">
            <text:p>7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JOS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JOSE</text:p>
          </table:table-cell>
          <table:table-cell office:value-type="float" office:value="22160" table:style-name="ce6">
            <text:p>22.1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7480" table:style-name="ce6">
            <text:p>7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9000" table:style-name="ce6">
            <text:p>1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18750" table:style-name="ce6">
            <text:p>18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13290" table:style-name="ce6">
            <text:p>13.2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5500" table:style-name="ce6">
            <text:p>5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THORIS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ANAKIN</text:p>
          </table:table-cell>
          <table:table-cell office:value-type="float" office:value="20040" table:style-name="ce6">
            <text:p>20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2990" table:style-name="ce6">
            <text:p>12.9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VIVACIO</text:p>
          </table:table-cell>
          <table:table-cell office:value-type="float" office:value="26080" table:style-name="ce6">
            <text:p>26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VIV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29600" table:style-name="ce6">
            <text:p>2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25600" table:style-name="ce6">
            <text:p>2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0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3960" table:style-name="ce6">
            <text:p>23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11080" table:style-name="ce6">
            <text:p>11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10200" table:style-name="ce6">
            <text:p>10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ERE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EREA</text:p>
          </table:table-cell>
          <table:table-cell office:value-type="float" office:value="23920" table:style-name="ce6">
            <text:p>23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VELIN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VELINO</text:p>
          </table:table-cell>
          <table:table-cell office:value-type="float" office:value="27240" table:style-name="ce6">
            <text:p>27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0680" table:style-name="ce6">
            <text:p>10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6880" table:style-name="ce6">
            <text:p>6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5880" table:style-name="ce6">
            <text:p>15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VAND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VANDA</text:p>
          </table:table-cell>
          <table:table-cell office:value-type="float" office:value="17320" table:style-name="ce6">
            <text:p>17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640" table:style-name="ce6">
            <text:p>11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5800" table:style-name="ce6">
            <text:p>15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1120" table:style-name="ce6">
            <text:p>1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13600" table:style-name="ce6">
            <text:p>13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5960" table:style-name="ce6">
            <text:p>5.9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5560" table:style-name="ce6">
            <text:p>5.5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CRED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9320" table:style-name="ce6">
            <text:p>9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4680" table:style-name="ce6">
            <text:p>14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ERE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EREL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EVOLO</text:p>
          </table:table-cell>
          <table:table-cell office:value-type="float" office:value="26400" table:style-name="ce6">
            <text:p>2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NTENO</text:p>
          </table:table-cell>
          <table:table-cell office:value-type="string" table:style-name="ce13">
            <text:p>EVOLO</text:p>
          </table:table-cell>
          <table:table-cell office:value-type="float" office:value="26400" table:style-name="ce6">
            <text:p>2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EVOLO</text:p>
          </table:table-cell>
          <table:table-cell office:value-type="float" office:value="4950" table:style-name="ce6">
            <text:p>4.9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MIMM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MIMMO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MIMMO</text:p>
          </table:table-cell>
          <table:table-cell office:value-type="float" office:value="1010" table:style-name="ce6">
            <text:p>1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MIMMO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MIMMO</text:p>
          </table:table-cell>
          <table:table-cell office:value-type="float" office:value="5500" table:style-name="ce6">
            <text:p>5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ALOU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ALOU</text:p>
          </table:table-cell>
          <table:table-cell office:value-type="float" office:value="22720" table:style-name="ce6">
            <text:p>22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0160" table:style-name="ce6">
            <text:p>20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840" table:style-name="ce6">
            <text:p>3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BONDADOS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ONDADOSO</text:p>
          </table:table-cell>
          <table:table-cell office:value-type="float" office:value="3680" table:style-name="ce6">
            <text:p>3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BONDADOS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8160" table:style-name="ce6">
            <text:p>18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0900" table:style-name="ce6">
            <text:p>20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940" table:style-name="ce6">
            <text:p>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12100" table:style-name="ce6">
            <text:p>12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7080" table:style-name="ce6">
            <text:p>17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JUP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JUP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JUP</text:p>
          </table:table-cell>
          <table:table-cell office:value-type="float" office:value="2880" table:style-name="ce6">
            <text:p>2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17560" table:style-name="ce6">
            <text:p>17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VELIN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VELINO</text:p>
          </table:table-cell>
          <table:table-cell office:value-type="float" office:value="5240" table:style-name="ce6">
            <text:p>5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MILCA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MILCAR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1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ULHACEN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ULHACEN</text:p>
          </table:table-cell>
          <table:table-cell office:value-type="float" office:value="4120" table:style-name="ce6">
            <text:p>4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2920" table:style-name="ce6">
            <text:p>2.9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JUP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REDIT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3520" table:style-name="ce6">
            <text:p>3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0480" table:style-name="ce6">
            <text:p>20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ARLETT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9880" table:style-name="ce6">
            <text:p>19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9520" table:style-name="ce6">
            <text:p>9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1230" table:style-name="ce6">
            <text:p>1.2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DONIS</text:p>
          </table:table-cell>
          <table:table-cell office:value-type="float" office:value="6520" table:style-name="ce6">
            <text:p>6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DONIS</text:p>
          </table:table-cell>
          <table:table-cell office:value-type="float" office:value="9480" table:style-name="ce6">
            <text:p>9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DONIS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EVOLO</text:p>
          </table:table-cell>
          <table:table-cell office:value-type="float" office:value="27500" table:style-name="ce6">
            <text:p>27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EVOLO</text:p>
          </table:table-cell>
          <table:table-cell office:value-type="float" office:value="8250" table:style-name="ce6">
            <text:p>8.2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27500" table:style-name="ce6">
            <text:p>27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KWS BONO</text:p>
          </table:table-cell>
          <table:table-cell office:value-type="float" office:value="23375" table:style-name="ce6">
            <text:p>23.37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VELINO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6790" table:style-name="ce6">
            <text:p>6.7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9400" table:style-name="ce6">
            <text:p>9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6200" table:style-name="ce6">
            <text:p>16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3500" table:style-name="ce6">
            <text:p>13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9040" table:style-name="ce6">
            <text:p>9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7400" table:style-name="ce6">
            <text:p>7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13120" table:style-name="ce6">
            <text:p>13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11880" table:style-name="ce6">
            <text:p>11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ESTRELL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17320" table:style-name="ce6">
            <text:p>17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CO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STRONAUTE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7000" table:style-name="ce6">
            <text:p>1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TUD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TUDEL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TUDELA</text:p>
          </table:table-cell>
          <table:table-cell office:value-type="float" office:value="13760" table:style-name="ce6">
            <text:p>13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UHKA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UHKAS</text:p>
          </table:table-cell>
          <table:table-cell office:value-type="float" office:value="25520" table:style-name="ce6">
            <text:p>25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23520" table:style-name="ce6">
            <text:p>23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1540" table:style-name="ce6">
            <text:p>1.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25235" table:style-name="ce6">
            <text:p>25.23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800" table:style-name="ce6">
            <text:p>23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5750" table:style-name="ce6">
            <text:p>15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150" table:style-name="ce6">
            <text:p>3.1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4200" table:style-name="ce6">
            <text:p>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ICAR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COPOL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ICAR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5080" table:style-name="ce6">
            <text:p>15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CLAUDI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LAUDIO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IPRE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IPRES</text:p>
          </table:table-cell>
          <table:table-cell office:value-type="float" office:value="8400" table:style-name="ce6">
            <text:p>8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IMPERIOSO</text:p>
          </table:table-cell>
          <table:table-cell office:value-type="float" office:value="17240" table:style-name="ce6">
            <text:p>17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IMPERIOS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IMPERIOS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CHE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CHEN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5200" table:style-name="ce6">
            <text:p>1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245" table:style-name="ce6">
            <text:p>21.24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ALBACET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7440" table:style-name="ce6">
            <text:p>27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DES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9840" table:style-name="ce6">
            <text:p>29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3790" table:style-name="ce6">
            <text:p>13.7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7000" table:style-name="ce6">
            <text:p>1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0560" table:style-name="ce6">
            <text:p>20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2520" table:style-name="ce6">
            <text:p>12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2480" table:style-name="ce6">
            <text:p>12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7560" table:style-name="ce6">
            <text:p>7.5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9000" table:style-name="ce6">
            <text:p>19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9450" table:style-name="ce6">
            <text:p>9.4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9450" table:style-name="ce6">
            <text:p>9.4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200" table:style-name="ce6">
            <text:p>3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680" table:style-name="ce6">
            <text:p>3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5285" table:style-name="ce6">
            <text:p>5.28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PEDR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PEDRO</text:p>
          </table:table-cell>
          <table:table-cell office:value-type="float" office:value="16760" table:style-name="ce6">
            <text:p>16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COPOL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5440" table:style-name="ce6">
            <text:p>15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7360" table:style-name="ce6">
            <text:p>7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840" table:style-name="ce6">
            <text:p>3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9700" table:style-name="ce6">
            <text:p>29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0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9160" table:style-name="ce6">
            <text:p>9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2560" table:style-name="ce6">
            <text:p>22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18200" table:style-name="ce6">
            <text:p>18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5560" table:style-name="ce6">
            <text:p>5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KIKO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SEBASTIA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SEBASTIAN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ALCUDIA</text:p>
          </table:table-cell>
          <table:table-cell office:value-type="float" office:value="24270" table:style-name="ce6">
            <text:p>24.2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ALCUDIA</text:p>
          </table:table-cell>
          <table:table-cell office:value-type="float" office:value="24300" table:style-name="ce6">
            <text:p>24.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ALCUDIA</text:p>
          </table:table-cell>
          <table:table-cell office:value-type="float" office:value="20460" table:style-name="ce6">
            <text:p>20.4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7480" table:style-name="ce6">
            <text:p>17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4100" table:style-name="ce6">
            <text:p>4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0900" table:style-name="ce6">
            <text:p>20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10450" table:style-name="ce6">
            <text:p>10.4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IMBAUD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ECAN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COLLEGIA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1000" table:style-name="ce6">
            <text:p>2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IV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STRONAUT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3400" table:style-name="ce6">
            <text:p>23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8560" table:style-name="ce6">
            <text:p>8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2400" table:style-name="ce6">
            <text:p>22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600" table:style-name="ce6">
            <text:p>2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6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2560" table:style-name="ce6">
            <text:p>2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7840" table:style-name="ce6">
            <text:p>17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2640" table:style-name="ce6">
            <text:p>12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19600" table:style-name="ce6">
            <text:p>1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ENDURO</text:p>
          </table:table-cell>
          <table:table-cell office:value-type="float" office:value="13040" table:style-name="ce6">
            <text:p>13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5760" table:style-name="ce6">
            <text:p>15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22500" table:style-name="ce6">
            <text:p>22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RGT OLIVADU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RGT OLIVADUR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GT COSAC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8560" table:style-name="ce6">
            <text:p>8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10080" table:style-name="ce6">
            <text:p>10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360" table:style-name="ce6">
            <text:p>1.3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600" table:style-name="ce6">
            <text:p>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760" table:style-name="ce6">
            <text:p>2.7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8200" table:style-name="ce6">
            <text:p>8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0" table:style-name="ro3">
          <table:table-cell office:value-type="string" table:style-name="ce12">
            <text:p>TRITICALE</text:p>
          </table:table-cell>
          <table:table-cell office:value-type="string" table:style-name="ce13">
            <text:p>VALEROS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VALEROSO</text:p>
          </table:table-cell>
          <table:table-cell office:value-type="float" office:value="8520" table:style-name="ce6">
            <text:p>8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4" table:style-name="ro3">
          <table:table-cell office:value-type="string" table:style-name="ce12">
            <text:p>TRITICALE</text:p>
          </table:table-cell>
          <table:table-cell office:value-type="string" table:style-name="ce13">
            <text:p>ORVAL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ORVAL</text:p>
          </table:table-cell>
          <table:table-cell office:value-type="float" office:value="25320" table:style-name="ce6">
            <text:p>25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ORVAL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2640" table:style-name="ce6">
            <text:p>22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16480" table:style-name="ce6">
            <text:p>16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8520" table:style-name="ce6">
            <text:p>8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7600" table:style-name="ce6">
            <text:p>1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680" table:style-name="ce6">
            <text:p>6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8800" table:style-name="ce6">
            <text:p>8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27200" table:style-name="ce6">
            <text:p>27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12080" table:style-name="ce6">
            <text:p>12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8800" table:style-name="ce6">
            <text:p>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0600" table:style-name="ce6">
            <text:p>20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ECAN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3400" table:style-name="ce6">
            <text:p>23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TY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5300" table:style-name="ce6">
            <text:p>15.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8700" table:style-name="ce6">
            <text:p>8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2640" table:style-name="ce6">
            <text:p>22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12360" table:style-name="ce6">
            <text:p>12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CUDO</text:p>
          </table:table-cell>
          <table:table-cell office:value-type="float" office:value="1160" table:style-name="ce6">
            <text:p>1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7960" table:style-name="ce6">
            <text:p>7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4760" table:style-name="ce6">
            <text:p>4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960" table:style-name="ce6">
            <text:p>11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5480" table:style-name="ce6">
            <text:p>5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3960" table:style-name="ce6">
            <text:p>23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4840" table:style-name="ce6">
            <text:p>14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5360" table:style-name="ce6">
            <text:p>5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3960" table:style-name="ce6">
            <text:p>23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3160" table:style-name="ce6">
            <text:p>23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USTAV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ZODIAC</text:p>
          </table:table-cell>
          <table:table-cell office:value-type="float" office:value="29960" table:style-name="ce6">
            <text:p>29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2720" table:style-name="ce6">
            <text:p>22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1240" table:style-name="ce6">
            <text:p>1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7360" table:style-name="ce6">
            <text:p>7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DURO</text:p>
          </table:table-cell>
          <table:table-cell office:value-type="string" table:style-name="ce13">
            <text:p>CALER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TRIGO BLANDO</text:p>
          </table:table-cell>
          <table:table-cell office:value-type="string" table:style-name="ce13">
            <text:p>BERDU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IVIA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8480" table:style-name="ce6">
            <text:p>8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240" table:style-name="ce6">
            <text:p>2.2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0640" table:style-name="ce6">
            <text:p>20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18760" table:style-name="ce6">
            <text:p>18.7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STRAL</text:p>
          </table:table-cell>
          <table:table-cell office:value-type="float" office:value="18520" table:style-name="ce6">
            <text:p>18.5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1750" table:style-name="ce6">
            <text:p>1.75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ENTUDIA</text:p>
          </table:table-cell>
          <table:table-cell office:value-type="float" office:value="24360" table:style-name="ce6">
            <text:p>24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BELSI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TRIGO BLANDO</text:p>
          </table:table-cell>
          <table:table-cell office:value-type="string" table:style-name="ce13">
            <text:p>SOISSON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2120" table:style-name="ce6">
            <text:p>22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26010" table:style-name="ce6">
            <text:p>26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6360" table:style-name="ce6">
            <text:p>26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RENOVAC</text:p>
          </table:table-cell>
          <table:table-cell office:value-type="float" office:value="23840" table:style-name="ce6">
            <text:p>23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8120" table:style-name="ce6">
            <text:p>8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22400" table:style-name="ce6">
            <text:p>22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13760" table:style-name="ce6">
            <text:p>13.7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8960" table:style-name="ce6">
            <text:p>8.9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560" table:style-name="ce6">
            <text:p>3.5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1600" table:style-name="ce6">
            <text:p>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680" table:style-name="ce6">
            <text:p>6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6360" table:style-name="ce6">
            <text:p>6.3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UMIN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UMIN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7200" table:style-name="ce6">
            <text:p>27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19040" table:style-name="ce6">
            <text:p>19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4960" table:style-name="ce6">
            <text:p>4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1760" table:style-name="ce6">
            <text:p>11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3480" table:style-name="ce6">
            <text:p>23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CHESTA</text:p>
          </table:table-cell>
          <table:table-cell office:value-type="float" office:value="19680" table:style-name="ce6">
            <text:p>19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ORTILU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TILUS</text:p>
          </table:table-cell>
          <table:table-cell office:value-type="float" office:value="1120" table:style-name="ce6">
            <text:p>1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ORTILU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ORTILUS</text:p>
          </table:table-cell>
          <table:table-cell office:value-type="float" office:value="1400" table:style-name="ce6">
            <text:p>1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UNSHINE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UDE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UD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5760" table:style-name="ce6">
            <text:p>15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6280" table:style-name="ce6">
            <text:p>6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10500" table:style-name="ce6">
            <text:p>10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240" table:style-name="ce6">
            <text:p>14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KAYANN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IDALG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Y ALTEO</text:p>
          </table:table-cell>
          <table:table-cell office:value-type="float" office:value="20400" table:style-name="ce6">
            <text:p>20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IDALG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DALGO</text:p>
          </table:table-cell>
          <table:table-cell office:value-type="float" office:value="26360" table:style-name="ce6">
            <text:p>26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7200" table:style-name="ce6">
            <text:p>27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4240" table:style-name="ce6">
            <text:p>14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6960" table:style-name="ce6">
            <text:p>16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9700" table:style-name="ce6">
            <text:p>29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ORRO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ORRO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ORRO</text:p>
          </table:table-cell>
          <table:table-cell office:value-type="float" office:value="15320" table:style-name="ce6">
            <text:p>15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ORRO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OR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ULUS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ULUS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ULUS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ULUS</text:p>
          </table:table-cell>
          <table:table-cell office:value-type="float" office:value="27240" table:style-name="ce6">
            <text:p>27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5600" table:style-name="ce6">
            <text:p>2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3680" table:style-name="ce6">
            <text:p>13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12800" table:style-name="ce6">
            <text:p>12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9600" table:style-name="ce6">
            <text:p>2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8960" table:style-name="ce6">
            <text:p>18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EVOR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EVORA</text:p>
          </table:table-cell>
          <table:table-cell office:value-type="float" office:value="13960" table:style-name="ce6">
            <text:p>13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4480" table:style-name="ce6">
            <text:p>4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TRIGO DURO</text:p>
          </table:table-cell>
          <table:table-cell office:value-type="string" table:style-name="ce13">
            <text:p>AVISP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12240" table:style-name="ce6">
            <text:p>12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EN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13040" table:style-name="ce6">
            <text:p>13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IV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AMARILLO 105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ONIL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ONIL</text:p>
          </table:table-cell>
          <table:table-cell office:value-type="float" office:value="4600" table:style-name="ce6">
            <text:p>4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ONIL</text:p>
          </table:table-cell>
          <table:table-cell office:value-type="float" office:value="1560" table:style-name="ce6">
            <text:p>1.5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KAYANN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KAYANNE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2810" table:style-name="ce6">
            <text:p>12.8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7600" table:style-name="ce6">
            <text:p>2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ALPHA</text:p>
          </table:table-cell>
          <table:table-cell office:value-type="float" office:value="2250" table:style-name="ce6">
            <text:p>2.2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1000" table:style-name="ce6">
            <text:p>2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9360" table:style-name="ce6">
            <text:p>19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2160" table:style-name="ce6">
            <text:p>12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8480" table:style-name="ce6">
            <text:p>8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16720" table:style-name="ce6">
            <text:p>16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MARIAN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10240" table:style-name="ce6">
            <text:p>10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6400" table:style-name="ce6">
            <text:p>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17000" table:style-name="ce6">
            <text:p>17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6600" table:style-name="ce6">
            <text:p>6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ELSI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ZU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ZUL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ZU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RGT OLIVADUR</text:p>
          </table:table-cell>
          <table:table-cell office:value-type="float" office:value="24880" table:style-name="ce6">
            <text:p>24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NTENO</text:p>
          </table:table-cell>
          <table:table-cell office:value-type="string" table:style-name="ce13">
            <text:p>PETKUS</text:p>
          </table:table-cell>
          <table:table-cell office:value-type="float" office:value="21960" table:style-name="ce6">
            <text:p>21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6320" table:style-name="ce6">
            <text:p>6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GALLARET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4240" table:style-name="ce6">
            <text:p>4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BELLAC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9000" table:style-name="ce6">
            <text:p>2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24010" table:style-name="ce6">
            <text:p>24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UDEL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9700" table:style-name="ce6">
            <text:p>29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RCOBALENO</text:p>
          </table:table-cell>
          <table:table-cell office:value-type="float" office:value="14400" table:style-name="ce6">
            <text:p>1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9040" table:style-name="ce6">
            <text:p>9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4200" table:style-name="ce6">
            <text:p>4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PEDRO</text:p>
          </table:table-cell>
          <table:table-cell office:value-type="float" office:value="11640" table:style-name="ce6">
            <text:p>11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8640" table:style-name="ce6">
            <text:p>8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12320" table:style-name="ce6">
            <text:p>12.3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Y ALTE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Y ALTEO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4200" table:style-name="ce6">
            <text:p>1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5560" table:style-name="ce6">
            <text:p>5.5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ORCAD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ORCADA</text:p>
          </table:table-cell>
          <table:table-cell office:value-type="float" office:value="13800" table:style-name="ce6">
            <text:p>13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ORCAD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13520" table:style-name="ce6">
            <text:p>13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6400" table:style-name="ce6">
            <text:p>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4320" table:style-name="ce6">
            <text:p>4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GT TOCAY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RGT TOCAYO</text:p>
          </table:table-cell>
          <table:table-cell office:value-type="float" office:value="12720" table:style-name="ce6">
            <text:p>12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16800" table:style-name="ce6">
            <text:p>16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15600" table:style-name="ce6">
            <text:p>15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2120" table:style-name="ce6">
            <text:p>22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7720" table:style-name="ce6">
            <text:p>17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8800" table:style-name="ce6">
            <text:p>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11600" table:style-name="ce6">
            <text:p>11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19000" table:style-name="ce6">
            <text:p>19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ICARIA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ICARIA</text:p>
          </table:table-cell>
          <table:table-cell office:value-type="float" office:value="14400" table:style-name="ce6">
            <text:p>1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ICARI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6120" table:style-name="ce6">
            <text:p>26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17600" table:style-name="ce6">
            <text:p>1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PRIMU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3840" table:style-name="ce6">
            <text:p>13.8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GALLARET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GALLARETA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680" table:style-name="ce6">
            <text:p>24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6800" table:style-name="ce6">
            <text:p>6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0200" table:style-name="ce6">
            <text:p>10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4400" table:style-name="ce6">
            <text:p>1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ERDU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720" table:style-name="ce6">
            <text:p>7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600" table:style-name="ce6">
            <text:p>2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IBERUS</text:p>
          </table:table-cell>
          <table:table-cell office:value-type="float" office:value="2880" table:style-name="ce6">
            <text:p>2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DALGO</text:p>
          </table:table-cell>
          <table:table-cell office:value-type="float" office:value="3200" table:style-name="ce6">
            <text:p>3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27200" table:style-name="ce6">
            <text:p>27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CHIMENE</text:p>
          </table:table-cell>
          <table:table-cell office:value-type="float" office:value="29750" table:style-name="ce6">
            <text:p>29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PPON</text:p>
          </table:table-cell>
          <table:table-cell office:value-type="float" office:value="20800" table:style-name="ce6">
            <text:p>2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PP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PPON</text:p>
          </table:table-cell>
          <table:table-cell office:value-type="float" office:value="26040" table:style-name="ce6">
            <text:p>26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26400" table:style-name="ce6">
            <text:p>2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VERATO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VERATO</text:p>
          </table:table-cell>
          <table:table-cell office:value-type="float" office:value="27160" table:style-name="ce6">
            <text:p>27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DAGIO</text:p>
          </table:table-cell>
          <table:table-cell office:value-type="float" office:value="29600" table:style-name="ce6">
            <text:p>2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29600" table:style-name="ce6">
            <text:p>2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MYTHIC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9600" table:style-name="ce6">
            <text:p>2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9985" table:style-name="ce6">
            <text:p>19.98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7875" table:style-name="ce6">
            <text:p>7.87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DURO</text:p>
          </table:table-cell>
          <table:table-cell office:value-type="string" table:style-name="ce13">
            <text:p>SCULPT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BDERRAMAN</text:p>
          </table:table-cell>
          <table:table-cell office:value-type="float" office:value="23880" table:style-name="ce6">
            <text:p>23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BDERRAMAN</text:p>
          </table:table-cell>
          <table:table-cell office:value-type="float" office:value="3480" table:style-name="ce6">
            <text:p>3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2880" table:style-name="ce6">
            <text:p>12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80" table:style-name="ce6">
            <text:p>2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IMOUR</text:p>
          </table:table-cell>
          <table:table-cell office:value-type="float" office:value="25680" table:style-name="ce6">
            <text:p>25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4550" table:style-name="ce6">
            <text:p>4.5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990" table:style-name="ce6">
            <text:p>24.9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2020" table:style-name="ce6">
            <text:p>22.0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990" table:style-name="ce6">
            <text:p>24.9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17600" table:style-name="ce6">
            <text:p>1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RGT CHAPELA</text:p>
          </table:table-cell>
          <table:table-cell office:value-type="float" office:value="24990" table:style-name="ce6">
            <text:p>24.9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17400" table:style-name="ce6">
            <text:p>17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RADA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RADA</text:p>
          </table:table-cell>
          <table:table-cell office:value-type="float" office:value="5500" table:style-name="ce6">
            <text:p>5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RADA</text:p>
          </table:table-cell>
          <table:table-cell office:value-type="float" office:value="1320" table:style-name="ce6">
            <text:p>1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RADA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RADA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8240" table:style-name="ce6">
            <text:p>28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4360" table:style-name="ce6">
            <text:p>24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800" table:style-name="ce6">
            <text:p>2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1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LUZIA</text:p>
          </table:table-cell>
          <table:table-cell office:value-type="float" office:value="22200" table:style-name="ce6">
            <text:p>22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LUZ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720" table:style-name="ce6">
            <text:p>21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5600" table:style-name="ce6">
            <text:p>1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MYTHIC</text:p>
          </table:table-cell>
          <table:table-cell office:value-type="float" office:value="24300" table:style-name="ce6">
            <text:p>24.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MYTHIC</text:p>
          </table:table-cell>
          <table:table-cell office:value-type="float" office:value="17360" table:style-name="ce6">
            <text:p>17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1600" table:style-name="ce6">
            <text:p>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MILCAR</text:p>
          </table:table-cell>
          <table:table-cell office:value-type="float" office:value="22400" table:style-name="ce6">
            <text:p>22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23120" table:style-name="ce6">
            <text:p>23.1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10045" table:style-name="ce6">
            <text:p>10.04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13580" table:style-name="ce6">
            <text:p>13.5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11025" table:style-name="ce6">
            <text:p>11.0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10520" table:style-name="ce6">
            <text:p>10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FRU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280" table:style-name="ce6">
            <text:p>20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7500" table:style-name="ce6">
            <text:p>7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8480" table:style-name="ce6">
            <text:p>8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720" table:style-name="ce6">
            <text:p>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200" table:style-name="ce6">
            <text:p>2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8800" table:style-name="ce6">
            <text:p>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935" table:style-name="ce6">
            <text:p>93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ENTEJA</text:p>
          </table:table-cell>
          <table:table-cell office:value-type="string" table:style-name="ce13">
            <text:p>GILDA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ALGI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8505" table:style-name="ce6">
            <text:p>8.50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14700" table:style-name="ce6">
            <text:p>14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24010" table:style-name="ce6">
            <text:p>24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17990" table:style-name="ce6">
            <text:p>17.9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665" table:style-name="ce6">
            <text:p>66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9450" table:style-name="ce6">
            <text:p>9.4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240" table:style-name="ce6">
            <text:p>3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940" table:style-name="ce6">
            <text:p>3.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5220" table:style-name="ce6">
            <text:p>5.2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540" table:style-name="ce6">
            <text:p>4.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20" table:style-name="ce6">
            <text:p>1.0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620" table:style-name="ce6">
            <text:p>3.6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5920" table:style-name="ce6">
            <text:p>5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760" table:style-name="ce6">
            <text:p>2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40" table:style-name="ce6">
            <text:p>3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200" table:style-name="ce6">
            <text:p>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4340" table:style-name="ce6">
            <text:p>14.3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5500" table:style-name="ce6">
            <text:p>5.5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RGT PLANET</text:p>
          </table:table-cell>
          <table:table-cell office:value-type="float" office:value="20400" table:style-name="ce6">
            <text:p>20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ALAMANDR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VALENTI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VALENTIN</text:p>
          </table:table-cell>
          <table:table-cell office:value-type="float" office:value="11240" table:style-name="ce6">
            <text:p>11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HICARRON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HICARR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HICARRON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EZZO</text:p>
          </table:table-cell>
          <table:table-cell office:value-type="float" office:value="25600" table:style-name="ce6">
            <text:p>2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EZZ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14120" table:style-name="ce6">
            <text:p>14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10880" table:style-name="ce6">
            <text:p>10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NIFAC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0080" table:style-name="ce6">
            <text:p>10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17040" table:style-name="ce6">
            <text:p>17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ANES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LIBI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INNOV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NNOV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INNOV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NNOV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DULCINEA</text:p>
          </table:table-cell>
          <table:table-cell office:value-type="float" office:value="13720" table:style-name="ce6">
            <text:p>13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LUMI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240" table:style-name="ce6">
            <text:p>16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6300" table:style-name="ce6">
            <text:p>6.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240" table:style-name="ce6">
            <text:p>1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3800" table:style-name="ce6">
            <text:p>23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SCARLET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BERTUS</text:p>
          </table:table-cell>
          <table:table-cell office:value-type="float" office:value="27200" table:style-name="ce6">
            <text:p>27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ISENGRAI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6560" table:style-name="ce6">
            <text:p>16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31000" table:style-name="ce6">
            <text:p>3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MESETA</text:p>
          </table:table-cell>
          <table:table-cell office:value-type="float" office:value="22760" table:style-name="ce6">
            <text:p>22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7560" table:style-name="ce6">
            <text:p>17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ALGI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EZZ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EZZO</text:p>
          </table:table-cell>
          <table:table-cell office:value-type="float" office:value="18400" table:style-name="ce6">
            <text:p>18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720" table:style-name="ce6">
            <text:p>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12800" table:style-name="ce6">
            <text:p>12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15400" table:style-name="ce6">
            <text:p>15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SIMETO</text:p>
          </table:table-cell>
          <table:table-cell office:value-type="float" office:value="5680" table:style-name="ce6">
            <text:p>5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9400" table:style-name="ce6">
            <text:p>29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15600" table:style-name="ce6">
            <text:p>1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12800" table:style-name="ce6">
            <text:p>12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2700" table:style-name="ce6">
            <text:p>2.7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14070" table:style-name="ce6">
            <text:p>14.07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25880" table:style-name="ce6">
            <text:p>25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ARIN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3030" table:style-name="ce6">
            <text:p>23.0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9900" table:style-name="ce6">
            <text:p>9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100" table:style-name="ce6">
            <text:p>4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9900" table:style-name="ce6">
            <text:p>19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DURO</text:p>
          </table:table-cell>
          <table:table-cell office:value-type="string" table:style-name="ce13">
            <text:p>AVISP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10640" table:style-name="ce6">
            <text:p>10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7240" table:style-name="ce6">
            <text:p>7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KIWI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KIWI</text:p>
          </table:table-cell>
          <table:table-cell office:value-type="float" office:value="8500" table:style-name="ce6">
            <text:p>8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KIWI</text:p>
          </table:table-cell>
          <table:table-cell office:value-type="float" office:value="17520" table:style-name="ce6">
            <text:p>17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KIWI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24800" table:style-name="ce6">
            <text:p>24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RCIA</text:p>
          </table:table-cell>
          <table:table-cell office:value-type="float" office:value="6720" table:style-name="ce6">
            <text:p>6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AVISPA</text:p>
          </table:table-cell>
          <table:table-cell office:value-type="float" office:value="23560" table:style-name="ce6">
            <text:p>23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ODYSS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200" table:style-name="ce6">
            <text:p>2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7080" table:style-name="ce6">
            <text:p>7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1640" table:style-name="ce6">
            <text:p>1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1600" table:style-name="ce6">
            <text:p>1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4800" table:style-name="ce6">
            <text:p>4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00" table:style-name="ce6">
            <text:p>2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21595" table:style-name="ce6">
            <text:p>21.59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12600" table:style-name="ce6">
            <text:p>12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5530" table:style-name="ce6">
            <text:p>5.5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5005" table:style-name="ce6">
            <text:p>5.00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24010" table:style-name="ce6">
            <text:p>24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VIRIATO</text:p>
          </table:table-cell>
          <table:table-cell office:value-type="float" office:value="700" table:style-name="ce6">
            <text:p>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4600" table:style-name="ce6">
            <text:p>4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9920" table:style-name="ce6">
            <text:p>9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MORO DA 131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FARANDO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7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7600" table:style-name="ce6">
            <text:p>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7400" table:style-name="ce6">
            <text:p>17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6080" table:style-name="ce6">
            <text:p>6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6400" table:style-name="ce6">
            <text:p>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7680" table:style-name="ce6">
            <text:p>17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UFFLE</text:p>
          </table:table-cell>
          <table:table-cell office:value-type="float" office:value="27760" table:style-name="ce6">
            <text:p>27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UFFL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24010" table:style-name="ce6">
            <text:p>24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LHAMBRA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USTAV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USTAV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2400" table:style-name="ce6">
            <text:p>22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1000" table:style-name="ce6">
            <text:p>2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19920" table:style-name="ce6">
            <text:p>19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0960" table:style-name="ce6">
            <text:p>10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DONIS</text:p>
          </table:table-cell>
          <table:table-cell office:value-type="float" office:value="17440" table:style-name="ce6">
            <text:p>17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8880" table:style-name="ce6">
            <text:p>8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0720" table:style-name="ce6">
            <text:p>20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960" table:style-name="ce6">
            <text:p>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6200" table:style-name="ce6">
            <text:p>16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11040" table:style-name="ce6">
            <text:p>11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8000" table:style-name="ce6">
            <text:p>1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8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6000" table:style-name="ce6">
            <text:p>2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9200" table:style-name="ce6">
            <text:p>9.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16800" table:style-name="ce6">
            <text:p>16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7800" table:style-name="ce6">
            <text:p>7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OTTICELLI</text:p>
          </table:table-cell>
          <table:table-cell office:value-type="float" office:value="14400" table:style-name="ce6">
            <text:p>1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600" table:style-name="ce6">
            <text:p>2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19200" table:style-name="ce6">
            <text:p>19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15750" table:style-name="ce6">
            <text:p>15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VAGUADA</text:p>
          </table:table-cell>
          <table:table-cell office:value-type="float" office:value="8400" table:style-name="ce6">
            <text:p>8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VAGUADA</text:p>
          </table:table-cell>
          <table:table-cell office:value-type="float" office:value="15610" table:style-name="ce6">
            <text:p>15.6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2000" table:style-name="ce6">
            <text:p>2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4160" table:style-name="ce6">
            <text:p>4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4800" table:style-name="ce6">
            <text:p>4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NOGAL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24280" table:style-name="ce6">
            <text:p>24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0050" table:style-name="ce6">
            <text:p>10.0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7950" table:style-name="ce6">
            <text:p>7.9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7720" table:style-name="ce6">
            <text:p>17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ERDUN</text:p>
          </table:table-cell>
          <table:table-cell office:value-type="float" office:value="6120" table:style-name="ce6">
            <text:p>6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ERDUN</text:p>
          </table:table-cell>
          <table:table-cell office:value-type="float" office:value="24640" table:style-name="ce6">
            <text:p>24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BERDU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SOISSONS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UDIT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ORFEO ST</text:p>
          </table:table-cell>
          <table:table-cell office:value-type="float" office:value="1153" table:style-name="ce6">
            <text:p>1.153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ORFEO ST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ORFEO ST</text:p>
          </table:table-cell>
          <table:table-cell office:value-type="float" office:value="1032" table:style-name="ce6">
            <text:p>1.032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YEROS</text:p>
          </table:table-cell>
          <table:table-cell office:value-type="string" table:style-name="ce13">
            <text:p>TARANTO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IRIATO</text:p>
          </table:table-cell>
          <table:table-cell office:value-type="float" office:value="8760" table:style-name="ce6">
            <text:p>8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9" table:style-name="ro3">
          <table:table-cell office:value-type="string" table:style-name="ce12">
            <text:p>TRIGO DURO</text:p>
          </table:table-cell>
          <table:table-cell office:value-type="string" table:style-name="ce13">
            <text:p>CALER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ISSONS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8390" table:style-name="ce6">
            <text:p>18.3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240" table:style-name="ce6">
            <text:p>3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6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1160" table:style-name="ce6">
            <text:p>1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7280" table:style-name="ce6">
            <text:p>7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6720" table:style-name="ce6">
            <text:p>16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1800" table:style-name="ce6">
            <text:p>21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CASTUO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11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7500" table:style-name="ce6">
            <text:p>27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5440" table:style-name="ce6">
            <text:p>5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320" table:style-name="ce6">
            <text:p>16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0680" table:style-name="ce6">
            <text:p>10.6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6400" table:style-name="ce6">
            <text:p>6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LAMARI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1800" table:style-name="ce6">
            <text:p>11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DURO</text:p>
          </table:table-cell>
          <table:table-cell office:value-type="string" table:style-name="ce13">
            <text:p>CALER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CALERO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600" table:style-name="ce6">
            <text:p>3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5600" table:style-name="ce6">
            <text:p>1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COMETA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6 C</text:p>
          </table:table-cell>
          <table:table-cell office:value-type="string" table:style-name="ce13">
            <text:p>YURIK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TUR NICK</text:p>
          </table:table-cell>
          <table:table-cell office:value-type="float" office:value="17800" table:style-name="ce6">
            <text:p>17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ULHACEN</text:p>
          </table:table-cell>
          <table:table-cell office:value-type="float" office:value="6400" table:style-name="ce6">
            <text:p>6.4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INAGROS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7000" table:style-name="ce6">
            <text:p>2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3880" table:style-name="ce6">
            <text:p>23.8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480" table:style-name="ce6">
            <text:p>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SAIA 6</text:p>
          </table:table-cell>
          <table:table-cell office:value-type="float" office:value="1620" table:style-name="ce6">
            <text:p>1.6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1200" table:style-name="ce6">
            <text:p>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40" table:style-name="ce6">
            <text:p>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18700" table:style-name="ce6">
            <text:p>18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TRAVELER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4200" table:style-name="ce6">
            <text:p>24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7700" table:style-name="ce6">
            <text:p>7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430" table:style-name="ce6">
            <text:p>4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7500" table:style-name="ce6">
            <text:p>17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3600" table:style-name="ce6">
            <text:p>3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8800" table:style-name="ce6">
            <text:p>8.8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R22R58</text:p>
          </table:table-cell>
          <table:table-cell office:value-type="float" office:value="3200" table:style-name="ce6">
            <text:p>3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12400" table:style-name="ce6">
            <text:p>12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10520" table:style-name="ce6">
            <text:p>10.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DON RICARD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ELVAS</text:p>
          </table:table-cell>
          <table:table-cell office:value-type="float" office:value="452" table:style-name="ce6">
            <text:p>452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ELVAS</text:p>
          </table:table-cell>
          <table:table-cell office:value-type="float" office:value="519" table:style-name="ce6">
            <text:p>519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ELVAS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IGNOR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CHAMBO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2720" table:style-name="ce6">
            <text:p>2.7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6080" table:style-name="ce6">
            <text:p>6.0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5240" table:style-name="ce6">
            <text:p>5.2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480" table:style-name="ce6">
            <text:p>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680" table:style-name="ce6">
            <text:p>6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HICARRON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HICARRON</text:p>
          </table:table-cell>
          <table:table-cell office:value-type="float" office:value="21600" table:style-name="ce6">
            <text:p>21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GRAPHIC</text:p>
          </table:table-cell>
          <table:table-cell office:value-type="float" office:value="14680" table:style-name="ce6">
            <text:p>14.6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10760" table:style-name="ce6">
            <text:p>10.76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320" table:style-name="ce6">
            <text:p>2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DONIS</text:p>
          </table:table-cell>
          <table:table-cell office:value-type="float" office:value="12360" table:style-name="ce6">
            <text:p>12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8400" table:style-name="ce6">
            <text:p>8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16600" table:style-name="ce6">
            <text:p>16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1640" table:style-name="ce6">
            <text:p>1.6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520" table:style-name="ce6">
            <text:p>1.5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80" table:style-name="ce6">
            <text:p>2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MANE NICK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1015" table:style-name="ce6">
            <text:p>1.01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AMELIA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AMELIA</text:p>
          </table:table-cell>
          <table:table-cell office:value-type="float" office:value="1575" table:style-name="ce6">
            <text:p>1.57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AMELIA</text:p>
          </table:table-cell>
          <table:table-cell office:value-type="float" office:value="4970" table:style-name="ce6">
            <text:p>4.9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AMELIA</text:p>
          </table:table-cell>
          <table:table-cell office:value-type="float" office:value="5600" table:style-name="ce6">
            <text:p>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18900" table:style-name="ce6">
            <text:p>18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3325" table:style-name="ce6">
            <text:p>3.3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VAGUADA</text:p>
          </table:table-cell>
          <table:table-cell office:value-type="float" office:value="4725" table:style-name="ce6">
            <text:p>4.7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OMANCHE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VALBON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HABONCILLO</text:p>
          </table:table-cell>
          <table:table-cell office:value-type="string" table:style-name="ce13">
            <text:p>JASPE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6320" table:style-name="ce6">
            <text:p>26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3760" table:style-name="ce6">
            <text:p>23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HABONCILLO</text:p>
          </table:table-cell>
          <table:table-cell office:value-type="string" table:style-name="ce13">
            <text:p>JASPE</text:p>
          </table:table-cell>
          <table:table-cell office:value-type="float" office:value="3400" table:style-name="ce6">
            <text:p>3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SY SULTAN</text:p>
          </table:table-cell>
          <table:table-cell office:value-type="float" office:value="4930" table:style-name="ce6">
            <text:p>4.93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SY SULTAN</text:p>
          </table:table-cell>
          <table:table-cell office:value-type="float" office:value="324" table:style-name="ce6">
            <text:p>324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ULHACEN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ULHACEN</text:p>
          </table:table-cell>
          <table:table-cell office:value-type="float" office:value="30000" table:style-name="ce6">
            <text:p>3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13650" table:style-name="ce6">
            <text:p>13.6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MARIUS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EKA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7600" table:style-name="ce6">
            <text:p>2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NIKIAN</text:p>
          </table:table-cell>
          <table:table-cell office:value-type="float" office:value="19000" table:style-name="ce6">
            <text:p>1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0500" table:style-name="ce6">
            <text:p>10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CCB-INGENIO</text:p>
          </table:table-cell>
          <table:table-cell office:value-type="float" office:value="16800" table:style-name="ce6">
            <text:p>16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12600" table:style-name="ce6">
            <text:p>12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4120" table:style-name="ce6">
            <text:p>4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0010" table:style-name="ce6">
            <text:p>20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5600" table:style-name="ce6">
            <text:p>15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8400" table:style-name="ce6">
            <text:p>8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9000" table:style-name="ce6">
            <text:p>9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CARTOUCHE</text:p>
          </table:table-cell>
          <table:table-cell office:value-type="float" office:value="17560" table:style-name="ce6">
            <text:p>17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000" table:style-name="ce6">
            <text:p>1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4720" table:style-name="ce6">
            <text:p>24.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KIWI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CASTUO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2400" table:style-name="ce6">
            <text:p>2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SENATRIT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23000" table:style-name="ce6">
            <text:p>2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4000" table:style-name="ce6">
            <text:p>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7455" table:style-name="ce6">
            <text:p>7.45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ARTHUR</text:p>
          </table:table-cell>
          <table:table-cell office:value-type="float" office:value="11200" table:style-name="ce6">
            <text:p>1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12950" table:style-name="ce6">
            <text:p>12.9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7280" table:style-name="ce6">
            <text:p>7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9600" table:style-name="ce6">
            <text:p>9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4400" table:style-name="ce6">
            <text:p>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FILON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AITA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RAGON 03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3200" table:style-name="ce6">
            <text:p>13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13440" table:style-name="ce6">
            <text:p>13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UISANTE PIENSO</text:p>
          </table:table-cell>
          <table:table-cell office:value-type="string" table:style-name="ce13">
            <text:p>RESPECT</text:p>
          </table:table-cell>
          <table:table-cell office:value-type="float" office:value="23625" table:style-name="ce6">
            <text:p>23.6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4000" table:style-name="ce6">
            <text:p>1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SAIA 6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4800" table:style-name="ce6">
            <text:p>4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CASTUO</text:p>
          </table:table-cell>
          <table:table-cell office:value-type="float" office:value="8440" table:style-name="ce6">
            <text:p>8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SOLEDAD</text:p>
          </table:table-cell>
          <table:table-cell office:value-type="float" office:value="24640" table:style-name="ce6">
            <text:p>24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17600" table:style-name="ce6">
            <text:p>17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9800" table:style-name="ce6">
            <text:p>9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TICALE</text:p>
          </table:table-cell>
          <table:table-cell office:value-type="string" table:style-name="ce13">
            <text:p>SECONZAC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4" table:style-name="ro3">
          <table:table-cell office:value-type="string" table:style-name="ce12">
            <text:p>TRIGO BLANDO</text:p>
          </table:table-cell>
          <table:table-cell office:value-type="string" table:style-name="ce13">
            <text:p>CALIFA <text:s/>SUR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MONTIJO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IMPERIAL</text:p>
          </table:table-cell>
          <table:table-cell office:value-type="float" office:value="3864" table:style-name="ce6">
            <text:p>3.86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PEWTER</text:p>
          </table:table-cell>
          <table:table-cell office:value-type="float" office:value="25200" table:style-name="ce6">
            <text:p>25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BADIEL</text:p>
          </table:table-cell>
          <table:table-cell office:value-type="float" office:value="10800" table:style-name="ce6">
            <text:p>10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6000" table:style-name="ce6">
            <text:p>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ZARCO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PRO229</text:p>
          </table:table-cell>
          <table:table-cell office:value-type="float" office:value="4205" table:style-name="ce6">
            <text:p>4.205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PRO229</text:p>
          </table:table-cell>
          <table:table-cell office:value-type="float" office:value="505" table:style-name="ce6">
            <text:p>505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8800" table:style-name="ce6">
            <text:p>28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DOMINGO ST</text:p>
          </table:table-cell>
          <table:table-cell office:value-type="float" office:value="4692" table:style-name="ce6">
            <text:p>4.692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DOMINGO ST</text:p>
          </table:table-cell>
          <table:table-cell office:value-type="float" office:value="2719" table:style-name="ce6">
            <text:p>2.719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BERTUS</text:p>
          </table:table-cell>
          <table:table-cell office:value-type="float" office:value="2700" table:style-name="ce6">
            <text:p>2.7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BERTUS</text:p>
          </table:table-cell>
          <table:table-cell office:value-type="float" office:value="3600" table:style-name="ce6">
            <text:p>3.6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ZA COMUN</text:p>
          </table:table-cell>
          <table:table-cell office:value-type="string" table:style-name="ce13">
            <text:p>SENDA DA 247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PANE 24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16000" table:style-name="ce6">
            <text:p>16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BASIC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020" table:style-name="ce6">
            <text:p>4.0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834" table:style-name="ce6">
            <text:p>11.83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5170" table:style-name="ce6">
            <text:p>5.1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430" table:style-name="ce6">
            <text:p>4.4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8000" table:style-name="ce6">
            <text:p>8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140" table:style-name="ce6">
            <text:p>3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25000" table:style-name="ce6">
            <text:p>2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CRABBLE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DOMINGO ST</text:p>
          </table:table-cell>
          <table:table-cell office:value-type="float" office:value="1059" table:style-name="ce6">
            <text:p>1.059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DOMINGO ST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ESTERO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NDINO</text:p>
          </table:table-cell>
          <table:table-cell office:value-type="float" office:value="19480" table:style-name="ce6">
            <text:p>19.48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DOMINGO ST</text:p>
          </table:table-cell>
          <table:table-cell office:value-type="float" office:value="154" table:style-name="ce6">
            <text:p>154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PRESTIGE</text:p>
          </table:table-cell>
          <table:table-cell office:value-type="float" office:value="4400" table:style-name="ce6">
            <text:p>4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MARCIANO ST</text:p>
          </table:table-cell>
          <table:table-cell office:value-type="float" office:value="4444" table:style-name="ce6">
            <text:p>4.444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RBANZO</text:p>
          </table:table-cell>
          <table:table-cell office:value-type="string" table:style-name="ce13">
            <text:p>EULALIA</text:p>
          </table:table-cell>
          <table:table-cell office:value-type="float" office:value="2500" table:style-name="ce6">
            <text:p>2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8060" table:style-name="ce6">
            <text:p>8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980" table:style-name="ce6">
            <text:p>3.9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760" table:style-name="ce6">
            <text:p>3.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080" table:style-name="ce6">
            <text:p>3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7960" table:style-name="ce6">
            <text:p>7.9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040" table:style-name="ce6">
            <text:p>5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540" table:style-name="ce6">
            <text:p>5.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800" table:style-name="ce6">
            <text:p>5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560" table:style-name="ce6">
            <text:p>2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340" table:style-name="ce6">
            <text:p>3.3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4260" table:style-name="ce6">
            <text:p>4.2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440" table:style-name="ce6">
            <text:p>5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8600" table:style-name="ce6">
            <text:p>8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9440" table:style-name="ce6">
            <text:p>9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280" table:style-name="ce6">
            <text:p>2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20" table:style-name="ce6">
            <text:p>2.4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400" table:style-name="ce6">
            <text:p>3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740" table:style-name="ce6">
            <text:p>7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4730" table:style-name="ce6">
            <text:p>4.7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750" table:style-name="ce6">
            <text:p>2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120" table:style-name="ce6">
            <text:p>2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6880" table:style-name="ce6">
            <text:p>6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3640" table:style-name="ce6">
            <text:p>3.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480" table:style-name="ce6">
            <text:p>2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940" table:style-name="ce6">
            <text:p>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8060" table:style-name="ce6">
            <text:p>8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080" table:style-name="ce6">
            <text:p>1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7480" table:style-name="ce6">
            <text:p>7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9940" table:style-name="ce6">
            <text:p>9.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5140" table:style-name="ce6">
            <text:p>5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1060" table:style-name="ce6">
            <text:p>1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2820" table:style-name="ce6">
            <text:p>2.8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VOLLEY</text:p>
          </table:table-cell>
          <table:table-cell office:value-type="float" office:value="4220" table:style-name="ce6">
            <text:p>4.2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00" table:style-name="ce6">
            <text:p>24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4500" table:style-name="ce6">
            <text:p>4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MARCIANO ST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FAUSTO ST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52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STR-1201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/MR4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/MR80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/MA57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CMS/LC-1093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-528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MA-570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MR-602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52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HA/8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15O100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15O100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-41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STR-4403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FARO</text:p>
          </table:table-cell>
          <table:table-cell office:value-type="float" office:value="440" table:style-name="ce6">
            <text:p>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FARO</text:p>
          </table:table-cell>
          <table:table-cell office:value-type="float" office:value="1247" table:style-name="ce6">
            <text:p>1.247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CMS/FT-2603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60" table:style-name="ce6">
            <text:p>4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40" table:style-name="ce6">
            <text:p>1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10" table:style-name="ce6">
            <text:p>1.0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480" table:style-name="ce6">
            <text:p>1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880" table:style-name="ce6">
            <text:p>2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620" table:style-name="ce6">
            <text:p>6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40" table:style-name="ce6">
            <text:p>1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320" table:style-name="ce6">
            <text:p>4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540" table:style-name="ce6">
            <text:p>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640" table:style-name="ce6">
            <text:p>6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540" table:style-name="ce6">
            <text:p>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60" table:style-name="ce6">
            <text:p>1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260" table:style-name="ce6">
            <text:p>1.2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700" table:style-name="ce6">
            <text:p>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260" table:style-name="ce6">
            <text:p>1.2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4800" table:style-name="ce6">
            <text:p>4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540" table:style-name="ce6">
            <text:p>2.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2820" table:style-name="ce6">
            <text:p>2.8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80" table:style-name="ce6">
            <text:p>1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100" table:style-name="ce6">
            <text:p>1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PREVISION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5740" table:style-name="ce6">
            <text:p>5.7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460" table:style-name="ce6">
            <text:p>1.4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780" table:style-name="ce6">
            <text:p>1.7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440" table:style-name="ce6">
            <text:p>1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30" table:style-name="ce6">
            <text:p>3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200" table:style-name="ce6">
            <text:p>1.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880" table:style-name="ce6">
            <text:p>1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340" table:style-name="ce6">
            <text:p>1.3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480" table:style-name="ce6">
            <text:p>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940" table:style-name="ce6">
            <text:p>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880" table:style-name="ce6">
            <text:p>1.8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7000" table:style-name="ce6">
            <text:p>7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7170" table:style-name="ce6">
            <text:p>7.1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2690" table:style-name="ce6">
            <text:p>12.6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HAMEL</text:p>
          </table:table-cell>
          <table:table-cell office:value-type="float" office:value="14740" table:style-name="ce6">
            <text:p>14.7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11864" table:style-name="ce6">
            <text:p>11.86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8280" table:style-name="ce6">
            <text:p>8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VENA</text:p>
          </table:table-cell>
          <table:table-cell office:value-type="string" table:style-name="ce13">
            <text:p>MOJACAR</text:p>
          </table:table-cell>
          <table:table-cell office:value-type="float" office:value="1840" table:style-name="ce6">
            <text:p>1.8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940" table:style-name="ce6">
            <text:p>2.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40" table:style-name="ce6">
            <text:p>1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500" table:style-name="ce6">
            <text:p>3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00" table:style-name="ce6">
            <text:p>2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80" table:style-name="ce6">
            <text:p>2.1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360" table:style-name="ce6">
            <text:p>2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270" table:style-name="ce6">
            <text:p>1.2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40" table:style-name="ce6">
            <text:p>1.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60" table:style-name="ce6">
            <text:p>2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100" table:style-name="ce6">
            <text:p>2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800" table:style-name="ce6">
            <text:p>2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240" table:style-name="ce6">
            <text:p>2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560" table:style-name="ce6">
            <text:p>2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80" table:style-name="ce6">
            <text:p>3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700" table:style-name="ce6">
            <text:p>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720" table:style-name="ce6">
            <text:p>7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320" table:style-name="ce6">
            <text:p>1.3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80" table:style-name="ce6">
            <text:p>1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580" table:style-name="ce6">
            <text:p>5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20" table:style-name="ce6">
            <text:p>2.0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40" table:style-name="ce6">
            <text:p>2.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040" table:style-name="ce6">
            <text:p>1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80" table:style-name="ce6">
            <text:p>1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/MA57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RHA/MR8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80" table:style-name="ce6">
            <text:p>2.4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1750" table:style-name="ce6">
            <text:p>11.7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000" table:style-name="ce6">
            <text:p>1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00" table:style-name="ce6">
            <text:p>1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740" table:style-name="ce6">
            <text:p>1.7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660" table:style-name="ce6">
            <text:p>6.6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680" table:style-name="ce6">
            <text:p>3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3060" table:style-name="ce6">
            <text:p>3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4600" table:style-name="ce6">
            <text:p>4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360" table:style-name="ce6">
            <text:p>1.3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2380" table:style-name="ce6">
            <text:p>12.3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5920" table:style-name="ce6">
            <text:p>5.9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5540" table:style-name="ce6">
            <text:p>5.5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4460" table:style-name="ce6">
            <text:p>14.4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HISPANIC</text:p>
          </table:table-cell>
          <table:table-cell office:value-type="float" office:value="16100" table:style-name="ce6">
            <text:p>16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4482" table:style-name="ce6">
            <text:p>14.48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4060" table:style-name="ce6">
            <text:p>4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7400" table:style-name="ce6">
            <text:p>7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8060" table:style-name="ce6">
            <text:p>18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5060" table:style-name="ce6">
            <text:p>5.0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5970" table:style-name="ce6">
            <text:p>5.9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3600" table:style-name="ce6">
            <text:p>13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5316" table:style-name="ce6">
            <text:p>15.31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0560" table:style-name="ce6">
            <text:p>10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5000" table:style-name="ce6">
            <text:p>1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7980" table:style-name="ce6">
            <text:p>7.9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3000" table:style-name="ce6">
            <text:p>3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000" table:style-name="ce6">
            <text:p>2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0040" table:style-name="ce6">
            <text:p>10.0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0068" table:style-name="ce6">
            <text:p>10.068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5190" table:style-name="ce6">
            <text:p>5.1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860" table:style-name="ce6">
            <text:p>28.8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4380" table:style-name="ce6">
            <text:p>24.3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740" table:style-name="ce6">
            <text:p>7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4680" table:style-name="ce6">
            <text:p>4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66" table:style-name="ce6">
            <text:p>2.86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660" table:style-name="ce6">
            <text:p>6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680" table:style-name="ce6">
            <text:p>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094" table:style-name="ce6">
            <text:p>1.09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660" table:style-name="ce6">
            <text:p>6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620" table:style-name="ce6">
            <text:p>6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550" table:style-name="ce6">
            <text:p>1.5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120" table:style-name="ce6">
            <text:p>2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60" table:style-name="ce6">
            <text:p>2.8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860" table:style-name="ce6">
            <text:p>8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NURE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6570" table:style-name="ce6">
            <text:p>26.5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0000" table:style-name="ce6">
            <text:p>2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3980" table:style-name="ce6">
            <text:p>3.9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24050" table:style-name="ce6">
            <text:p>24.0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9560" table:style-name="ce6">
            <text:p>19.5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9280" table:style-name="ce6">
            <text:p>19.2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9450" table:style-name="ce6">
            <text:p>19.45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9530" table:style-name="ce6">
            <text:p>19.53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7120" table:style-name="ce6">
            <text:p>17.1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13970" table:style-name="ce6">
            <text:p>13.9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2 C</text:p>
          </table:table-cell>
          <table:table-cell office:value-type="string" table:style-name="ce13">
            <text:p>SHAKIRA</text:p>
          </table:table-cell>
          <table:table-cell office:value-type="float" office:value="6070" table:style-name="ce6">
            <text:p>6.0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5100" table:style-name="ce6">
            <text:p>5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3020" table:style-name="ce6">
            <text:p>3.0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780" table:style-name="ce6">
            <text:p>2.7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080" table:style-name="ce6">
            <text:p>1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080" table:style-name="ce6">
            <text:p>2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240" table:style-name="ce6">
            <text:p>1.2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1940" table:style-name="ce6">
            <text:p>1.9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440" table:style-name="ce6">
            <text:p>44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7160" table:style-name="ce6">
            <text:p>7.1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ALHAMBRA</text:p>
          </table:table-cell>
          <table:table-cell office:value-type="float" office:value="5700" table:style-name="ce6">
            <text:p>5.7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2860" table:style-name="ce6">
            <text:p>22.86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5170" table:style-name="ce6">
            <text:p>25.17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DURO</text:p>
          </table:table-cell>
          <table:table-cell office:value-type="string" table:style-name="ce13">
            <text:p>EURODURO</text:p>
          </table:table-cell>
          <table:table-cell office:value-type="float" office:value="27080" table:style-name="ce6">
            <text:p>27.0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8210" table:style-name="ce6">
            <text:p>8.2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9680" table:style-name="ce6">
            <text:p>19.6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5380" table:style-name="ce6">
            <text:p>15.3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2100" table:style-name="ce6">
            <text:p>12.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12500" table:style-name="ce6">
            <text:p>12.5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TICALE</text:p>
          </table:table-cell>
          <table:table-cell office:value-type="string" table:style-name="ce13">
            <text:p>TRUJILLO</text:p>
          </table:table-cell>
          <table:table-cell office:value-type="float" office:value="5090" table:style-name="ce6">
            <text:p>5.09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BADA 6 C</text:p>
          </table:table-cell>
          <table:table-cell office:value-type="string" table:style-name="ce13">
            <text:p>CIERZO</text:p>
          </table:table-cell>
          <table:table-cell office:value-type="float" office:value="7380" table:style-name="ce6">
            <text:p>7.38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RIGO BLANDO</text:p>
          </table:table-cell>
          <table:table-cell office:value-type="string" table:style-name="ce13">
            <text:p>GALERA</text:p>
          </table:table-cell>
          <table:table-cell office:value-type="float" office:value="21900" table:style-name="ce6">
            <text:p>21.9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BRASIL</text:p>
          </table:table-cell>
          <table:table-cell office:value-type="float" office:value="1256" table:style-name="ce6">
            <text:p>1.256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BRASIL</text:p>
          </table:table-cell>
          <table:table-cell office:value-type="float" office:value="479" table:style-name="ce6">
            <text:p>479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IMIDOR</text:p>
          </table:table-cell>
          <table:table-cell office:value-type="float" office:value="540" table:style-name="ce6">
            <text:p>54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IMIDOR</text:p>
          </table:table-cell>
          <table:table-cell office:value-type="float" office:value="1028" table:style-name="ce6">
            <text:p>1.028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IMIDOR</text:p>
          </table:table-cell>
          <table:table-cell office:value-type="float" office:value="218" table:style-name="ce6">
            <text:p>218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IMIDOR</text:p>
          </table:table-cell>
          <table:table-cell office:value-type="float" office:value="1210" table:style-name="ce6">
            <text:p>1.21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PF100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PRO229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12">
            <text:p>SOJA</text:p>
          </table:table-cell>
          <table:table-cell office:value-type="string" table:style-name="ce13">
            <text:p>SHAMA</text:p>
          </table:table-cell>
          <table:table-cell office:value-type="float" office:value="24800" table:style-name="ce6">
            <text:p>24.8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OJA</text:p>
          </table:table-cell>
          <table:table-cell office:value-type="string" table:style-name="ce13">
            <text:p>SHAMA</text:p>
          </table:table-cell>
          <table:table-cell office:value-type="float" office:value="13342" table:style-name="ce6">
            <text:p>13.342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OJA</text:p>
          </table:table-cell>
          <table:table-cell office:value-type="string" table:style-name="ce13">
            <text:p>RGT SPEEDA</text:p>
          </table:table-cell>
          <table:table-cell office:value-type="float" office:value="10679" table:style-name="ce6">
            <text:p>10.679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OJA</text:p>
          </table:table-cell>
          <table:table-cell office:value-type="string" table:style-name="ce13">
            <text:p>SPHERA</text:p>
          </table:table-cell>
          <table:table-cell office:value-type="float" office:value="7425" table:style-name="ce6">
            <text:p>7.42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3600" table:style-name="ce6">
            <text:p>3.6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CMS/FT-2603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CMS/LC-1093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STR-440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(PARENTALES)</text:p>
          </table:table-cell>
          <table:table-cell office:value-type="string" table:style-name="ce13">
            <text:p>STR-120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POBLACION</text:p>
          </table:table-cell>
          <table:table-cell office:value-type="string" table:style-name="ce13">
            <text:p>PEREDOVICK</text:p>
          </table:table-cell>
          <table:table-cell office:value-type="float" office:value="2004" table:style-name="ce6">
            <text:p>2.004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POBLACION</text:p>
          </table:table-cell>
          <table:table-cell office:value-type="string" table:style-name="ce13">
            <text:p>PEREDOVICK</text:p>
          </table:table-cell>
          <table:table-cell office:value-type="float" office:value="6210" table:style-name="ce6">
            <text:p>6.21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POBLACION</text:p>
          </table:table-cell>
          <table:table-cell office:value-type="string" table:style-name="ce13">
            <text:p>PEREDOVICK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1400" table:style-name="ce6">
            <text:p>1.4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RTAMO</text:p>
          </table:table-cell>
          <table:table-cell office:value-type="string" table:style-name="ce13">
            <text:p>CW88OL</text:p>
          </table:table-cell>
          <table:table-cell office:value-type="float" office:value="5000" table:style-name="ce6">
            <text:p>5.000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POBLACION</text:p>
          </table:table-cell>
          <table:table-cell office:value-type="string" table:style-name="ce13">
            <text:p>PEREDOVICK</text:p>
          </table:table-cell>
          <table:table-cell office:value-type="float" office:value="4275" table:style-name="ce6">
            <text:p>4.275</text:p>
          </table:table-cell>
          <table:table-cell office:value-type="string" table:style-name="ce7">
            <text:p>P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RASOL HIBRIDO</text:p>
          </table:table-cell>
          <table:table-cell office:value-type="string" table:style-name="ce13">
            <text:p>ES BELLA</text:p>
          </table:table-cell>
          <table:table-cell office:value-type="float" office:value="217" table:style-name="ce6">
            <text:p>217</text:p>
          </table:table-cell>
          <table:table-cell office:value-type="string" table:style-name="ce7">
            <text:p>RE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float" office:value="77698675" table:formula="of:=SUBTOTAL(9;[.C3:.C3740])" table:style-name="ce9">
            <text:p>77.698.675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office:value-type="string" table:style-name="ce10">
            <text:p>PR</text:p>
          </table:table-cell>
          <table:table-cell office:value-type="string" table:style-name="ce11">
            <text:p>Precintados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office:value-type="string" table:style-name="ce10">
            <text:p>RE</text:p>
          </table:table-cell>
          <table:table-cell office:value-type="string" table:style-name="ce11">
            <text:p>Reprecintados</text:p>
          </table:table-cell>
          <table:table-cell table:number-columns-repeated="16380"/>
        </table:table-row>
        <table:table-row table:number-rows-repeated="6" table:style-name="ro3">
          <table:table-cell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number-rows-repeated="1044826" table:style-name="ro3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AGO  SALCEDO GARCIA CERVIGON</meta:initial-creator>
    <dc:creator>Jorge Escudero Perez</dc:creator>
    <meta:creation-date>2017-07-17T12:26:19Z</meta:creation-date>
    <dc:date>2019-12-13T09:06:56Z</dc:date>
  </office:meta>
</office:document-meta>
</file>