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CCCCCC" fo:border-left="2pt solid #CCCCCC" fo:border-right="none" style:vertical-align="middle" fo:background-color="#FFFFFF"/>
      <style:text-properties fo:color="#4D4D4D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2pt solid #CCCCCC" fo:border-left="none" fo:border-right="none" style:vertical-align="middle" fo:wrap-option="wrap" fo:background-color="#FFFFFF"/>
      <style:text-properties fo:color="#4D4D4D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 fo:background-color="#FFFFFF"/>
      <style:text-properties fo:color="#4D4D4D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 style:repeat-content="false"/>
      <style:paragraph-properties fo:text-align="center"/>
      <style:text-properties fo:color="#4D4D4D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fo:color="#4D4D4D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fo:color="#4D4D4D" style:font-name="Inherit" style:font-name-asian="Inherit" style:font-name-complex="Inheri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2">
      <style:table-cell-properties fo:border-top="none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4.741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Áreas de Regeneración y Renovación Urbana y Rural con derecho a financiación con cargo a la convocatoria de ayudas reguladas por Resolución de 27/12/2018, de la Dirección General de Vivienda y Urbanismo 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Valoración</text:p>
          </table:table-cell>
          <table:table-cell office:value-type="string" table:style-name="ce6">
            <text:p>Fondos Propios JCCM (Fpa-26)</text:p>
          </table:table-cell>
          <table:table-cell office:value-type="string" table:style-name="ce6">
            <text:p>Fondos Estatales (F-26)</text:p>
          </table:table-cell>
          <table:table-cell office:value-type="string" table:style-name="ce7">
            <text:p>Cálculo Subvención</text:p>
          </table:table-cell>
          <table:table-cell office:value-type="string" table:style-name="ce7">
            <text:p>Ayuntamiento</text:p>
          </table:table-cell>
          <table:table-cell office:value-type="string" table:style-name="ce7">
            <text:p>Acumulada</text:p>
          </table:table-cell>
          <table:table-cell table:number-columns-repeated="16378"/>
        </table:table-row>
        <table:table-row table:style-name="ro2">
          <table:table-cell office:value-type="float" office:value="24.5" table:style-name="ce8">
            <text:p>24,5</text:p>
          </table:table-cell>
          <table:table-cell office:value-type="float" office:value="453859.74" table:style-name="ce9">
            <text:p>453.859,74</text:p>
          </table:table-cell>
          <table:table-cell office:value-type="float" office:value="924638.71" table:style-name="ce9">
            <text:p>924.638,71</text:p>
          </table:table-cell>
          <table:table-cell office:value-type="currency" office:value="1378498.45" table:style-name="ce10">
            <text:p>1.378.498,45 €</text:p>
          </table:table-cell>
          <table:table-cell office:value-type="string" table:style-name="ce11">
            <text:p>Talavera de la Reina</text:p>
          </table:table-cell>
          <table:table-cell office:value-type="currency" office:value="1378498.45" table:style-name="ce10">
            <text:p>1.378.498,45 €</text:p>
          </table:table-cell>
          <table:table-cell table:number-columns-repeated="16378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438756.23" table:style-name="ce9">
            <text:p>438.756,23</text:p>
          </table:table-cell>
          <table:table-cell office:value-type="float" office:value="893868.67" table:style-name="ce9">
            <text:p>893.868,67</text:p>
          </table:table-cell>
          <table:table-cell office:value-type="currency" office:value="1332624.8999999999" table:style-name="ce10">
            <text:p>1.332.624,90 €</text:p>
          </table:table-cell>
          <table:table-cell office:value-type="string" table:style-name="ce11">
            <text:p>Alcalá del Júcar</text:p>
          </table:table-cell>
          <table:table-cell office:value-type="currency" office:value="2711123.35" table:style-name="ce10">
            <text:p>2.711.123,35 €</text:p>
          </table:table-cell>
          <table:table-cell table:number-columns-repeated="16378"/>
        </table:table-row>
        <table:table-row table:style-name="ro4">
          <table:table-cell office:value-type="float" office:value="16.5" table:style-name="ce8">
            <text:p>16,5</text:p>
          </table:table-cell>
          <table:table-cell office:value-type="float" office:value="381738.83" table:style-name="ce9">
            <text:p>381.738,83</text:p>
          </table:table-cell>
          <table:table-cell office:value-type="float" office:value="777708.33" table:style-name="ce9">
            <text:p>777.708,33</text:p>
          </table:table-cell>
          <table:table-cell office:value-type="currency" office:value="1159447.1599999999" table:style-name="ce10">
            <text:p>1.159.447,16 €</text:p>
          </table:table-cell>
          <table:table-cell office:value-type="string" table:style-name="ce11">
            <text:p>Tarancón</text:p>
          </table:table-cell>
          <table:table-cell office:value-type="currency" office:value="3870570.51" table:style-name="ce10">
            <text:p>3.870.570,51 €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408970.49" table:style-name="ce9">
            <text:p>408.970,49</text:p>
          </table:table-cell>
          <table:table-cell office:value-type="float" office:value="833186.81" table:style-name="ce9">
            <text:p>833.186,81</text:p>
          </table:table-cell>
          <table:table-cell office:value-type="currency" office:value="1242157.3" table:style-name="ce10">
            <text:p>1.242.157,30 €</text:p>
          </table:table-cell>
          <table:table-cell office:value-type="string" table:style-name="ce11">
            <text:p>Tembleque</text:p>
          </table:table-cell>
          <table:table-cell office:value-type="currency" office:value="5112727.8099999996" table:style-name="ce10">
            <text:p>5.112.727,81 €</text:p>
          </table:table-cell>
          <table:table-cell table:number-columns-repeated="16378"/>
        </table:table-row>
        <table:table-row table:style-name="ro4">
          <table:table-cell office:value-type="float" office:value="15.5" table:style-name="ce8">
            <text:p>15,5</text:p>
          </table:table-cell>
          <table:table-cell office:value-type="float" office:value="404469.71" table:style-name="ce9">
            <text:p>404.469,71</text:p>
          </table:table-cell>
          <table:table-cell office:value-type="float" office:value="824017.48" table:style-name="ce9">
            <text:p>824.017,48</text:p>
          </table:table-cell>
          <table:table-cell office:value-type="currency" office:value="1228487.19" table:style-name="ce10">
            <text:p>1.228.487,19 €</text:p>
          </table:table-cell>
          <table:table-cell office:value-type="string" table:style-name="ce11">
            <text:p>Toledo</text:p>
          </table:table-cell>
          <table:table-cell office:value-type="currency" office:value="6341215" table:style-name="ce10">
            <text:p>6.341.215,00 €</text:p>
          </table:table-cell>
          <table:table-cell table:number-columns-repeated="16378"/>
        </table:table-row>
        <table:table-row table:style-name="ro5">
          <table:table-cell table:number-columns-repeated="6" table:style-name="ce12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2-10T12:19:57Z</dc:date>
  </office:meta>
</office:document-meta>
</file>