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7.4295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8.233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yudas y subvenciones en materia de vivienda en Castilla-La Mancha (actualizado diciembre 20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rectorio Común de Unidades Orgánicas y Oficinas (DIR3)</text:p>
          </table:table-cell>
          <table:table-cell office:value-type="string" table:style-name="ce2">
            <text:p>Tipo de Ayuda</text:p>
          </table:table-cell>
          <table:table-cell office:value-type="string" table:style-name="ce3">
            <text:p>URL</text:p>
          </table:table-cell>
          <table:table-cell office:value-type="string" table:style-name="ce1">
            <text:p>Subtipo</text:p>
          </table:table-cell>
          <table:table-cell office:value-type="string" table:style-name="ce4">
            <text:p>u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L ALQUILER DE VIVIENDAS</text:p>
          </table:table-cell>
          <table:table-cell office:value-type="string" table:style-name="ce5">
            <text:p><text:a xlink:href="https://vivienda.castillalamancha.es/ayudas-y-subvenciones/ayudas-al-alquiler-de-viviendas">https://vivienda.castillalamancha.es/ayudas-y-subvenciones/ayudas-al-alquiler-de-viviendas</text:a></text:p>
          </table:table-cell>
          <table:table-cell office:value-type="string" table:style-name="ce1">
            <text:p>Convocatoria para ayudas a víctimas de violencia de género</text:p>
          </table:table-cell>
          <table:table-cell office:value-type="string" table:style-name="ce6">
            <text:p><text:a xlink:href="https://vivienda.castillalamancha.es/ayudas-y-subvenciones-ayudas-al-alquiler-de-viviendas/convocatoria-para-ayudas-victimas-de-violencia">https://vivienda.castillalamancha.es/ayudas-y-subvenciones-ayudas-al-alquiler-de-viviendas/convocatoria-para-ayudas-victimas-de-violencia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L ALQUILER DE VIVIENDAS</text:p>
          </table:table-cell>
          <table:table-cell office:value-type="string" table:style-name="ce5">
            <text:p><text:a xlink:href="https://vivienda.castillalamancha.es/ayudas-y-subvenciones/ayudas-al-alquiler-de-viviendas">https://vivienda.castillalamancha.es/ayudas-y-subvenciones/ayudas-al-alquiler-de-viviendas</text:a></text:p>
          </table:table-cell>
          <table:table-cell office:value-type="string" table:style-name="ce1">
            <text:p>Convocatoria para arrendamientos 2020</text:p>
          </table:table-cell>
          <table:table-cell office:value-type="string" table:style-name="ce6">
            <text:p><text:a xlink:href="https://vivienda.castillalamancha.es/ayudas-y-subvenciones-ayudas-al-alquiler-de-viviendas/convocatoria-para-arrendamientos-2020-0">https://vivienda.castillalamancha.es/ayudas-y-subvenciones-ayudas-al-alquiler-de-viviendas/convocatoria-para-arrendamientos-2020-0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L ALQUILER DE VIVIENDAS</text:p>
          </table:table-cell>
          <table:table-cell office:value-type="string" table:style-name="ce5">
            <text:p><text:a xlink:href="https://vivienda.castillalamancha.es/ayudas-y-subvenciones/ayudas-al-alquiler-de-viviendas">https://vivienda.castillalamancha.es/ayudas-y-subvenciones/ayudas-al-alquiler-de-viviendas</text:a></text:p>
          </table:table-cell>
          <table:table-cell office:value-type="string" table:style-name="ce1">
            <text:p>Convocatoria para arrendamientos 2018-2019</text:p>
          </table:table-cell>
          <table:table-cell office:value-type="string" table:style-name="ce6">
            <text:p><text:a xlink:href="https://vivienda.castillalamancha.es/ayudas-y-subvenciones-ayudas-al-alquiler-de-viviendas/convocatoria-para-arrendamientos-2018-2019">https://vivienda.castillalamancha.es/ayudas-y-subvenciones-ayudas-al-alquiler-de-viviendas/convocatoria-para-arrendamientos-2018-2019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REHABILITACIÓN EDIFICATORIA</text:p>
          </table:table-cell>
          <table:table-cell office:value-type="string" table:style-name="ce5">
            <text:p><text:a xlink:href="https://vivienda.castillalamancha.es/ayudas-y-subvenciones/ayudas-la-rehabilitacion-edificatoria">https://vivienda.castillalamancha.es/ayudas-y-subvenciones/ayudas-la-rehabilitacion-edificatoria</text:a></text:p>
          </table:table-cell>
          <table:table-cell office:value-type="string" table:style-name="ce1">
            <text:p>Línea A. Actuaciones en elementos comunes de edificios de tipología residencial colectiva de viviendas</text:p>
          </table:table-cell>
          <table:table-cell office:value-type="string" table:style-name="ce6">
            <text:p><text:a xlink:href="https://vivienda.castillalamancha.es/ayudas-y-subvenciones-ayudas-la-rehabilitacion-edificatoria/linea-actuaciones-en-elementos-comunes">https://vivienda.castillalamancha.es/ayudas-y-subvenciones-ayudas-la-rehabilitacion-edificatoria/linea-actuaciones-en-elementos-comunes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REHABILITACIÓN EDIFICATORIA</text:p>
          </table:table-cell>
          <table:table-cell office:value-type="string" table:style-name="ce5">
            <text:p><text:a xlink:href="https://vivienda.castillalamancha.es/ayudas-y-subvenciones/ayudas-la-rehabilitacion-edificatoria">https://vivienda.castillalamancha.es/ayudas-y-subvenciones/ayudas-la-rehabilitacion-edificatoria</text:a></text:p>
          </table:table-cell>
          <table:table-cell office:value-type="string" table:style-name="ce1">
            <text:p>Línea B. Actuaciones en viviendas ubicadas en edificios de tipología residencial colectiva</text:p>
          </table:table-cell>
          <table:table-cell office:value-type="string" table:style-name="ce6">
            <text:p><text:a xlink:href="https://vivienda.castillalamancha.es/ayudas-y-subvenciones-ayudas-la-rehabilitacion-edificatoria/linea-b-actuaciones-en-viviendas">https://vivienda.castillalamancha.es/ayudas-y-subvenciones-ayudas-la-rehabilitacion-edificatoria/linea-b-actuaciones-en-viviendas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REHABILITACIÓN EDIFICATORIA</text:p>
          </table:table-cell>
          <table:table-cell office:value-type="string" table:style-name="ce5">
            <text:p><text:a xlink:href="https://vivienda.castillalamancha.es/ayudas-y-subvenciones/ayudas-la-rehabilitacion-edificatoria">https://vivienda.castillalamancha.es/ayudas-y-subvenciones/ayudas-la-rehabilitacion-edificatoria</text:a></text:p>
          </table:table-cell>
          <table:table-cell office:value-type="string" table:style-name="ce1">
            <text:p>Línea C. Actuaciones en viviendas unifamiliares aisladas o agrupadas en fila</text:p>
          </table:table-cell>
          <table:table-cell office:value-type="string" table:style-name="ce6">
            <text:p><text:a xlink:href="https://vivienda.castillalamancha.es/ayudas-y-subvenciones-ayudas-la-rehabilitacion-edificatoria/linea-c-actuaciones-en-viviendas">https://vivienda.castillalamancha.es/ayudas-y-subvenciones-ayudas-la-rehabilitacion-edificatoria/linea-c-actuaciones-en-viviendas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REGENERACIÓN Y RENOVACIÓN URBANAS</text:p>
          </table:table-cell>
          <table:table-cell office:value-type="string" table:style-name="ce5">
            <text:p><text:a xlink:href="https://vivienda.castillalamancha.es/ayudas-y-subvenciones/ayudas-la-regeneracion-y-renovacion-urbanas">https://vivienda.castillalamancha.es/ayudas-y-subvenciones/ayudas-la-regeneracion-y-renovacion-urbanas</text:a></text:p>
          </table:table-cell>
          <table:table-cell office:value-type="string" table:style-name="ce1">
            <text:p>Declaración de ARRUR</text:p>
          </table:table-cell>
          <table:table-cell office:value-type="string" table:style-name="ce6">
            <text:p><text:a xlink:href="https://vivienda.castillalamancha.es/ayudas-y-subvenciones-ayudas-la-regeneracion-y-renovacion-urbanas/declaracion-de-arrur">https://vivienda.castillalamancha.es/ayudas-y-subvenciones-ayudas-la-regeneracion-y-renovacion-urbanas/declaracion-de-arrur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REGENERACIÓN Y RENOVACIÓN URBANAS</text:p>
          </table:table-cell>
          <table:table-cell office:value-type="string" table:style-name="ce5">
            <text:p><text:a xlink:href="https://vivienda.castillalamancha.es/ayudas-y-subvenciones/ayudas-la-regeneracion-y-renovacion-urbanas">https://vivienda.castillalamancha.es/ayudas-y-subvenciones/ayudas-la-regeneracion-y-renovacion-urbanas</text:a></text:p>
          </table:table-cell>
          <table:table-cell office:value-type="string" table:style-name="ce1">
            <text:p>Edificaciones dentro del ARRUR</text:p>
          </table:table-cell>
          <table:table-cell office:value-type="string" table:style-name="ce6">
            <text:p><text:a xlink:href="https://vivienda.castillalamancha.es/ayudas-y-subvenciones-ayudas-la-regeneracion-y-renovacion-urbanas/edificaciones-dentro-del-arrur">https://vivienda.castillalamancha.es/ayudas-y-subvenciones-ayudas-la-regeneracion-y-renovacion-urbanas/edificaciones-dentro-del-arrur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 LA ADQUISICIÓN PARA JÓVENES</text:p>
          </table:table-cell>
          <table:table-cell office:value-type="string" table:style-name="ce5">
            <text:p><text:a xlink:href="https://vivienda.castillalamancha.es/ayudas-y-subvenciones/ayudas-la-adquisicion-para-jovenes">https://vivienda.castillalamancha.es/ayudas-y-subvenciones/ayudas-la-adquisicion-para-jovenes</text:a>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4">
          <table:table-cell office:value-type="string" table:style-name="ce4">
            <text:p>A08002880-Comunidad Autónoma de Castilla-La Mancha</text:p>
          </table:table-cell>
          <table:table-cell office:value-type="string" table:style-name="ce4">
            <text:p>AYUDAS AL FOMENTO DEL PARQUE PÚBLICO DE VIVIENDAS</text:p>
          </table:table-cell>
          <table:table-cell office:value-type="string" table:style-name="ce5">
            <text:p><text:a xlink:href="https://vivienda.castillalamancha.es/ayudas-y-subvenciones/ayudas-al-fomento-del-parque-publico-de-viviendas">https://vivienda.castillalamancha.es/ayudas-y-subvenciones/ayudas-al-fomento-del-parque-publico-de-viviendas</text:a></text:p>
          </table:table-cell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orge Escudero Perez</dc:creator>
    <meta:creation-date>2015-06-05T18:19:34Z</meta:creation-date>
    <dc:date>2019-12-10T11:54:12Z</dc:date>
  </office:meta>
</office:document-meta>
</file>