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="thin solid #000000" style:vertical-align="automatic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C5D9F1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2" table:number-columns-repeated="8" table:default-cell-style-name="ce1"/>
        <table:table-column table:style-name="co2" table:default-cell-style-name="ce8"/>
        <table:table-column table:style-name="co2" table:number-columns-repeated="6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Cifras de población resumidas desde el 2001. Población por fecha de referencia, provincia y sexo. Unidades: Personas</text:p>
          </table:table-cell>
          <table:table-cell table:number-columns-repeated="2" table:style-name="ce1"/>
          <table:table-cell table:style-name="ce8"/>
          <table:table-cell table:number-columns-repeated="8"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29">
            <text:p>Fecha de referencia</text:p>
          </table:table-cell>
          <table:table-cell office:value-type="string" table:number-columns-spanned="3" table:number-rows-spanned="1" table:style-name="ce28">
            <text:p>ALBACETE</text:p>
          </table:table-cell>
          <table:covered-table-cell table:number-columns-repeated="2"/>
          <table:table-cell office:value-type="string" table:number-columns-spanned="3" table:number-rows-spanned="1" table:style-name="ce28">
            <text:p>CIUDAD REAL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CUENCA</text:p>
          </table:table-cell>
          <table:covered-table-cell table:number-columns-repeated="2"/>
          <table:table-cell office:value-type="string" table:number-columns-spanned="3" table:number-rows-spanned="1" table:style-name="ce28">
            <text:p>GUADALAJARA</text:p>
          </table:table-cell>
          <table:covered-table-cell table:number-columns-repeated="2"/>
          <table:table-cell office:value-type="string" table:number-columns-spanned="3" table:number-rows-spanned="1" table:style-name="ce28">
            <text:p>TOLEDO</text:p>
          </table:table-cell>
          <table:covered-table-cell table:number-columns-repeated="2"/>
          <table:table-cell office:value-type="string" table:number-columns-spanned="3" table:number-rows-spanned="1" table:style-name="ce28">
            <text:p>CASTILLA-LA MANCHA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Varon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Varon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Varon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Varon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Varon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Varones</text:p>
          </table:table-cell>
          <table:table-cell office:value-type="string" table:style-name="ce14">
            <text:p>Mujeres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">
            <text:p>1 de Enero de 2019 (*)</text:p>
          </table:table-cell>
          <table:table-cell office:value-type="float" office:value="389491.90365699999" table:style-name="ce20">
            <text:p>389.492</text:p>
          </table:table-cell>
          <table:table-cell office:value-type="float" office:value="194542.485135" table:style-name="ce21">
            <text:p>194.542</text:p>
          </table:table-cell>
          <table:table-cell office:value-type="float" office:value="194949.41852199999" table:style-name="ce21">
            <text:p>194.949</text:p>
          </table:table-cell>
          <table:table-cell office:value-type="float" office:value="495139.11943800002" table:style-name="ce20">
            <text:p>495.139</text:p>
          </table:table-cell>
          <table:table-cell office:value-type="float" office:value="245172.622256" table:style-name="ce21">
            <text:p>245.173</text:p>
          </table:table-cell>
          <table:table-cell office:value-type="float" office:value="249966.49718199999" table:style-name="ce21">
            <text:p>249.966</text:p>
          </table:table-cell>
          <table:table-cell office:value-type="float" office:value="199801.18577000001" table:style-name="ce20">
            <text:p>199.801</text:p>
          </table:table-cell>
          <table:table-cell office:value-type="float" office:value="100970.684416" table:style-name="ce21">
            <text:p>100.971</text:p>
          </table:table-cell>
          <table:table-cell office:value-type="float" office:value="98830.501354000007" table:style-name="ce21">
            <text:p>98.831</text:p>
          </table:table-cell>
          <table:table-cell office:value-type="float" office:value="259056.89432699999" table:style-name="ce20">
            <text:p>259.057</text:p>
          </table:table-cell>
          <table:table-cell office:value-type="float" office:value="131433.23268799999" table:style-name="ce21">
            <text:p>131.433</text:p>
          </table:table-cell>
          <table:table-cell office:value-type="float" office:value="127623.661639" table:style-name="ce21">
            <text:p>127.624</text:p>
          </table:table-cell>
          <table:table-cell office:value-type="float" office:value="692016.32672100002" table:style-name="ce20">
            <text:p>692.016</text:p>
          </table:table-cell>
          <table:table-cell office:value-type="float" office:value="349305.05725100002" table:style-name="ce21">
            <text:p>349.305</text:p>
          </table:table-cell>
          <table:table-cell office:value-type="float" office:value="342711.26947" table:style-name="ce21">
            <text:p>342.711</text:p>
          </table:table-cell>
          <table:table-cell office:value-type="float" office:value="2035505.4299130002" table:style-name="ce20">
            <text:p>2.035.505</text:p>
          </table:table-cell>
          <table:table-cell office:value-type="float" office:value="1021424.0817460001" table:style-name="ce21">
            <text:p>1.021.424</text:p>
          </table:table-cell>
          <table:table-cell office:value-type="float" office:value="1014081.3481669999" table:style-name="ce21">
            <text:p>1.014.081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style-name="ce6">
            <text:p>1 de Julio de 2018</text:p>
          </table:table-cell>
          <table:table-cell office:value-type="float" office:value="389334.03754799999" table:style-name="ce20">
            <text:p>389.334</text:p>
          </table:table-cell>
          <table:table-cell office:value-type="float" office:value="194476.84200400001" table:style-name="ce21">
            <text:p>194.477</text:p>
          </table:table-cell>
          <table:table-cell office:value-type="float" office:value="194857.19554399999" table:style-name="ce21">
            <text:p>194.857</text:p>
          </table:table-cell>
          <table:table-cell office:value-type="float" office:value="495750.37479500001" table:style-name="ce20">
            <text:p>495.750</text:p>
          </table:table-cell>
          <table:table-cell office:value-type="float" office:value="245433.45271000001" table:style-name="ce21">
            <text:p>245.433</text:p>
          </table:table-cell>
          <table:table-cell office:value-type="float" office:value="250316.922085" table:style-name="ce21">
            <text:p>250.317</text:p>
          </table:table-cell>
          <table:table-cell office:value-type="float" office:value="199936.58470100001" table:style-name="ce20">
            <text:p>199.937</text:p>
          </table:table-cell>
          <table:table-cell office:value-type="float" office:value="101033.28641299999" table:style-name="ce21">
            <text:p>101.033</text:p>
          </table:table-cell>
          <table:table-cell office:value-type="float" office:value="98903.298288000005" table:style-name="ce21">
            <text:p>98.903</text:p>
          </table:table-cell>
          <table:table-cell office:value-type="float" office:value="256956.312168" table:style-name="ce20">
            <text:p>256.956</text:p>
          </table:table-cell>
          <table:table-cell office:value-type="float" office:value="130419.309633" table:style-name="ce21">
            <text:p>130.419</text:p>
          </table:table-cell>
          <table:table-cell office:value-type="float" office:value="126537.00253500001" table:style-name="ce21">
            <text:p>126.537</text:p>
          </table:table-cell>
          <table:table-cell office:value-type="float" office:value="688395.261589" table:style-name="ce20">
            <text:p>688.395</text:p>
          </table:table-cell>
          <table:table-cell office:value-type="float" office:value="347617.87071400002" table:style-name="ce21">
            <text:p>347.618</text:p>
          </table:table-cell>
          <table:table-cell office:value-type="float" office:value="340777.39087499998" table:style-name="ce21">
            <text:p>340.777</text:p>
          </table:table-cell>
          <table:table-cell office:value-type="float" office:value="2030372.5708010001" table:style-name="ce20">
            <text:p>2.030.373</text:p>
          </table:table-cell>
          <table:table-cell office:value-type="float" office:value="1018980.7614740001" table:style-name="ce21">
            <text:p>1.018.981</text:p>
          </table:table-cell>
          <table:table-cell office:value-type="float" office:value="1011391.8093270001" table:style-name="ce21">
            <text:p>1.011.392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style-name="ce6">
            <text:p>1 de Enero de 2018</text:p>
          </table:table-cell>
          <table:table-cell office:value-type="float" office:value="390337.05143699999" table:style-name="ce20">
            <text:p>390.337</text:p>
          </table:table-cell>
          <table:table-cell office:value-type="float" office:value="194993.79887100001" table:style-name="ce21">
            <text:p>194.994</text:p>
          </table:table-cell>
          <table:table-cell office:value-type="float" office:value="195343.25256600001" table:style-name="ce21">
            <text:p>195.343</text:p>
          </table:table-cell>
          <table:table-cell office:value-type="float" office:value="498548.61015199998" table:style-name="ce20">
            <text:p>498.549</text:p>
          </table:table-cell>
          <table:table-cell office:value-type="float" office:value="246932.28316399999" table:style-name="ce21">
            <text:p>246.932</text:p>
          </table:table-cell>
          <table:table-cell office:value-type="float" office:value="251616.32698799999" table:style-name="ce21">
            <text:p>251.616</text:p>
          </table:table-cell>
          <table:table-cell office:value-type="float" office:value="200596.423633" table:style-name="ce20">
            <text:p>200.596</text:p>
          </table:table-cell>
          <table:table-cell office:value-type="float" office:value="101406.48841000001" table:style-name="ce21">
            <text:p>101.406</text:p>
          </table:table-cell>
          <table:table-cell office:value-type="float" office:value="99189.935222999993" table:style-name="ce21">
            <text:p>99.190</text:p>
          </table:table-cell>
          <table:table-cell office:value-type="float" office:value="256029.270009" table:style-name="ce20">
            <text:p>256.029</text:p>
          </table:table-cell>
          <table:table-cell office:value-type="float" office:value="129976.08657699999" table:style-name="ce21">
            <text:p>129.976</text:p>
          </table:table-cell>
          <table:table-cell office:value-type="float" office:value="126053.18343200001" table:style-name="ce21">
            <text:p>126.053</text:p>
          </table:table-cell>
          <table:table-cell office:value-type="float" office:value="687083.61645700003" table:style-name="ce20">
            <text:p>687.084</text:p>
          </table:table-cell>
          <table:table-cell office:value-type="float" office:value="347045.28417699999" table:style-name="ce21">
            <text:p>347.045</text:p>
          </table:table-cell>
          <table:table-cell office:value-type="float" office:value="340038.33227999997" table:style-name="ce21">
            <text:p>340.038</text:p>
          </table:table-cell>
          <table:table-cell office:value-type="float" office:value="2032594.971688" table:style-name="ce20">
            <text:p>2.032.595</text:p>
          </table:table-cell>
          <table:table-cell office:value-type="float" office:value="1020353.941199" table:style-name="ce21">
            <text:p>1.020.354</text:p>
          </table:table-cell>
          <table:table-cell office:value-type="float" office:value="1012241.030489" table:style-name="ce21">
            <text:p>1.012.241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style-name="ce6">
            <text:p>1 de Julio de 2017</text:p>
          </table:table-cell>
          <table:table-cell office:value-type="float" office:value="390303.89647500002" table:style-name="ce20">
            <text:p>390.304</text:p>
          </table:table-cell>
          <table:table-cell office:value-type="float" office:value="194894.65501300001" table:style-name="ce21">
            <text:p>194.895</text:p>
          </table:table-cell>
          <table:table-cell office:value-type="float" office:value="195409.24146200001" table:style-name="ce21">
            <text:p>195.409</text:p>
          </table:table-cell>
          <table:table-cell office:value-type="float" office:value="500273.66550499998" table:style-name="ce20">
            <text:p>500.274</text:p>
          </table:table-cell>
          <table:table-cell office:value-type="float" office:value="247832.755152" table:style-name="ce21">
            <text:p>247.833</text:p>
          </table:table-cell>
          <table:table-cell office:value-type="float" office:value="252440.91035300001" table:style-name="ce21">
            <text:p>252.441</text:p>
          </table:table-cell>
          <table:table-cell office:value-type="float" office:value="201087.421971" table:style-name="ce20">
            <text:p>201.087</text:p>
          </table:table-cell>
          <table:table-cell office:value-type="float" office:value="101726.06844" table:style-name="ce21">
            <text:p>101.726</text:p>
          </table:table-cell>
          <table:table-cell office:value-type="float" office:value="99361.353531000001" table:style-name="ce21">
            <text:p>99.361</text:p>
          </table:table-cell>
          <table:table-cell office:value-type="float" office:value="255527.98967400001" table:style-name="ce20">
            <text:p>255.528</text:p>
          </table:table-cell>
          <table:table-cell office:value-type="float" office:value="129795.58413800001" table:style-name="ce21">
            <text:p>129.796</text:p>
          </table:table-cell>
          <table:table-cell office:value-type="float" office:value="125732.40553600001" table:style-name="ce21">
            <text:p>125.732</text:p>
          </table:table-cell>
          <table:table-cell office:value-type="float" office:value="685865.19409200002" table:style-name="ce20">
            <text:p>685.865</text:p>
          </table:table-cell>
          <table:table-cell office:value-type="float" office:value="346573.37750900001" table:style-name="ce21">
            <text:p>346.573</text:p>
          </table:table-cell>
          <table:table-cell office:value-type="float" office:value="339291.81658300001" table:style-name="ce21">
            <text:p>339.292</text:p>
          </table:table-cell>
          <table:table-cell office:value-type="float" office:value="2033058.167717" table:style-name="ce20">
            <text:p>2.033.058</text:p>
          </table:table-cell>
          <table:table-cell office:value-type="float" office:value="1020822.440252" table:style-name="ce21">
            <text:p>1.020.822</text:p>
          </table:table-cell>
          <table:table-cell office:value-type="float" office:value="1012235.727465" table:style-name="ce21">
            <text:p>1.012.236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style-name="ce6">
            <text:p>1 de Enero de 2017</text:p>
          </table:table-cell>
          <table:table-cell office:value-type="float" office:value="391574.48151399998" table:style-name="ce7">
            <text:p>391.574</text:p>
          </table:table-cell>
          <table:table-cell office:value-type="float" office:value="195681.41115500001" table:style-name="ce10">
            <text:p>195.681</text:p>
          </table:table-cell>
          <table:table-cell office:value-type="float" office:value="195893.070359" table:style-name="ce10">
            <text:p>195.893</text:p>
          </table:table-cell>
          <table:table-cell office:value-type="float" office:value="504116.88085800002" table:style-name="ce7">
            <text:p>504.117</text:p>
          </table:table-cell>
          <table:table-cell office:value-type="float" office:value="249888.12714" table:style-name="ce10">
            <text:p>249.888</text:p>
          </table:table-cell>
          <table:table-cell office:value-type="float" office:value="254228.75371799999" table:style-name="ce10">
            <text:p>254.229</text:p>
          </table:table-cell>
          <table:table-cell office:value-type="float" office:value="202037.18030899999" table:style-name="ce7">
            <text:p>202.037</text:p>
          </table:table-cell>
          <table:table-cell office:value-type="float" office:value="102228.84847" table:style-name="ce10">
            <text:p>102.229</text:p>
          </table:table-cell>
          <table:table-cell office:value-type="float" office:value="99808.331839000006" table:style-name="ce10">
            <text:p>99.808</text:p>
          </table:table-cell>
          <table:table-cell office:value-type="float" office:value="255331.829341" table:style-name="ce7">
            <text:p>255.332</text:p>
          </table:table-cell>
          <table:table-cell office:value-type="float" office:value="129659.0817" table:style-name="ce10">
            <text:p>129.659</text:p>
          </table:table-cell>
          <table:table-cell office:value-type="float" office:value="125672.74764099999" table:style-name="ce10">
            <text:p>125.673</text:p>
          </table:table-cell>
          <table:table-cell office:value-type="float" office:value="687878.91172600002" table:style-name="ce7">
            <text:p>687.879</text:p>
          </table:table-cell>
          <table:table-cell office:value-type="float" office:value="347802.07084200002" table:style-name="ce10">
            <text:p>347.802</text:p>
          </table:table-cell>
          <table:table-cell office:value-type="float" office:value="340076.840884" table:style-name="ce10">
            <text:p>340.077</text:p>
          </table:table-cell>
          <table:table-cell office:value-type="float" office:value="2040939.2837479999" table:style-name="ce7">
            <text:p>2.040.939</text:p>
          </table:table-cell>
          <table:table-cell office:value-type="float" office:value="1025259.539307" table:style-name="ce10">
            <text:p>1.025.260</text:p>
          </table:table-cell>
          <table:table-cell office:value-type="float" office:value="1015679.744441" table:style-name="ce10">
            <text:p>1.015.680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style-name="ce6">
            <text:p>1 de Julio de 2016</text:p>
          </table:table-cell>
          <table:table-cell office:value-type="float" office:value="392035.72916300001" table:style-name="ce7">
            <text:p>392.036</text:p>
          </table:table-cell>
          <table:table-cell office:value-type="float" office:value="195858.19307400001" table:style-name="ce10">
            <text:p>195.858</text:p>
          </table:table-cell>
          <table:table-cell office:value-type="float" office:value="196177.536089" table:style-name="ce10">
            <text:p>196.178</text:p>
          </table:table-cell>
          <table:table-cell office:value-type="float" office:value="505960.865452" table:style-name="ce7">
            <text:p>505.961</text:p>
          </table:table-cell>
          <table:table-cell office:value-type="float" office:value="251048.738702" table:style-name="ce10">
            <text:p>251.049</text:p>
          </table:table-cell>
          <table:table-cell office:value-type="float" office:value="254912.12675" table:style-name="ce10">
            <text:p>254.912</text:p>
          </table:table-cell>
          <table:table-cell office:value-type="float" office:value="202822.58652499999" table:style-name="ce7">
            <text:p>202.823</text:p>
          </table:table-cell>
          <table:table-cell office:value-type="float" office:value="102642.03672400001" table:style-name="ce10">
            <text:p>102.642</text:p>
          </table:table-cell>
          <table:table-cell office:value-type="float" office:value="100180.549801" table:style-name="ce10">
            <text:p>100.181</text:p>
          </table:table-cell>
          <table:table-cell office:value-type="float" office:value="254428.967232" table:style-name="ce7">
            <text:p>254.429</text:p>
          </table:table-cell>
          <table:table-cell office:value-type="float" office:value="129299.549486" table:style-name="ce10">
            <text:p>129.300</text:p>
          </table:table-cell>
          <table:table-cell office:value-type="float" office:value="125129.41774600001" table:style-name="ce10">
            <text:p>125.129</text:p>
          </table:table-cell>
          <table:table-cell office:value-type="float" office:value="688014.88470599998" table:style-name="ce7">
            <text:p>688.015</text:p>
          </table:table-cell>
          <table:table-cell office:value-type="float" office:value="347992.08513199998" table:style-name="ce10">
            <text:p>347.992</text:p>
          </table:table-cell>
          <table:table-cell office:value-type="float" office:value="340022.799574" table:style-name="ce10">
            <text:p>340.023</text:p>
          </table:table-cell>
          <table:table-cell office:value-type="float" office:value="2043263.0330779999" table:style-name="ce7">
            <text:p>2.043.263</text:p>
          </table:table-cell>
          <table:table-cell office:value-type="float" office:value="1026840.603118" table:style-name="ce10">
            <text:p>1.026.841</text:p>
          </table:table-cell>
          <table:table-cell office:value-type="float" office:value="1016422.42996" table:style-name="ce10">
            <text:p>1.016.422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16</text:p>
          </table:table-cell>
          <table:table-cell office:value-type="float" office:value="392957.54350799997" table:style-name="ce7">
            <text:p>392.958</text:p>
          </table:table-cell>
          <table:table-cell office:value-type="float" office:value="196393.51048999999" table:style-name="ce10">
            <text:p>196.394</text:p>
          </table:table-cell>
          <table:table-cell office:value-type="float" office:value="196564.03301799999" table:style-name="ce10">
            <text:p>196.564</text:p>
          </table:table-cell>
          <table:table-cell office:value-type="float" office:value="508409.41112399998" table:style-name="ce7">
            <text:p>508.409</text:p>
          </table:table-cell>
          <table:table-cell office:value-type="float" office:value="252356.93769799999" table:style-name="ce10">
            <text:p>252.357</text:p>
          </table:table-cell>
          <table:table-cell office:value-type="float" office:value="256052.47342600001" table:style-name="ce10">
            <text:p>256.052</text:p>
          </table:table-cell>
          <table:table-cell office:value-type="float" office:value="204000.085781" table:style-name="ce7">
            <text:p>204.000</text:p>
          </table:table-cell>
          <table:table-cell office:value-type="float" office:value="103296.910334" table:style-name="ce10">
            <text:p>103.297</text:p>
          </table:table-cell>
          <table:table-cell office:value-type="float" office:value="100703.175447" table:style-name="ce10">
            <text:p>100.703</text:p>
          </table:table-cell>
          <table:table-cell office:value-type="float" office:value="254280.237712" table:style-name="ce7">
            <text:p>254.280</text:p>
          </table:table-cell>
          <table:table-cell office:value-type="float" office:value="129294.347024" table:style-name="ce10">
            <text:p>129.294</text:p>
          </table:table-cell>
          <table:table-cell office:value-type="float" office:value="124985.890688" table:style-name="ce10">
            <text:p>124.986</text:p>
          </table:table-cell>
          <table:table-cell office:value-type="float" office:value="689252.61849000002" table:style-name="ce7">
            <text:p>689.253</text:p>
          </table:table-cell>
          <table:table-cell office:value-type="float" office:value="348767.78748499998" table:style-name="ce10">
            <text:p>348.768</text:p>
          </table:table-cell>
          <table:table-cell office:value-type="float" office:value="340484.83100499999" table:style-name="ce10">
            <text:p>340.485</text:p>
          </table:table-cell>
          <table:table-cell office:value-type="float" office:value="2048899.896615" table:style-name="ce7">
            <text:p>2.048.900</text:p>
          </table:table-cell>
          <table:table-cell office:value-type="float" office:value="1030109.493031" table:style-name="ce10">
            <text:p>1.030.109</text:p>
          </table:table-cell>
          <table:table-cell office:value-type="float" office:value="1018790.403584" table:style-name="ce10">
            <text:p>1.018.790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Julio 2015</text:p>
          </table:table-cell>
          <table:table-cell office:value-type="float" office:value="393663.50075599999" table:style-name="ce7">
            <text:p>393.664</text:p>
          </table:table-cell>
          <table:table-cell office:value-type="float" office:value="196700.553399" table:style-name="ce10">
            <text:p>196.701</text:p>
          </table:table-cell>
          <table:table-cell office:value-type="float" office:value="196962.947357" table:style-name="ce10">
            <text:p>196.963</text:p>
          </table:table-cell>
          <table:table-cell office:value-type="float" office:value="510952.72966399998" table:style-name="ce7">
            <text:p>510.953</text:p>
          </table:table-cell>
          <table:table-cell office:value-type="float" office:value="253777.66407500001" table:style-name="ce10">
            <text:p>253.778</text:p>
          </table:table-cell>
          <table:table-cell office:value-type="float" office:value="257175.06558900001" table:style-name="ce10">
            <text:p>257.175</text:p>
          </table:table-cell>
          <table:table-cell office:value-type="float" office:value="205032.86903900001" table:style-name="ce7">
            <text:p>205.033</text:p>
          </table:table-cell>
          <table:table-cell office:value-type="float" office:value="103865.072612" table:style-name="ce10">
            <text:p>103.865</text:p>
          </table:table-cell>
          <table:table-cell office:value-type="float" office:value="101167.79642699999" table:style-name="ce10">
            <text:p>101.168</text:p>
          </table:table-cell>
          <table:table-cell office:value-type="float" office:value="254060.52950599999" table:style-name="ce7">
            <text:p>254.061</text:p>
          </table:table-cell>
          <table:table-cell office:value-type="float" office:value="129285.55646000001" table:style-name="ce10">
            <text:p>129.286</text:p>
          </table:table-cell>
          <table:table-cell office:value-type="float" office:value="124774.973046" table:style-name="ce10">
            <text:p>124.775</text:p>
          </table:table-cell>
          <table:table-cell office:value-type="float" office:value="690326.03541699995" table:style-name="ce7">
            <text:p>690.326</text:p>
          </table:table-cell>
          <table:table-cell office:value-type="float" office:value="349583.52095600002" table:style-name="ce10">
            <text:p>349.584</text:p>
          </table:table-cell>
          <table:table-cell office:value-type="float" office:value="340742.51446099998" table:style-name="ce10">
            <text:p>340.743</text:p>
          </table:table-cell>
          <table:table-cell office:value-type="float" office:value="2054035.664382" table:style-name="ce7">
            <text:p>2.054.036</text:p>
          </table:table-cell>
          <table:table-cell office:value-type="float" office:value="1033212.367502" table:style-name="ce10">
            <text:p>1.033.212</text:p>
          </table:table-cell>
          <table:table-cell office:value-type="float" office:value="1020823.29688" table:style-name="ce10">
            <text:p>1.020.823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15</text:p>
          </table:table-cell>
          <table:table-cell office:value-type="float" office:value="394927.88857700001" table:style-name="ce7">
            <text:p>394.928</text:p>
          </table:table-cell>
          <table:table-cell office:value-type="float" office:value="197388.97194300001" table:style-name="ce10">
            <text:p>197.389</text:p>
          </table:table-cell>
          <table:table-cell office:value-type="float" office:value="197538.91663399999" table:style-name="ce10">
            <text:p>197.539</text:p>
          </table:table-cell>
          <table:table-cell office:value-type="float" office:value="514143.28782899998" table:style-name="ce7">
            <text:p>514.143</text:p>
          </table:table-cell>
          <table:table-cell office:value-type="float" office:value="255464.69337299999" table:style-name="ce10">
            <text:p>255.465</text:p>
          </table:table-cell>
          <table:table-cell office:value-type="float" office:value="258678.59445599999" table:style-name="ce10">
            <text:p>258.679</text:p>
          </table:table-cell>
          <table:table-cell office:value-type="float" office:value="206593.52891600001" table:style-name="ce7">
            <text:p>206.594</text:p>
          </table:table-cell>
          <table:table-cell office:value-type="float" office:value="104623.594896" table:style-name="ce10">
            <text:p>104.624</text:p>
          </table:table-cell>
          <table:table-cell office:value-type="float" office:value="101969.93402" table:style-name="ce10">
            <text:p>101.970</text:p>
          </table:table-cell>
          <table:table-cell office:value-type="float" office:value="254558.171775" table:style-name="ce7">
            <text:p>254.558</text:p>
          </table:table-cell>
          <table:table-cell office:value-type="float" office:value="129641.226306" table:style-name="ce10">
            <text:p>129.641</text:p>
          </table:table-cell>
          <table:table-cell office:value-type="float" office:value="124916.945469" table:style-name="ce10">
            <text:p>124.917</text:p>
          </table:table-cell>
          <table:table-cell office:value-type="float" office:value="692544.12317200005" table:style-name="ce7">
            <text:p>692.544</text:p>
          </table:table-cell>
          <table:table-cell office:value-type="float" office:value="350746.84045999998" table:style-name="ce10">
            <text:p>350.747</text:p>
          </table:table-cell>
          <table:table-cell office:value-type="float" office:value="341797.28271200001" table:style-name="ce10">
            <text:p>341.797</text:p>
          </table:table-cell>
          <table:table-cell office:value-type="float" office:value="2062767.000269" table:style-name="ce7">
            <text:p>2.062.767</text:p>
          </table:table-cell>
          <table:table-cell office:value-type="float" office:value="1037865.326978" table:style-name="ce10">
            <text:p>1.037.865</text:p>
          </table:table-cell>
          <table:table-cell office:value-type="float" office:value="1024901.673291" table:style-name="ce10">
            <text:p>1.024.902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Julio 2014</text:p>
          </table:table-cell>
          <table:table-cell office:value-type="float" office:value="395667.75863699999" table:style-name="ce7">
            <text:p>395.668</text:p>
          </table:table-cell>
          <table:table-cell office:value-type="float" office:value="197713.02596599999" table:style-name="ce10">
            <text:p>197.713</text:p>
          </table:table-cell>
          <table:table-cell office:value-type="float" office:value="197954.73267100001" table:style-name="ce10">
            <text:p>197.955</text:p>
          </table:table-cell>
          <table:table-cell office:value-type="float" office:value="515972.776824" table:style-name="ce7">
            <text:p>515.973</text:p>
          </table:table-cell>
          <table:table-cell office:value-type="float" office:value="256523.07907899999" table:style-name="ce10">
            <text:p>256.523</text:p>
          </table:table-cell>
          <table:table-cell office:value-type="float" office:value="259449.69774500001" table:style-name="ce10">
            <text:p>259.450</text:p>
          </table:table-cell>
          <table:table-cell office:value-type="float" office:value="207464.80489100001" table:style-name="ce7">
            <text:p>207.465</text:p>
          </table:table-cell>
          <table:table-cell office:value-type="float" office:value="105021.47197100001" table:style-name="ce10">
            <text:p>105.021</text:p>
          </table:table-cell>
          <table:table-cell office:value-type="float" office:value="102443.33292" table:style-name="ce10">
            <text:p>102.443</text:p>
          </table:table-cell>
          <table:table-cell office:value-type="float" office:value="254648.715257" table:style-name="ce7">
            <text:p>254.649</text:p>
          </table:table-cell>
          <table:table-cell office:value-type="float" office:value="129763.206351" table:style-name="ce10">
            <text:p>129.763</text:p>
          </table:table-cell>
          <table:table-cell office:value-type="float" office:value="124885.508906" table:style-name="ce10">
            <text:p>124.886</text:p>
          </table:table-cell>
          <table:table-cell office:value-type="float" office:value="693825.62743500003" table:style-name="ce7">
            <text:p>693.826</text:p>
          </table:table-cell>
          <table:table-cell office:value-type="float" office:value="351510.07125500002" table:style-name="ce10">
            <text:p>351.510</text:p>
          </table:table-cell>
          <table:table-cell office:value-type="float" office:value="342315.55618000001" table:style-name="ce10">
            <text:p>342.316</text:p>
          </table:table-cell>
          <table:table-cell office:value-type="float" office:value="2067579.6830440001" table:style-name="ce7">
            <text:p>2.067.580</text:p>
          </table:table-cell>
          <table:table-cell office:value-type="float" office:value="1040530.8546219999" table:style-name="ce10">
            <text:p>1.040.531</text:p>
          </table:table-cell>
          <table:table-cell office:value-type="float" office:value="1027048.8284220002" table:style-name="ce10">
            <text:p>1.027.049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14</text:p>
          </table:table-cell>
          <table:table-cell office:value-type="float" office:value="396683.52845500002" table:style-name="ce7">
            <text:p>396.684</text:p>
          </table:table-cell>
          <table:table-cell office:value-type="float" office:value="198255.94800500001" table:style-name="ce10">
            <text:p>198.256</text:p>
          </table:table-cell>
          <table:table-cell office:value-type="float" office:value="198427.58045000001" table:style-name="ce10">
            <text:p>198.428</text:p>
          </table:table-cell>
          <table:table-cell office:value-type="float" office:value="518051.43489099998" table:style-name="ce7">
            <text:p>518.051</text:p>
          </table:table-cell>
          <table:table-cell office:value-type="float" office:value="257583.899424" table:style-name="ce10">
            <text:p>257.584</text:p>
          </table:table-cell>
          <table:table-cell office:value-type="float" office:value="260467.53546700001" table:style-name="ce10">
            <text:p>260.468</text:p>
          </table:table-cell>
          <table:table-cell office:value-type="float" office:value="208662.60275699999" table:style-name="ce7">
            <text:p>208.663</text:p>
          </table:table-cell>
          <table:table-cell office:value-type="float" office:value="105685.470978" table:style-name="ce10">
            <text:p>105.685</text:p>
          </table:table-cell>
          <table:table-cell office:value-type="float" office:value="102977.131779" table:style-name="ce10">
            <text:p>102.977</text:p>
          </table:table-cell>
          <table:table-cell office:value-type="float" office:value="255239.773522" table:style-name="ce7">
            <text:p>255.240</text:p>
          </table:table-cell>
          <table:table-cell office:value-type="float" office:value="130218.327857" table:style-name="ce10">
            <text:p>130.218</text:p>
          </table:table-cell>
          <table:table-cell office:value-type="float" office:value="125021.44566500001" table:style-name="ce10">
            <text:p>125.021</text:p>
          </table:table-cell>
          <table:table-cell office:value-type="float" office:value="696559.71756100003" table:style-name="ce7">
            <text:p>696.560</text:p>
          </table:table-cell>
          <table:table-cell office:value-type="float" office:value="353012.157313" table:style-name="ce10">
            <text:p>353.012</text:p>
          </table:table-cell>
          <table:table-cell office:value-type="float" office:value="343547.56024800002" table:style-name="ce10">
            <text:p>343.548</text:p>
          </table:table-cell>
          <table:table-cell office:value-type="float" office:value="2075197.057186" table:style-name="ce7">
            <text:p>2.075.197</text:p>
          </table:table-cell>
          <table:table-cell office:value-type="float" office:value="1044755.803577" table:style-name="ce10">
            <text:p>1.044.756</text:p>
          </table:table-cell>
          <table:table-cell office:value-type="float" office:value="1030441.253609" table:style-name="ce10">
            <text:p>1.030.441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Julio de 2013</text:p>
          </table:table-cell>
          <table:table-cell office:value-type="float" office:value="397719.461993" table:style-name="ce7">
            <text:p>397.719</text:p>
          </table:table-cell>
          <table:table-cell office:value-type="float" office:value="198831.87684400001" table:style-name="ce10">
            <text:p>198.832</text:p>
          </table:table-cell>
          <table:table-cell office:value-type="float" office:value="198887.58514899999" table:style-name="ce10">
            <text:p>198.888</text:p>
          </table:table-cell>
          <table:table-cell office:value-type="float" office:value="520292.27105699998" table:style-name="ce7">
            <text:p>520.292</text:p>
          </table:table-cell>
          <table:table-cell office:value-type="float" office:value="258735.93925" table:style-name="ce10">
            <text:p>258.736</text:p>
          </table:table-cell>
          <table:table-cell office:value-type="float" office:value="261556.33180700001" table:style-name="ce10">
            <text:p>261.556</text:p>
          </table:table-cell>
          <table:table-cell office:value-type="float" office:value="209977.44167500001" table:style-name="ce7">
            <text:p>209.977</text:p>
          </table:table-cell>
          <table:table-cell office:value-type="float" office:value="106345.397455" table:style-name="ce10">
            <text:p>106.345</text:p>
          </table:table-cell>
          <table:table-cell office:value-type="float" office:value="103632.04422" table:style-name="ce10">
            <text:p>103.632</text:p>
          </table:table-cell>
          <table:table-cell office:value-type="float" office:value="255889.768885" table:style-name="ce7">
            <text:p>255.890</text:p>
          </table:table-cell>
          <table:table-cell office:value-type="float" office:value="130711.16071700001" table:style-name="ce10">
            <text:p>130.711</text:p>
          </table:table-cell>
          <table:table-cell office:value-type="float" office:value="125178.60816800001" table:style-name="ce10">
            <text:p>125.179</text:p>
          </table:table-cell>
          <table:table-cell office:value-type="float" office:value="699709.21511400002" table:style-name="ce7">
            <text:p>699.709</text:p>
          </table:table-cell>
          <table:table-cell office:value-type="float" office:value="354856.41746199998" table:style-name="ce10">
            <text:p>354.856</text:p>
          </table:table-cell>
          <table:table-cell office:value-type="float" office:value="344852.79765199998" table:style-name="ce10">
            <text:p>344.853</text:p>
          </table:table-cell>
          <table:table-cell office:value-type="float" office:value="2083588.158724" table:style-name="ce7">
            <text:p>2.083.588</text:p>
          </table:table-cell>
          <table:table-cell office:value-type="float" office:value="1049480.7917279999" table:style-name="ce10">
            <text:p>1.049.481</text:p>
          </table:table-cell>
          <table:table-cell office:value-type="float" office:value="1034107.3669960001" table:style-name="ce10">
            <text:p>1.034.107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13</text:p>
          </table:table-cell>
          <table:table-cell office:value-type="float" office:value="399509.74110400002" table:style-name="ce7">
            <text:p>399.510</text:p>
          </table:table-cell>
          <table:table-cell office:value-type="float" office:value="199827.621247" table:style-name="ce10">
            <text:p>199.828</text:p>
          </table:table-cell>
          <table:table-cell office:value-type="float" office:value="199682.11985700001" table:style-name="ce10">
            <text:p>199.682</text:p>
          </table:table-cell>
          <table:table-cell office:value-type="float" office:value="522748.85776699998" table:style-name="ce7">
            <text:p>522.749</text:p>
          </table:table-cell>
          <table:table-cell office:value-type="float" office:value="260176.944674" table:style-name="ce10">
            <text:p>260.177</text:p>
          </table:table-cell>
          <table:table-cell office:value-type="float" office:value="262571.91309300001" table:style-name="ce10">
            <text:p>262.572</text:p>
          </table:table-cell>
          <table:table-cell office:value-type="float" office:value="211795.93792500001" table:style-name="ce7">
            <text:p>211.796</text:p>
          </table:table-cell>
          <table:table-cell office:value-type="float" office:value="107374.277485" table:style-name="ce10">
            <text:p>107.374</text:p>
          </table:table-cell>
          <table:table-cell office:value-type="float" office:value="104421.66044000001" table:style-name="ce10">
            <text:p>104.422</text:p>
          </table:table-cell>
          <table:table-cell office:value-type="float" office:value="257100.62160499999" table:style-name="ce7">
            <text:p>257.101</text:p>
          </table:table-cell>
          <table:table-cell office:value-type="float" office:value="131548.37402700001" table:style-name="ce10">
            <text:p>131.548</text:p>
          </table:table-cell>
          <table:table-cell office:value-type="float" office:value="125552.24757799999" table:style-name="ce10">
            <text:p>125.552</text:p>
          </table:table-cell>
          <table:table-cell office:value-type="float" office:value="703235.87201199995" table:style-name="ce7">
            <text:p>703.236</text:p>
          </table:table-cell>
          <table:table-cell office:value-type="float" office:value="356842.92327999999" table:style-name="ce10">
            <text:p>356.843</text:p>
          </table:table-cell>
          <table:table-cell office:value-type="float" office:value="346392.94873200002" table:style-name="ce10">
            <text:p>346.393</text:p>
          </table:table-cell>
          <table:table-cell office:value-type="float" office:value="2094391.0304129999" table:style-name="ce7">
            <text:p>2.094.391</text:p>
          </table:table-cell>
          <table:table-cell office:value-type="float" office:value="1055770.140713" table:style-name="ce10">
            <text:p>1.055.770</text:p>
          </table:table-cell>
          <table:table-cell office:value-type="float" office:value="1038620.8896999999" table:style-name="ce10">
            <text:p>1.038.621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Julio de 2012</text:p>
          </table:table-cell>
          <table:table-cell office:value-type="float" office:value="400430.081787" table:style-name="ce7">
            <text:p>400.430</text:p>
          </table:table-cell>
          <table:table-cell office:value-type="float" office:value="200361.63881400001" table:style-name="ce10">
            <text:p>200.362</text:p>
          </table:table-cell>
          <table:table-cell office:value-type="float" office:value="200068.442973" table:style-name="ce10">
            <text:p>200.068</text:p>
          </table:table-cell>
          <table:table-cell office:value-type="float" office:value="524144.611653" table:style-name="ce7">
            <text:p>524.145</text:p>
          </table:table-cell>
          <table:table-cell office:value-type="float" office:value="260941.14717700001" table:style-name="ce10">
            <text:p>260.941</text:p>
          </table:table-cell>
          <table:table-cell office:value-type="float" office:value="263203.46447599999" table:style-name="ce10">
            <text:p>263.203</text:p>
          </table:table-cell>
          <table:table-cell office:value-type="float" office:value="213091.188364" table:style-name="ce7">
            <text:p>213.091</text:p>
          </table:table-cell>
          <table:table-cell office:value-type="float" office:value="107967.853993" table:style-name="ce10">
            <text:p>107.968</text:p>
          </table:table-cell>
          <table:table-cell office:value-type="float" office:value="105123.334371" table:style-name="ce10">
            <text:p>105.123</text:p>
          </table:table-cell>
          <table:table-cell office:value-type="float" office:value="257422.30972799999" table:style-name="ce7">
            <text:p>257.422</text:p>
          </table:table-cell>
          <table:table-cell office:value-type="float" office:value="131911.56372599999" table:style-name="ce10">
            <text:p>131.912</text:p>
          </table:table-cell>
          <table:table-cell office:value-type="float" office:value="125510.746002" table:style-name="ce10">
            <text:p>125.511</text:p>
          </table:table-cell>
          <table:table-cell office:value-type="float" office:value="704317.20536899997" table:style-name="ce7">
            <text:p>704.317</text:p>
          </table:table-cell>
          <table:table-cell office:value-type="float" office:value="357582.52507899998" table:style-name="ce10">
            <text:p>357.583</text:p>
          </table:table-cell>
          <table:table-cell office:value-type="float" office:value="346734.68028999999" table:style-name="ce10">
            <text:p>346.735</text:p>
          </table:table-cell>
          <table:table-cell office:value-type="float" office:value="2099405.3969010003" table:style-name="ce7">
            <text:p>2.099.405</text:p>
          </table:table-cell>
          <table:table-cell office:value-type="float" office:value="1058764.7287890001" table:style-name="ce10">
            <text:p>1.058.765</text:p>
          </table:table-cell>
          <table:table-cell office:value-type="float" office:value="1040640.668112" table:style-name="ce10">
            <text:p>1.040.641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12</text:p>
          </table:table-cell>
          <table:table-cell office:value-type="float" office:value="401590.18968499999" table:style-name="ce7">
            <text:p>401.590</text:p>
          </table:table-cell>
          <table:table-cell office:value-type="float" office:value="201085.47439300001" table:style-name="ce10">
            <text:p>201.085</text:p>
          </table:table-cell>
          <table:table-cell office:value-type="float" office:value="200504.71529200001" table:style-name="ce10">
            <text:p>200.505</text:p>
          </table:table-cell>
          <table:table-cell office:value-type="float" office:value="526281.06744200003" table:style-name="ce7">
            <text:p>526.281</text:p>
          </table:table-cell>
          <table:table-cell office:value-type="float" office:value="262147.54072699999" table:style-name="ce10">
            <text:p>262.148</text:p>
          </table:table-cell>
          <table:table-cell office:value-type="float" office:value="264133.52671499999" table:style-name="ce10">
            <text:p>264.134</text:p>
          </table:table-cell>
          <table:table-cell office:value-type="float" office:value="214751.67731200001" table:style-name="ce7">
            <text:p>214.752</text:p>
          </table:table-cell>
          <table:table-cell office:value-type="float" office:value="108781.121248" table:style-name="ce10">
            <text:p>108.781</text:p>
          </table:table-cell>
          <table:table-cell office:value-type="float" office:value="105970.556064" table:style-name="ce10">
            <text:p>105.971</text:p>
          </table:table-cell>
          <table:table-cell office:value-type="float" office:value="257730.92375700001" table:style-name="ce7">
            <text:p>257.731</text:p>
          </table:table-cell>
          <table:table-cell office:value-type="float" office:value="132199.86042300001" table:style-name="ce10">
            <text:p>132.200</text:p>
          </table:table-cell>
          <table:table-cell office:value-type="float" office:value="125531.06333400001" table:style-name="ce10">
            <text:p>125.531</text:p>
          </table:table-cell>
          <table:table-cell office:value-type="float" office:value="705582.618395" table:style-name="ce7">
            <text:p>705.583</text:p>
          </table:table-cell>
          <table:table-cell office:value-type="float" office:value="358439.24802499998" table:style-name="ce10">
            <text:p>358.439</text:p>
          </table:table-cell>
          <table:table-cell office:value-type="float" office:value="347143.37037000002" table:style-name="ce10">
            <text:p>347.143</text:p>
          </table:table-cell>
          <table:table-cell office:value-type="float" office:value="2105936.4765910003" table:style-name="ce7">
            <text:p>2.105.936</text:p>
          </table:table-cell>
          <table:table-cell office:value-type="float" office:value="1062653.2448160001" table:style-name="ce10">
            <text:p>1.062.653</text:p>
          </table:table-cell>
          <table:table-cell office:value-type="float" office:value="1043283.2317750001" table:style-name="ce10">
            <text:p>1.043.283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15">
            <text:p>1 de Noviembre de 2011</text:p>
          </table:table-cell>
          <table:table-cell office:value-type="float" office:value="401580" table:style-name="ce17">
            <text:p>401.580</text:p>
          </table:table-cell>
          <table:table-cell office:value-type="float" office:value="201136" table:style-name="ce16">
            <text:p>201.136</text:p>
          </table:table-cell>
          <table:table-cell office:value-type="float" office:value="200445" table:style-name="ce16">
            <text:p>200.445</text:p>
          </table:table-cell>
          <table:table-cell office:value-type="float" office:value="526628" table:style-name="ce18">
            <text:p>526.628</text:p>
          </table:table-cell>
          <table:table-cell office:value-type="float" office:value="262403" table:style-name="ce16">
            <text:p>262.403</text:p>
          </table:table-cell>
          <table:table-cell office:value-type="float" office:value="264225" table:style-name="ce16">
            <text:p>264.225</text:p>
          </table:table-cell>
          <table:table-cell office:value-type="float" office:value="215165" table:style-name="ce18">
            <text:p>215.165</text:p>
          </table:table-cell>
          <table:table-cell office:value-type="float" office:value="108956" table:style-name="ce16">
            <text:p>108.956</text:p>
          </table:table-cell>
          <table:table-cell office:value-type="float" office:value="106209" table:style-name="ce16">
            <text:p>106.209</text:p>
          </table:table-cell>
          <table:table-cell office:value-type="float" office:value="257442" table:style-name="ce17">
            <text:p>257.442</text:p>
          </table:table-cell>
          <table:table-cell office:value-type="float" office:value="132048" table:style-name="ce16">
            <text:p>132.048</text:p>
          </table:table-cell>
          <table:table-cell office:value-type="float" office:value="125393" table:style-name="ce16">
            <text:p>125.393</text:p>
          </table:table-cell>
          <table:table-cell office:value-type="float" office:value="705516" table:style-name="ce18">
            <text:p>705.516</text:p>
          </table:table-cell>
          <table:table-cell office:value-type="float" office:value="358382" table:style-name="ce16">
            <text:p>358.382</text:p>
          </table:table-cell>
          <table:table-cell office:value-type="float" office:value="347133" table:style-name="ce16">
            <text:p>347.133</text:p>
          </table:table-cell>
          <table:table-cell office:value-type="float" office:value="2106331" table:style-name="ce18">
            <text:p>2.106.331</text:p>
          </table:table-cell>
          <table:table-cell office:value-type="float" office:value="1062925" table:style-name="ce16">
            <text:p>1.062.925</text:p>
          </table:table-cell>
          <table:table-cell office:value-type="float" office:value="1043406" table:style-name="ce16">
            <text:p>1.043.406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style-name="ce6">
            <text:p>1 de Julio de 2011</text:p>
          </table:table-cell>
          <table:table-cell office:value-type="float" office:value="401253.59078799997" table:style-name="ce7">
            <text:p>401.254</text:p>
          </table:table-cell>
          <table:table-cell office:value-type="float" office:value="201029.08539299999" table:style-name="ce10">
            <text:p>201.029</text:p>
          </table:table-cell>
          <table:table-cell office:value-type="float" office:value="200224.50539499999" table:style-name="ce10">
            <text:p>200.225</text:p>
          </table:table-cell>
          <table:table-cell office:value-type="float" office:value="526269.22022200003" table:style-name="ce7">
            <text:p>526.269</text:p>
          </table:table-cell>
          <table:table-cell office:value-type="float" office:value="262208.70629100001" table:style-name="ce10">
            <text:p>262.209</text:p>
          </table:table-cell>
          <table:table-cell office:value-type="float" office:value="264060.51393100002" table:style-name="ce10">
            <text:p>264.061</text:p>
          </table:table-cell>
          <table:table-cell office:value-type="float" office:value="215635.42662300001" table:style-name="ce7">
            <text:p>215.635</text:p>
          </table:table-cell>
          <table:table-cell office:value-type="float" office:value="109217.336451" table:style-name="ce10">
            <text:p>109.217</text:p>
          </table:table-cell>
          <table:table-cell office:value-type="float" office:value="106418.090172" table:style-name="ce10">
            <text:p>106.418</text:p>
          </table:table-cell>
          <table:table-cell office:value-type="float" office:value="256349.33668099999" table:style-name="ce7">
            <text:p>256.349</text:p>
          </table:table-cell>
          <table:table-cell office:value-type="float" office:value="131548.339412" table:style-name="ce10">
            <text:p>131.548</text:p>
          </table:table-cell>
          <table:table-cell office:value-type="float" office:value="124800.997269" table:style-name="ce10">
            <text:p>124.801</text:p>
          </table:table-cell>
          <table:table-cell office:value-type="float" office:value="703809.49852000002" table:style-name="ce7">
            <text:p>703.809</text:p>
          </table:table-cell>
          <table:table-cell office:value-type="float" office:value="357571.74413900002" table:style-name="ce10">
            <text:p>357.572</text:p>
          </table:table-cell>
          <table:table-cell office:value-type="float" office:value="346237.75438100001" table:style-name="ce10">
            <text:p>346.238</text:p>
          </table:table-cell>
          <table:table-cell office:value-type="float" office:value="2103317.072834" table:style-name="ce7">
            <text:p>2.103.317</text:p>
          </table:table-cell>
          <table:table-cell office:value-type="float" office:value="1061575.211686" table:style-name="ce10">
            <text:p>1.061.575</text:p>
          </table:table-cell>
          <table:table-cell office:value-type="float" office:value="1041741.861148" table:style-name="ce10">
            <text:p>1.041.742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11</text:p>
          </table:table-cell>
          <table:table-cell office:value-type="float" office:value="400846.64807699999" table:style-name="ce7">
            <text:p>400.847</text:p>
          </table:table-cell>
          <table:table-cell office:value-type="float" office:value="200830.28276599999" table:style-name="ce10">
            <text:p>200.830</text:p>
          </table:table-cell>
          <table:table-cell office:value-type="float" office:value="200016.365311" table:style-name="ce10">
            <text:p>200.016</text:p>
          </table:table-cell>
          <table:table-cell office:value-type="float" office:value="526165.99437299999" table:style-name="ce7">
            <text:p>526.166</text:p>
          </table:table-cell>
          <table:table-cell office:value-type="float" office:value="262175.71473200002" table:style-name="ce10">
            <text:p>262.176</text:p>
          </table:table-cell>
          <table:table-cell office:value-type="float" office:value="263990.27964099997" table:style-name="ce10">
            <text:p>263.990</text:p>
          </table:table-cell>
          <table:table-cell office:value-type="float" office:value="216377.42699899999" table:style-name="ce7">
            <text:p>216.377</text:p>
          </table:table-cell>
          <table:table-cell office:value-type="float" office:value="109636.949199" table:style-name="ce10">
            <text:p>109.637</text:p>
          </table:table-cell>
          <table:table-cell office:value-type="float" office:value="106740.47779999999" table:style-name="ce10">
            <text:p>106.740</text:p>
          </table:table-cell>
          <table:table-cell office:value-type="float" office:value="254655.96479999999" table:style-name="ce7">
            <text:p>254.656</text:p>
          </table:table-cell>
          <table:table-cell office:value-type="float" office:value="130678.022703" table:style-name="ce10">
            <text:p>130.678</text:p>
          </table:table-cell>
          <table:table-cell office:value-type="float" office:value="123977.94209700001" table:style-name="ce10">
            <text:p>123.978</text:p>
          </table:table-cell>
          <table:table-cell office:value-type="float" office:value="701011.36090900004" table:style-name="ce7">
            <text:p>701.011</text:p>
          </table:table-cell>
          <table:table-cell office:value-type="float" office:value="356187.66905500001" table:style-name="ce10">
            <text:p>356.188</text:p>
          </table:table-cell>
          <table:table-cell office:value-type="float" office:value="344823.69185399998" table:style-name="ce10">
            <text:p>344.824</text:p>
          </table:table-cell>
          <table:table-cell office:value-type="float" office:value="2099057.3951579998" table:style-name="ce7">
            <text:p>2.099.057</text:p>
          </table:table-cell>
          <table:table-cell office:value-type="float" office:value="1059508.638455" table:style-name="ce10">
            <text:p>1.059.509</text:p>
          </table:table-cell>
          <table:table-cell office:value-type="float" office:value="1039548.7567029999" table:style-name="ce10">
            <text:p>1.039.549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9">
            <text:p>1 de Julio de 2010</text:p>
          </table:table-cell>
          <table:table-cell office:value-type="float" office:value="399966.72511599999" table:style-name="ce7">
            <text:p>399.967</text:p>
          </table:table-cell>
          <table:table-cell office:value-type="float" office:value="200489.837746" table:style-name="ce10">
            <text:p>200.490</text:p>
          </table:table-cell>
          <table:table-cell office:value-type="float" office:value="199476.88737000001" table:style-name="ce10">
            <text:p>199.477</text:p>
          </table:table-cell>
          <table:table-cell office:value-type="float" office:value="525417.55159000005" table:style-name="ce7">
            <text:p>525.418</text:p>
          </table:table-cell>
          <table:table-cell office:value-type="float" office:value="261960.06112100001" table:style-name="ce10">
            <text:p>261.960</text:p>
          </table:table-cell>
          <table:table-cell office:value-type="float" office:value="263457.49046900001" table:style-name="ce10">
            <text:p>263.457</text:p>
          </table:table-cell>
          <table:table-cell office:value-type="float" office:value="216227.10639199999" table:style-name="ce7">
            <text:p>216.227</text:p>
          </table:table-cell>
          <table:table-cell office:value-type="float" office:value="109665.30697600001" table:style-name="ce10">
            <text:p>109.665</text:p>
          </table:table-cell>
          <table:table-cell office:value-type="float" office:value="106561.79941599999" table:style-name="ce10">
            <text:p>106.562</text:p>
          </table:table-cell>
          <table:table-cell office:value-type="float" office:value="252383.913523" table:style-name="ce7">
            <text:p>252.384</text:p>
          </table:table-cell>
          <table:table-cell office:value-type="float" office:value="129648.640723" table:style-name="ce10">
            <text:p>129.649</text:p>
          </table:table-cell>
          <table:table-cell office:value-type="float" office:value="122735.27280000001" table:style-name="ce10">
            <text:p>122.735</text:p>
          </table:table-cell>
          <table:table-cell office:value-type="float" office:value="696570.48639099998" table:style-name="ce7">
            <text:p>696.570</text:p>
          </table:table-cell>
          <table:table-cell office:value-type="float" office:value="354057.789941" table:style-name="ce10">
            <text:p>354.058</text:p>
          </table:table-cell>
          <table:table-cell office:value-type="float" office:value="342512.69644999999" table:style-name="ce10">
            <text:p>342.513</text:p>
          </table:table-cell>
          <table:table-cell office:value-type="float" office:value="2090565.7830120001" table:style-name="ce7">
            <text:p>2.090.566</text:p>
          </table:table-cell>
          <table:table-cell office:value-type="float" office:value="1055821.6365070001" table:style-name="ce10">
            <text:p>1.055.822</text:p>
          </table:table-cell>
          <table:table-cell office:value-type="float" office:value="1034744.1465050001" table:style-name="ce10">
            <text:p>1.034.744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9">
            <text:p>1 de Enero de 2010</text:p>
          </table:table-cell>
          <table:table-cell office:value-type="float" office:value="399447.69593699998" table:style-name="ce7">
            <text:p>399.448</text:p>
          </table:table-cell>
          <table:table-cell office:value-type="float" office:value="200366.39699099999" table:style-name="ce10">
            <text:p>200.366</text:p>
          </table:table-cell>
          <table:table-cell office:value-type="float" office:value="199081.298946" table:style-name="ce10">
            <text:p>199.081</text:p>
          </table:table-cell>
          <table:table-cell office:value-type="float" office:value="525459.272459" table:style-name="ce7">
            <text:p>525.459</text:p>
          </table:table-cell>
          <table:table-cell office:value-type="float" office:value="262138.49182200001" table:style-name="ce10">
            <text:p>262.138</text:p>
          </table:table-cell>
          <table:table-cell office:value-type="float" office:value="263320.78063699999" table:style-name="ce10">
            <text:p>263.321</text:p>
          </table:table-cell>
          <table:table-cell office:value-type="float" office:value="216608.839198" table:style-name="ce7">
            <text:p>216.609</text:p>
          </table:table-cell>
          <table:table-cell office:value-type="float" office:value="109937.602195" table:style-name="ce10">
            <text:p>109.938</text:p>
          </table:table-cell>
          <table:table-cell office:value-type="float" office:value="106671.237003" table:style-name="ce10">
            <text:p>106.671</text:p>
          </table:table-cell>
          <table:table-cell office:value-type="float" office:value="250530.69347699999" table:style-name="ce7">
            <text:p>250.531</text:p>
          </table:table-cell>
          <table:table-cell office:value-type="float" office:value="128817.685166" table:style-name="ce10">
            <text:p>128.818</text:p>
          </table:table-cell>
          <table:table-cell office:value-type="float" office:value="121713.008311" table:style-name="ce10">
            <text:p>121.713</text:p>
          </table:table-cell>
          <table:table-cell office:value-type="float" office:value="692423.68442900002" table:style-name="ce7">
            <text:p>692.424</text:p>
          </table:table-cell>
          <table:table-cell office:value-type="float" office:value="352261.48654399998" table:style-name="ce10">
            <text:p>352.261</text:p>
          </table:table-cell>
          <table:table-cell office:value-type="float" office:value="340162.19788499997" table:style-name="ce10">
            <text:p>340.162</text:p>
          </table:table-cell>
          <table:table-cell office:value-type="float" office:value="2084470.1854999999" table:style-name="ce7">
            <text:p>2.084.470</text:p>
          </table:table-cell>
          <table:table-cell office:value-type="float" office:value="1053521.6627179999" table:style-name="ce10">
            <text:p>1.053.522</text:p>
          </table:table-cell>
          <table:table-cell office:value-type="float" office:value="1030948.522782" table:style-name="ce10">
            <text:p>1.030.949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9">
            <text:p>1 de Julio de 2009</text:p>
          </table:table-cell>
          <table:table-cell office:value-type="float" office:value="398644.83625300002" table:style-name="ce7">
            <text:p>398.645</text:p>
          </table:table-cell>
          <table:table-cell office:value-type="float" office:value="200073.870692" table:style-name="ce10">
            <text:p>200.074</text:p>
          </table:table-cell>
          <table:table-cell office:value-type="float" office:value="198570.96556099999" table:style-name="ce10">
            <text:p>198.571</text:p>
          </table:table-cell>
          <table:table-cell office:value-type="float" office:value="524750.17928799998" table:style-name="ce7">
            <text:p>524.750</text:p>
          </table:table-cell>
          <table:table-cell office:value-type="float" office:value="261802.25899500001" table:style-name="ce10">
            <text:p>261.802</text:p>
          </table:table-cell>
          <table:table-cell office:value-type="float" office:value="262947.920293" table:style-name="ce10">
            <text:p>262.948</text:p>
          </table:table-cell>
          <table:table-cell office:value-type="float" office:value="216446.53113600001" table:style-name="ce7">
            <text:p>216.447</text:p>
          </table:table-cell>
          <table:table-cell office:value-type="float" office:value="109841.176704" table:style-name="ce10">
            <text:p>109.841</text:p>
          </table:table-cell>
          <table:table-cell office:value-type="float" office:value="106605.35443199999" table:style-name="ce10">
            <text:p>106.605</text:p>
          </table:table-cell>
          <table:table-cell office:value-type="float" office:value="248252.132729" table:style-name="ce7">
            <text:p>248.252</text:p>
          </table:table-cell>
          <table:table-cell office:value-type="float" office:value="127686.20217" table:style-name="ce10">
            <text:p>127.686</text:p>
          </table:table-cell>
          <table:table-cell office:value-type="float" office:value="120565.930559" table:style-name="ce10">
            <text:p>120.566</text:p>
          </table:table-cell>
          <table:table-cell office:value-type="float" office:value="687759.76074000006" table:style-name="ce7">
            <text:p>687.760</text:p>
          </table:table-cell>
          <table:table-cell office:value-type="float" office:value="350099.96786999999" table:style-name="ce10">
            <text:p>350.100</text:p>
          </table:table-cell>
          <table:table-cell office:value-type="float" office:value="337659.79287" table:style-name="ce10">
            <text:p>337.660</text:p>
          </table:table-cell>
          <table:table-cell office:value-type="float" office:value="2075853.4401460001" table:style-name="ce7">
            <text:p>2.075.853</text:p>
          </table:table-cell>
          <table:table-cell office:value-type="float" office:value="1049503.476431" table:style-name="ce10">
            <text:p>1.049.503</text:p>
          </table:table-cell>
          <table:table-cell office:value-type="float" office:value="1026349.963715" table:style-name="ce10">
            <text:p>1.026.350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9">
            <text:p>1 de Enero de 2009</text:p>
          </table:table-cell>
          <table:table-cell office:value-type="float" office:value="397881.28244699998" table:style-name="ce7">
            <text:p>397.881</text:p>
          </table:table-cell>
          <table:table-cell office:value-type="float" office:value="199799.278628" table:style-name="ce10">
            <text:p>199.799</text:p>
          </table:table-cell>
          <table:table-cell office:value-type="float" office:value="198082.00381900001" table:style-name="ce10">
            <text:p>198.082</text:p>
          </table:table-cell>
          <table:table-cell office:value-type="float" office:value="523963.95006900001" table:style-name="ce7">
            <text:p>523.964</text:p>
          </table:table-cell>
          <table:table-cell office:value-type="float" office:value="261564.776602" table:style-name="ce10">
            <text:p>261.565</text:p>
          </table:table-cell>
          <table:table-cell office:value-type="float" office:value="262399.17346700002" table:style-name="ce10">
            <text:p>262.399</text:p>
          </table:table-cell>
          <table:table-cell office:value-type="float" office:value="216435.110877" table:style-name="ce7">
            <text:p>216.435</text:p>
          </table:table-cell>
          <table:table-cell office:value-type="float" office:value="109834.963885" table:style-name="ce10">
            <text:p>109.835</text:p>
          </table:table-cell>
          <table:table-cell office:value-type="float" office:value="106600.14699199999" table:style-name="ce10">
            <text:p>106.600</text:p>
          </table:table-cell>
          <table:table-cell office:value-type="float" office:value="245403.28821699999" table:style-name="ce7">
            <text:p>245.403</text:p>
          </table:table-cell>
          <table:table-cell office:value-type="float" office:value="126297.58344" table:style-name="ce10">
            <text:p>126.298</text:p>
          </table:table-cell>
          <table:table-cell office:value-type="float" office:value="119105.70477700001" table:style-name="ce10">
            <text:p>119.106</text:p>
          </table:table-cell>
          <table:table-cell office:value-type="float" office:value="682733.80933800002" table:style-name="ce7">
            <text:p>682.734</text:p>
          </table:table-cell>
          <table:table-cell office:value-type="float" office:value="347674.05974400003" table:style-name="ce10">
            <text:p>347.674</text:p>
          </table:table-cell>
          <table:table-cell office:value-type="float" office:value="335059.74959399999" table:style-name="ce10">
            <text:p>335.060</text:p>
          </table:table-cell>
          <table:table-cell office:value-type="float" office:value="2066417.4409479999" table:style-name="ce7">
            <text:p>2.066.417</text:p>
          </table:table-cell>
          <table:table-cell office:value-type="float" office:value="1045170.662299" table:style-name="ce10">
            <text:p>1.045.171</text:p>
          </table:table-cell>
          <table:table-cell office:value-type="float" office:value="1021246.778649" table:style-name="ce10">
            <text:p>1.021.247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Julio de 2008</text:p>
          </table:table-cell>
          <table:table-cell office:value-type="float" office:value="396291.61323999998" table:style-name="ce7">
            <text:p>396.292</text:p>
          </table:table-cell>
          <table:table-cell office:value-type="float" office:value="199026.302234" table:style-name="ce10">
            <text:p>199.026</text:p>
          </table:table-cell>
          <table:table-cell office:value-type="float" office:value="197265.311006" table:style-name="ce10">
            <text:p>197.265</text:p>
          </table:table-cell>
          <table:table-cell office:value-type="float" office:value="521681.29698300001" table:style-name="ce7">
            <text:p>521.681</text:p>
          </table:table-cell>
          <table:table-cell office:value-type="float" office:value="260321.961224" table:style-name="ce10">
            <text:p>260.322</text:p>
          </table:table-cell>
          <table:table-cell office:value-type="float" office:value="261359.33575900001" table:style-name="ce10">
            <text:p>261.359</text:p>
          </table:table-cell>
          <table:table-cell office:value-type="float" office:value="215493.39643600001" table:style-name="ce7">
            <text:p>215.493</text:p>
          </table:table-cell>
          <table:table-cell office:value-type="float" office:value="109297.62704000001" table:style-name="ce10">
            <text:p>109.298</text:p>
          </table:table-cell>
          <table:table-cell office:value-type="float" office:value="106195.769396" table:style-name="ce10">
            <text:p>106.196</text:p>
          </table:table-cell>
          <table:table-cell office:value-type="float" office:value="241833.99580400001" table:style-name="ce7">
            <text:p>241.834</text:p>
          </table:table-cell>
          <table:table-cell office:value-type="float" office:value="124575.949972" table:style-name="ce10">
            <text:p>124.576</text:p>
          </table:table-cell>
          <table:table-cell office:value-type="float" office:value="117258.045832" table:style-name="ce10">
            <text:p>117.258</text:p>
          </table:table-cell>
          <table:table-cell office:value-type="float" office:value="675223.27152800001" table:style-name="ce7">
            <text:p>675.223</text:p>
          </table:table-cell>
          <table:table-cell office:value-type="float" office:value="343979.31384800002" table:style-name="ce10">
            <text:p>343.979</text:p>
          </table:table-cell>
          <table:table-cell office:value-type="float" office:value="331243.95767999999" table:style-name="ce10">
            <text:p>331.244</text:p>
          </table:table-cell>
          <table:table-cell office:value-type="float" office:value="2050523.5739910002" table:style-name="ce7">
            <text:p>2.050.524</text:p>
          </table:table-cell>
          <table:table-cell office:value-type="float" office:value="1037201.1543180001" table:style-name="ce10">
            <text:p>1.037.201</text:p>
          </table:table-cell>
          <table:table-cell office:value-type="float" office:value="1013322.419673" table:style-name="ce10">
            <text:p>1.013.322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08</text:p>
          </table:table-cell>
          <table:table-cell office:value-type="float" office:value="394521.17744100001" table:style-name="ce7">
            <text:p>394.521</text:p>
          </table:table-cell>
          <table:table-cell office:value-type="float" office:value="198259.73022299999" table:style-name="ce10">
            <text:p>198.260</text:p>
          </table:table-cell>
          <table:table-cell office:value-type="float" office:value="196261.44721799999" table:style-name="ce10">
            <text:p>196.261</text:p>
          </table:table-cell>
          <table:table-cell office:value-type="float" office:value="519758.95491500001" table:style-name="ce7">
            <text:p>519.759</text:p>
          </table:table-cell>
          <table:table-cell office:value-type="float" office:value="259226.36371000001" table:style-name="ce10">
            <text:p>259.226</text:p>
          </table:table-cell>
          <table:table-cell office:value-type="float" office:value="260532.591205" table:style-name="ce10">
            <text:p>260.533</text:p>
          </table:table-cell>
          <table:table-cell office:value-type="float" office:value="214902.73882599999" table:style-name="ce7">
            <text:p>214.903</text:p>
          </table:table-cell>
          <table:table-cell office:value-type="float" office:value="108843.793082" table:style-name="ce10">
            <text:p>108.844</text:p>
          </table:table-cell>
          <table:table-cell office:value-type="float" office:value="106058.945744" table:style-name="ce10">
            <text:p>106.059</text:p>
          </table:table-cell>
          <table:table-cell office:value-type="float" office:value="237361.49280000001" table:style-name="ce7">
            <text:p>237.361</text:p>
          </table:table-cell>
          <table:table-cell office:value-type="float" office:value="122068.84615100001" table:style-name="ce10">
            <text:p>122.069</text:p>
          </table:table-cell>
          <table:table-cell office:value-type="float" office:value="115292.646649" table:style-name="ce10">
            <text:p>115.293</text:p>
          </table:table-cell>
          <table:table-cell office:value-type="float" office:value="665283.326183" table:style-name="ce7">
            <text:p>665.283</text:p>
          </table:table-cell>
          <table:table-cell office:value-type="float" office:value="338466.63481700001" table:style-name="ce10">
            <text:p>338.467</text:p>
          </table:table-cell>
          <table:table-cell office:value-type="float" office:value="326816.69136599998" table:style-name="ce10">
            <text:p>326.817</text:p>
          </table:table-cell>
          <table:table-cell office:value-type="float" office:value="2031827.690165" table:style-name="ce7">
            <text:p>2.031.828</text:p>
          </table:table-cell>
          <table:table-cell office:value-type="float" office:value="1026865.367983" table:style-name="ce10">
            <text:p>1.026.865</text:p>
          </table:table-cell>
          <table:table-cell office:value-type="float" office:value="1004962.322182" table:style-name="ce10">
            <text:p>1.004.962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Julio de 2007</text:p>
          </table:table-cell>
          <table:table-cell office:value-type="float" office:value="392024.83467800001" table:style-name="ce7">
            <text:p>392.025</text:p>
          </table:table-cell>
          <table:table-cell office:value-type="float" office:value="196826.29259999999" table:style-name="ce10">
            <text:p>196.826</text:p>
          </table:table-cell>
          <table:table-cell office:value-type="float" office:value="195198.542078" table:style-name="ce10">
            <text:p>195.199</text:p>
          </table:table-cell>
          <table:table-cell office:value-type="float" office:value="514760.72752900003" table:style-name="ce7">
            <text:p>514.761</text:p>
          </table:table-cell>
          <table:table-cell office:value-type="float" office:value="256339.09073600001" table:style-name="ce10">
            <text:p>256.339</text:p>
          </table:table-cell>
          <table:table-cell office:value-type="float" office:value="258421.63679300001" table:style-name="ce10">
            <text:p>258.422</text:p>
          </table:table-cell>
          <table:table-cell office:value-type="float" office:value="213152.86177600001" table:style-name="ce7">
            <text:p>213.153</text:p>
          </table:table-cell>
          <table:table-cell office:value-type="float" office:value="107722.878713" table:style-name="ce10">
            <text:p>107.723</text:p>
          </table:table-cell>
          <table:table-cell office:value-type="float" office:value="105429.98306300001" table:style-name="ce10">
            <text:p>105.430</text:p>
          </table:table-cell>
          <table:table-cell office:value-type="float" office:value="231949.29811800001" table:style-name="ce7">
            <text:p>231.949</text:p>
          </table:table-cell>
          <table:table-cell office:value-type="float" office:value="119177.69765" table:style-name="ce10">
            <text:p>119.178</text:p>
          </table:table-cell>
          <table:table-cell office:value-type="float" office:value="112771.600468" table:style-name="ce10">
            <text:p>112.772</text:p>
          </table:table-cell>
          <table:table-cell office:value-type="float" office:value="651376.01140600001" table:style-name="ce7">
            <text:p>651.376</text:p>
          </table:table-cell>
          <table:table-cell office:value-type="float" office:value="330709.73929200001" table:style-name="ce10">
            <text:p>330.710</text:p>
          </table:table-cell>
          <table:table-cell office:value-type="float" office:value="320666.27211399999" table:style-name="ce10">
            <text:p>320.666</text:p>
          </table:table-cell>
          <table:table-cell office:value-type="float" office:value="2003263.7335069999" table:style-name="ce7">
            <text:p>2.003.264</text:p>
          </table:table-cell>
          <table:table-cell office:value-type="float" office:value="1010775.698991" table:style-name="ce10">
            <text:p>1.010.776</text:p>
          </table:table-cell>
          <table:table-cell office:value-type="float" office:value="992488.03451599996" table:style-name="ce10">
            <text:p>992.488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07</text:p>
          </table:table-cell>
          <table:table-cell office:value-type="float" office:value="389126.70916500001" table:style-name="ce7">
            <text:p>389.127</text:p>
          </table:table-cell>
          <table:table-cell office:value-type="float" office:value="195178.82338799999" table:style-name="ce10">
            <text:p>195.179</text:p>
          </table:table-cell>
          <table:table-cell office:value-type="float" office:value="193947.88577699999" table:style-name="ce10">
            <text:p>193.948</text:p>
          </table:table-cell>
          <table:table-cell office:value-type="float" office:value="509227.65317900002" table:style-name="ce7">
            <text:p>509.228</text:p>
          </table:table-cell>
          <table:table-cell office:value-type="float" office:value="252973.067488" table:style-name="ce10">
            <text:p>252.973</text:p>
          </table:table-cell>
          <table:table-cell office:value-type="float" office:value="256254.58569099999" table:style-name="ce10">
            <text:p>256.255</text:p>
          </table:table-cell>
          <table:table-cell office:value-type="float" office:value="211114.025975" table:style-name="ce7">
            <text:p>211.114</text:p>
          </table:table-cell>
          <table:table-cell office:value-type="float" office:value="106422.649508" table:style-name="ce10">
            <text:p>106.423</text:p>
          </table:table-cell>
          <table:table-cell office:value-type="float" office:value="104691.37646699999" table:style-name="ce10">
            <text:p>104.691</text:p>
          </table:table-cell>
          <table:table-cell office:value-type="float" office:value="225057.57298200001" table:style-name="ce7">
            <text:p>225.058</text:p>
          </table:table-cell>
          <table:table-cell office:value-type="float" office:value="115338.40455799999" table:style-name="ce10">
            <text:p>115.338</text:p>
          </table:table-cell>
          <table:table-cell office:value-type="float" office:value="109719.168424" table:style-name="ce10">
            <text:p>109.719</text:p>
          </table:table-cell>
          <table:table-cell office:value-type="float" office:value="636695.54657000001" table:style-name="ce7">
            <text:p>636.696</text:p>
          </table:table-cell>
          <table:table-cell office:value-type="float" office:value="322240.94344200002" table:style-name="ce10">
            <text:p>322.241</text:p>
          </table:table-cell>
          <table:table-cell office:value-type="float" office:value="314454.60312799999" table:style-name="ce10">
            <text:p>314.455</text:p>
          </table:table-cell>
          <table:table-cell office:value-type="float" office:value="1971221.5078709999" table:style-name="ce7">
            <text:p>1.971.222</text:p>
          </table:table-cell>
          <table:table-cell office:value-type="float" office:value="992153.88838399993" table:style-name="ce10">
            <text:p>992.154</text:p>
          </table:table-cell>
          <table:table-cell office:value-type="float" office:value="979067.61948699993" table:style-name="ce10">
            <text:p>979.068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Julio de 2006</text:p>
          </table:table-cell>
          <table:table-cell office:value-type="float" office:value="386094.58970499999" table:style-name="ce7">
            <text:p>386.095</text:p>
          </table:table-cell>
          <table:table-cell office:value-type="float" office:value="193503.92273399999" table:style-name="ce10">
            <text:p>193.504</text:p>
          </table:table-cell>
          <table:table-cell office:value-type="float" office:value="192590.666971" table:style-name="ce10">
            <text:p>192.591</text:p>
          </table:table-cell>
          <table:table-cell office:value-type="float" office:value="504642.40629700001" table:style-name="ce7">
            <text:p>504.642</text:p>
          </table:table-cell>
          <table:table-cell office:value-type="float" office:value="250393.09778000001" table:style-name="ce10">
            <text:p>250.393</text:p>
          </table:table-cell>
          <table:table-cell office:value-type="float" office:value="254249.308517" table:style-name="ce10">
            <text:p>254.249</text:p>
          </table:table-cell>
          <table:table-cell office:value-type="float" office:value="209172.71640800001" table:style-name="ce7">
            <text:p>209.173</text:p>
          </table:table-cell>
          <table:table-cell office:value-type="float" office:value="105382.273742" table:style-name="ce10">
            <text:p>105.382</text:p>
          </table:table-cell>
          <table:table-cell office:value-type="float" office:value="103790.442666" table:style-name="ce10">
            <text:p>103.790</text:p>
          </table:table-cell>
          <table:table-cell office:value-type="float" office:value="218689.374519" table:style-name="ce7">
            <text:p>218.689</text:p>
          </table:table-cell>
          <table:table-cell office:value-type="float" office:value="111909.314537" table:style-name="ce10">
            <text:p>111.909</text:p>
          </table:table-cell>
          <table:table-cell office:value-type="float" office:value="106780.05998200001" table:style-name="ce10">
            <text:p>106.780</text:p>
          </table:table-cell>
          <table:table-cell office:value-type="float" office:value="622624.56762700004" table:style-name="ce7">
            <text:p>622.625</text:p>
          </table:table-cell>
          <table:table-cell office:value-type="float" office:value="314467.28587800002" table:style-name="ce10">
            <text:p>314.467</text:p>
          </table:table-cell>
          <table:table-cell office:value-type="float" office:value="308157.28174900002" table:style-name="ce10">
            <text:p>308.157</text:p>
          </table:table-cell>
          <table:table-cell office:value-type="float" office:value="1941223.6545560001" table:style-name="ce7">
            <text:p>1.941.224</text:p>
          </table:table-cell>
          <table:table-cell office:value-type="float" office:value="975655.89467100007" table:style-name="ce10">
            <text:p>975.656</text:p>
          </table:table-cell>
          <table:table-cell office:value-type="float" office:value="965567.75988500006" table:style-name="ce10">
            <text:p>965.568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9">
            <text:p>1 de Enero de 2006</text:p>
          </table:table-cell>
          <table:table-cell office:value-type="float" office:value="383458.35199699999" table:style-name="ce7">
            <text:p>383.458</text:p>
          </table:table-cell>
          <table:table-cell office:value-type="float" office:value="192028.67920300001" table:style-name="ce10">
            <text:p>192.029</text:p>
          </table:table-cell>
          <table:table-cell office:value-type="float" office:value="191429.67279400001" table:style-name="ce10">
            <text:p>191.430</text:p>
          </table:table-cell>
          <table:table-cell office:value-type="float" office:value="500915.66578600003" table:style-name="ce7">
            <text:p>500.916</text:p>
          </table:table-cell>
          <table:table-cell office:value-type="float" office:value="248231.62143500001" table:style-name="ce10">
            <text:p>248.232</text:p>
          </table:table-cell>
          <table:table-cell office:value-type="float" office:value="252684.04435099999" table:style-name="ce10">
            <text:p>252.684</text:p>
          </table:table-cell>
          <table:table-cell office:value-type="float" office:value="208119.77343599999" table:style-name="ce7">
            <text:p>208.120</text:p>
          </table:table-cell>
          <table:table-cell office:value-type="float" office:value="104645.542399" table:style-name="ce10">
            <text:p>104.646</text:p>
          </table:table-cell>
          <table:table-cell office:value-type="float" office:value="103474.23103700001" table:style-name="ce10">
            <text:p>103.474</text:p>
          </table:table-cell>
          <table:table-cell office:value-type="float" office:value="213165.96042700001" table:style-name="ce7">
            <text:p>213.166</text:p>
          </table:table-cell>
          <table:table-cell office:value-type="float" office:value="108874.50701" table:style-name="ce10">
            <text:p>108.875</text:p>
          </table:table-cell>
          <table:table-cell office:value-type="float" office:value="104291.453417" table:style-name="ce10">
            <text:p>104.291</text:p>
          </table:table-cell>
          <table:table-cell office:value-type="float" office:value="611787.44114200003" table:style-name="ce7">
            <text:p>611.787</text:p>
          </table:table-cell>
          <table:table-cell office:value-type="float" office:value="308539.22066400002" table:style-name="ce10">
            <text:p>308.539</text:p>
          </table:table-cell>
          <table:table-cell office:value-type="float" office:value="303248.220478" table:style-name="ce10">
            <text:p>303.248</text:p>
          </table:table-cell>
          <table:table-cell office:value-type="float" office:value="1917447.192788" table:style-name="ce7">
            <text:p>1.917.447</text:p>
          </table:table-cell>
          <table:table-cell office:value-type="float" office:value="962319.57071100001" table:style-name="ce10">
            <text:p>962.320</text:p>
          </table:table-cell>
          <table:table-cell office:value-type="float" office:value="955127.62207699998" table:style-name="ce10">
            <text:p>955.128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9">
            <text:p>1 de Julio de 2005</text:p>
          </table:table-cell>
          <table:table-cell office:value-type="float" office:value="381392.65415199997" table:style-name="ce7">
            <text:p>381.393</text:p>
          </table:table-cell>
          <table:table-cell office:value-type="float" office:value="190903.61173" table:style-name="ce10">
            <text:p>190.904</text:p>
          </table:table-cell>
          <table:table-cell office:value-type="float" office:value="190489.042422" table:style-name="ce10">
            <text:p>190.489</text:p>
          </table:table-cell>
          <table:table-cell office:value-type="float" office:value="497389.56369400001" table:style-name="ce7">
            <text:p>497.390</text:p>
          </table:table-cell>
          <table:table-cell office:value-type="float" office:value="246331.43692800001" table:style-name="ce10">
            <text:p>246.331</text:p>
          </table:table-cell>
          <table:table-cell office:value-type="float" office:value="251058.126766" table:style-name="ce10">
            <text:p>251.058</text:p>
          </table:table-cell>
          <table:table-cell office:value-type="float" office:value="206954.37906800001" table:style-name="ce7">
            <text:p>206.954</text:p>
          </table:table-cell>
          <table:table-cell office:value-type="float" office:value="104017.15699800001" table:style-name="ce10">
            <text:p>104.017</text:p>
          </table:table-cell>
          <table:table-cell office:value-type="float" office:value="102937.22207" table:style-name="ce10">
            <text:p>102.937</text:p>
          </table:table-cell>
          <table:table-cell office:value-type="float" office:value="207742.49734999999" table:style-name="ce7">
            <text:p>207.742</text:p>
          </table:table-cell>
          <table:table-cell office:value-type="float" office:value="106092.521788" table:style-name="ce10">
            <text:p>106.093</text:p>
          </table:table-cell>
          <table:table-cell office:value-type="float" office:value="101649.97556200001" table:style-name="ce10">
            <text:p>101.650</text:p>
          </table:table-cell>
          <table:table-cell office:value-type="float" office:value="601673.283498" table:style-name="ce7">
            <text:p>601.673</text:p>
          </table:table-cell>
          <table:table-cell office:value-type="float" office:value="303231.38270800002" table:style-name="ce10">
            <text:p>303.231</text:p>
          </table:table-cell>
          <table:table-cell office:value-type="float" office:value="298441.90078999999" table:style-name="ce10">
            <text:p>298.442</text:p>
          </table:table-cell>
          <table:table-cell office:value-type="float" office:value="1895152.3777620001" table:style-name="ce7">
            <text:p>1.895.152</text:p>
          </table:table-cell>
          <table:table-cell office:value-type="float" office:value="950576.1101520001" table:style-name="ce10">
            <text:p>950.576</text:p>
          </table:table-cell>
          <table:table-cell office:value-type="float" office:value="944576.2676100001" table:style-name="ce10">
            <text:p>944.576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9">
            <text:p>1 de Enero de 2005</text:p>
          </table:table-cell>
          <table:table-cell office:value-type="float" office:value="379275.63591399998" table:style-name="ce7">
            <text:p>379.276</text:p>
          </table:table-cell>
          <table:table-cell office:value-type="float" office:value="189664.53936299999" table:style-name="ce10">
            <text:p>189.665</text:p>
          </table:table-cell>
          <table:table-cell office:value-type="float" office:value="189611.096551" table:style-name="ce10">
            <text:p>189.611</text:p>
          </table:table-cell>
          <table:table-cell office:value-type="float" office:value="494021.30743500002" table:style-name="ce7">
            <text:p>494.021</text:p>
          </table:table-cell>
          <table:table-cell office:value-type="float" office:value="244255.92751800001" table:style-name="ce10">
            <text:p>244.256</text:p>
          </table:table-cell>
          <table:table-cell office:value-type="float" office:value="249765.37991700001" table:style-name="ce10">
            <text:p>249.765</text:p>
          </table:table-cell>
          <table:table-cell office:value-type="float" office:value="205785.555357" table:style-name="ce7">
            <text:p>205.786</text:p>
          </table:table-cell>
          <table:table-cell office:value-type="float" office:value="103351.425472" table:style-name="ce10">
            <text:p>103.351</text:p>
          </table:table-cell>
          <table:table-cell office:value-type="float" office:value="102434.129885" table:style-name="ce10">
            <text:p>102.434</text:p>
          </table:table-cell>
          <table:table-cell office:value-type="float" office:value="202525.36048599999" table:style-name="ce7">
            <text:p>202.525</text:p>
          </table:table-cell>
          <table:table-cell office:value-type="float" office:value="103302.658412" table:style-name="ce10">
            <text:p>103.303</text:p>
          </table:table-cell>
          <table:table-cell office:value-type="float" office:value="99222.702074000001" table:style-name="ce10">
            <text:p>99.223</text:p>
          </table:table-cell>
          <table:table-cell office:value-type="float" office:value="592396.44789199997" table:style-name="ce7">
            <text:p>592.396</text:p>
          </table:table-cell>
          <table:table-cell office:value-type="float" office:value="298036.67144900002" table:style-name="ce10">
            <text:p>298.037</text:p>
          </table:table-cell>
          <table:table-cell office:value-type="float" office:value="294359.77644300001" table:style-name="ce10">
            <text:p>294.360</text:p>
          </table:table-cell>
          <table:table-cell office:value-type="float" office:value="1874004.3070840002" table:style-name="ce7">
            <text:p>1.874.004</text:p>
          </table:table-cell>
          <table:table-cell office:value-type="float" office:value="938611.22221400007" table:style-name="ce10">
            <text:p>938.611</text:p>
          </table:table-cell>
          <table:table-cell office:value-type="float" office:value="935393.08487000014" table:style-name="ce10">
            <text:p>935.393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9">
            <text:p>1 de Julio de 2004</text:p>
          </table:table-cell>
          <table:table-cell office:value-type="float" office:value="376565.40186599997" table:style-name="ce7">
            <text:p>376.565</text:p>
          </table:table-cell>
          <table:table-cell office:value-type="float" office:value="188154.317286" table:style-name="ce10">
            <text:p>188.154</text:p>
          </table:table-cell>
          <table:table-cell office:value-type="float" office:value="188411.08458" table:style-name="ce10">
            <text:p>188.411</text:p>
          </table:table-cell>
          <table:table-cell office:value-type="float" office:value="489893.01313199999" table:style-name="ce7">
            <text:p>489.893</text:p>
          </table:table-cell>
          <table:table-cell office:value-type="float" office:value="241800.349888" table:style-name="ce10">
            <text:p>241.800</text:p>
          </table:table-cell>
          <table:table-cell office:value-type="float" office:value="248092.663244" table:style-name="ce10">
            <text:p>248.093</text:p>
          </table:table-cell>
          <table:table-cell office:value-type="float" office:value="203767.35396400001" table:style-name="ce7">
            <text:p>203.767</text:p>
          </table:table-cell>
          <table:table-cell office:value-type="float" office:value="102144.218702" table:style-name="ce10">
            <text:p>102.144</text:p>
          </table:table-cell>
          <table:table-cell office:value-type="float" office:value="101623.135262" table:style-name="ce10">
            <text:p>101.623</text:p>
          </table:table-cell>
          <table:table-cell office:value-type="float" office:value="197513.48969799999" table:style-name="ce7">
            <text:p>197.513</text:p>
          </table:table-cell>
          <table:table-cell office:value-type="float" office:value="100671.069156" table:style-name="ce10">
            <text:p>100.671</text:p>
          </table:table-cell>
          <table:table-cell office:value-type="float" office:value="96842.420542000007" table:style-name="ce10">
            <text:p>96.842</text:p>
          </table:table-cell>
          <table:table-cell office:value-type="float" office:value="581999.93287400005" table:style-name="ce7">
            <text:p>582.000</text:p>
          </table:table-cell>
          <table:table-cell office:value-type="float" office:value="292116.11503599997" table:style-name="ce10">
            <text:p>292.116</text:p>
          </table:table-cell>
          <table:table-cell office:value-type="float" office:value="289883.81783800002" table:style-name="ce10">
            <text:p>289.884</text:p>
          </table:table-cell>
          <table:table-cell office:value-type="float" office:value="1849739.191534" table:style-name="ce7">
            <text:p>1.849.739</text:p>
          </table:table-cell>
          <table:table-cell office:value-type="float" office:value="924886.07006800012" table:style-name="ce10">
            <text:p>924.886</text:p>
          </table:table-cell>
          <table:table-cell office:value-type="float" office:value="924853.12146599998" table:style-name="ce10">
            <text:p>924.853</text:p>
          </table:table-cell>
          <table:table-cell table:style-name="ce13"/>
          <table:table-cell table:number-columns-repeated="16364"/>
        </table:table-row>
        <table:table-row table:style-name="ro3">
          <table:table-cell office:value-type="string" table:style-name="ce6">
            <text:p>1 de Enero de 2004</text:p>
          </table:table-cell>
          <table:table-cell office:value-type="float" office:value="374717.192866" table:style-name="ce7">
            <text:p>374.717</text:p>
          </table:table-cell>
          <table:table-cell office:value-type="float" office:value="187125.23783299999" table:style-name="ce10">
            <text:p>187.125</text:p>
          </table:table-cell>
          <table:table-cell office:value-type="float" office:value="187591.95503300001" table:style-name="ce10">
            <text:p>187.592</text:p>
          </table:table-cell>
          <table:table-cell office:value-type="float" office:value="488058.03671199997" table:style-name="ce7">
            <text:p>488.058</text:p>
          </table:table-cell>
          <table:table-cell office:value-type="float" office:value="240837.417028" table:style-name="ce10">
            <text:p>240.837</text:p>
          </table:table-cell>
          <table:table-cell office:value-type="float" office:value="247220.619684" table:style-name="ce10">
            <text:p>247.221</text:p>
          </table:table-cell>
          <table:table-cell office:value-type="float" office:value="203133.37719699999" table:style-name="ce7">
            <text:p>203.133</text:p>
          </table:table-cell>
          <table:table-cell office:value-type="float" office:value="101849.084993" table:style-name="ce10">
            <text:p>101.849</text:p>
          </table:table-cell>
          <table:table-cell office:value-type="float" office:value="101284.292204" table:style-name="ce10">
            <text:p>101.284</text:p>
          </table:table-cell>
          <table:table-cell office:value-type="float" office:value="193138.930467" table:style-name="ce7">
            <text:p>193.139</text:p>
          </table:table-cell>
          <table:table-cell office:value-type="float" office:value="98401.612183000005" table:style-name="ce10">
            <text:p>98.402</text:p>
          </table:table-cell>
          <table:table-cell office:value-type="float" office:value="94737.318283999994" table:style-name="ce10">
            <text:p>94.737</text:p>
          </table:table-cell>
          <table:table-cell office:value-type="float" office:value="574501.694777" table:style-name="ce7">
            <text:p>574.502</text:p>
          </table:table-cell>
          <table:table-cell office:value-type="float" office:value="288101.52697900002" table:style-name="ce10">
            <text:p>288.102</text:p>
          </table:table-cell>
          <table:table-cell office:value-type="float" office:value="286400.16779799998" table:style-name="ce10">
            <text:p>286.400</text:p>
          </table:table-cell>
          <table:table-cell office:value-type="float" office:value="1833549.232019" table:style-name="ce7">
            <text:p>1.833.549</text:p>
          </table:table-cell>
          <table:table-cell office:value-type="float" office:value="916314.87901600008" table:style-name="ce10">
            <text:p>916.315</text:p>
          </table:table-cell>
          <table:table-cell office:value-type="float" office:value="917234.35300299991" table:style-name="ce10">
            <text:p>917.23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1 de Julio de 2003</text:p>
          </table:table-cell>
          <table:table-cell office:value-type="float" office:value="372603.23791000003" table:style-name="ce7">
            <text:p>372.603</text:p>
          </table:table-cell>
          <table:table-cell office:value-type="float" office:value="185908.005286" table:style-name="ce10">
            <text:p>185.908</text:p>
          </table:table-cell>
          <table:table-cell office:value-type="float" office:value="186695.232624" table:style-name="ce10">
            <text:p>186.695</text:p>
          </table:table-cell>
          <table:table-cell office:value-type="float" office:value="485587.68638199999" table:style-name="ce7">
            <text:p>485.588</text:p>
          </table:table-cell>
          <table:table-cell office:value-type="float" office:value="239401.46419999999" table:style-name="ce10">
            <text:p>239.401</text:p>
          </table:table-cell>
          <table:table-cell office:value-type="float" office:value="246186.222182" table:style-name="ce10">
            <text:p>246.186</text:p>
          </table:table-cell>
          <table:table-cell office:value-type="float" office:value="202175.58218200001" table:style-name="ce7">
            <text:p>202.176</text:p>
          </table:table-cell>
          <table:table-cell office:value-type="float" office:value="101249.45716799999" table:style-name="ce10">
            <text:p>101.249</text:p>
          </table:table-cell>
          <table:table-cell office:value-type="float" office:value="100926.125014" table:style-name="ce10">
            <text:p>100.926</text:p>
          </table:table-cell>
          <table:table-cell office:value-type="float" office:value="188305.22575799999" table:style-name="ce7">
            <text:p>188.305</text:p>
          </table:table-cell>
          <table:table-cell office:value-type="float" office:value="95797.021857999993" table:style-name="ce10">
            <text:p>95.797</text:p>
          </table:table-cell>
          <table:table-cell office:value-type="float" office:value="92508.203899999993" table:style-name="ce10">
            <text:p>92.508</text:p>
          </table:table-cell>
          <table:table-cell office:value-type="float" office:value="566284.64509300003" table:style-name="ce7">
            <text:p>566.285</text:p>
          </table:table-cell>
          <table:table-cell office:value-type="float" office:value="283626.66598400002" table:style-name="ce10">
            <text:p>283.627</text:p>
          </table:table-cell>
          <table:table-cell office:value-type="float" office:value="282657.97910900001" table:style-name="ce10">
            <text:p>282.658</text:p>
          </table:table-cell>
          <table:table-cell office:value-type="float" office:value="1814956.377325" table:style-name="ce7">
            <text:p>1.814.956</text:p>
          </table:table-cell>
          <table:table-cell office:value-type="float" office:value="905982.61449600011" table:style-name="ce10">
            <text:p>905.983</text:p>
          </table:table-cell>
          <table:table-cell office:value-type="float" office:value="908973.7628289999" table:style-name="ce10">
            <text:p>908.97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1 de Enero de 2003</text:p>
          </table:table-cell>
          <table:table-cell office:value-type="float" office:value="370382.92200100003" table:style-name="ce7">
            <text:p>370.383</text:p>
          </table:table-cell>
          <table:table-cell office:value-type="float" office:value="184683.44341099999" table:style-name="ce10">
            <text:p>184.683</text:p>
          </table:table-cell>
          <table:table-cell office:value-type="float" office:value="185699.47859000001" table:style-name="ce10">
            <text:p>185.699</text:p>
          </table:table-cell>
          <table:table-cell office:value-type="float" office:value="483314.58669600001" table:style-name="ce7">
            <text:p>483.315</text:p>
          </table:table-cell>
          <table:table-cell office:value-type="float" office:value="238052.72610900001" table:style-name="ce10">
            <text:p>238.053</text:p>
          </table:table-cell>
          <table:table-cell office:value-type="float" office:value="245261.860587" table:style-name="ce10">
            <text:p>245.262</text:p>
          </table:table-cell>
          <table:table-cell office:value-type="float" office:value="201189.114886" table:style-name="ce7">
            <text:p>201.189</text:p>
          </table:table-cell>
          <table:table-cell office:value-type="float" office:value="100717.186403" table:style-name="ce10">
            <text:p>100.717</text:p>
          </table:table-cell>
          <table:table-cell office:value-type="float" office:value="100471.928483" table:style-name="ce10">
            <text:p>100.472</text:p>
          </table:table-cell>
          <table:table-cell office:value-type="float" office:value="183879.244959" table:style-name="ce7">
            <text:p>183.879</text:p>
          </table:table-cell>
          <table:table-cell office:value-type="float" office:value="93479.300178999998" table:style-name="ce10">
            <text:p>93.479</text:p>
          </table:table-cell>
          <table:table-cell office:value-type="float" office:value="90399.944780000005" table:style-name="ce10">
            <text:p>90.400</text:p>
          </table:table-cell>
          <table:table-cell office:value-type="float" office:value="558376.177517" table:style-name="ce7">
            <text:p>558.376</text:p>
          </table:table-cell>
          <table:table-cell office:value-type="float" office:value="279488.97760300001" table:style-name="ce10">
            <text:p>279.489</text:p>
          </table:table-cell>
          <table:table-cell office:value-type="float" office:value="278887.199914" table:style-name="ce10">
            <text:p>278.887</text:p>
          </table:table-cell>
          <table:table-cell office:value-type="float" office:value="1797142.0460590001" table:style-name="ce7">
            <text:p>1.797.142</text:p>
          </table:table-cell>
          <table:table-cell office:value-type="float" office:value="896421.63370500004" table:style-name="ce10">
            <text:p>896.422</text:p>
          </table:table-cell>
          <table:table-cell office:value-type="float" office:value="900720.41235400003" table:style-name="ce10">
            <text:p>900.72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1 de Julio de 2002</text:p>
          </table:table-cell>
          <table:table-cell office:value-type="float" office:value="367705.03264599998" table:style-name="ce7">
            <text:p>367.705</text:p>
          </table:table-cell>
          <table:table-cell office:value-type="float" office:value="183173.145296" table:style-name="ce10">
            <text:p>183.173</text:p>
          </table:table-cell>
          <table:table-cell office:value-type="float" office:value="184531.88735" table:style-name="ce10">
            <text:p>184.532</text:p>
          </table:table-cell>
          <table:table-cell office:value-type="float" office:value="480811.41468599997" table:style-name="ce7">
            <text:p>480.811</text:p>
          </table:table-cell>
          <table:table-cell office:value-type="float" office:value="236431.044142" table:style-name="ce10">
            <text:p>236.431</text:p>
          </table:table-cell>
          <table:table-cell office:value-type="float" office:value="244380.370544" table:style-name="ce10">
            <text:p>244.380</text:p>
          </table:table-cell>
          <table:table-cell office:value-type="float" office:value="199962.67278399999" table:style-name="ce7">
            <text:p>199.963</text:p>
          </table:table-cell>
          <table:table-cell office:value-type="float" office:value="99926.477291999996" table:style-name="ce10">
            <text:p>99.926</text:p>
          </table:table-cell>
          <table:table-cell office:value-type="float" office:value="100036.195492" table:style-name="ce10">
            <text:p>100.036</text:p>
          </table:table-cell>
          <table:table-cell office:value-type="float" office:value="179318.25962600001" table:style-name="ce7">
            <text:p>179.318</text:p>
          </table:table-cell>
          <table:table-cell office:value-type="float" office:value="90995.167688000001" table:style-name="ce10">
            <text:p>90.995</text:p>
          </table:table-cell>
          <table:table-cell office:value-type="float" office:value="88323.091937999998" table:style-name="ce10">
            <text:p>88.323</text:p>
          </table:table-cell>
          <table:table-cell office:value-type="float" office:value="550027.26919599995" table:style-name="ce7">
            <text:p>550.027</text:p>
          </table:table-cell>
          <table:table-cell office:value-type="float" office:value="275110.457092" table:style-name="ce10">
            <text:p>275.110</text:p>
          </table:table-cell>
          <table:table-cell office:value-type="float" office:value="274916.81210400001" table:style-name="ce10">
            <text:p>274.917</text:p>
          </table:table-cell>
          <table:table-cell office:value-type="float" office:value="1777824.648938" table:style-name="ce7">
            <text:p>1.777.825</text:p>
          </table:table-cell>
          <table:table-cell office:value-type="float" office:value="885636.29150999989" table:style-name="ce10">
            <text:p>885.636</text:p>
          </table:table-cell>
          <table:table-cell office:value-type="float" office:value="892188.35742800008" table:style-name="ce10">
            <text:p>892.18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">
            <text:p>1 de Enero de 2002</text:p>
          </table:table-cell>
          <table:table-cell office:value-type="float" office:value="365540.528284" table:style-name="ce7">
            <text:p>365.541</text:p>
          </table:table-cell>
          <table:table-cell office:value-type="float" office:value="181885.33223100001" table:style-name="ce10">
            <text:p>181.885</text:p>
          </table:table-cell>
          <table:table-cell office:value-type="float" office:value="183655.19605299999" table:style-name="ce10">
            <text:p>183.655</text:p>
          </table:table-cell>
          <table:table-cell office:value-type="float" office:value="479146.30218900001" table:style-name="ce7">
            <text:p>479.146</text:p>
          </table:table-cell>
          <table:table-cell office:value-type="float" office:value="235491.69704999999" table:style-name="ce10">
            <text:p>235.492</text:p>
          </table:table-cell>
          <table:table-cell office:value-type="float" office:value="243654.60513899999" table:style-name="ce10">
            <text:p>243.655</text:p>
          </table:table-cell>
          <table:table-cell office:value-type="float" office:value="199650.02664500001" table:style-name="ce7">
            <text:p>199.650</text:p>
          </table:table-cell>
          <table:table-cell office:value-type="float" office:value="99685.830950000003" table:style-name="ce10">
            <text:p>99.686</text:p>
          </table:table-cell>
          <table:table-cell office:value-type="float" office:value="99964.195695000002" table:style-name="ce10">
            <text:p>99.964</text:p>
          </table:table-cell>
          <table:table-cell office:value-type="float" office:value="175768.915011" table:style-name="ce7">
            <text:p>175.769</text:p>
          </table:table-cell>
          <table:table-cell office:value-type="float" office:value="88986.498300000007" table:style-name="ce10">
            <text:p>88.986</text:p>
          </table:table-cell>
          <table:table-cell office:value-type="float" office:value="86782.416710999998" table:style-name="ce10">
            <text:p>86.782</text:p>
          </table:table-cell>
          <table:table-cell office:value-type="float" office:value="543386.93755200005" table:style-name="ce7">
            <text:p>543.387</text:p>
          </table:table-cell>
          <table:table-cell office:value-type="float" office:value="271506.12299" table:style-name="ce10">
            <text:p>271.506</text:p>
          </table:table-cell>
          <table:table-cell office:value-type="float" office:value="271880.81456199999" table:style-name="ce10">
            <text:p>271.881</text:p>
          </table:table-cell>
          <table:table-cell office:value-type="float" office:value="1763492.7096810001" table:style-name="ce7">
            <text:p>1.763.493</text:p>
          </table:table-cell>
          <table:table-cell office:value-type="float" office:value="877555.48152099992" table:style-name="ce10">
            <text:p>877.555</text:p>
          </table:table-cell>
          <table:table-cell office:value-type="float" office:value="885937.22816000006" table:style-name="ce10">
            <text:p>885.93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5">
            <text:p>1 de Noviembre de 2001</text:p>
          </table:table-cell>
          <table:table-cell office:value-type="float" office:value="364835" table:style-name="ce19">
            <text:p>364.835</text:p>
          </table:table-cell>
          <table:table-cell office:value-type="float" office:value="181461" table:style-name="ce16">
            <text:p>181.461</text:p>
          </table:table-cell>
          <table:table-cell office:value-type="float" office:value="183374" table:style-name="ce16">
            <text:p>183.374</text:p>
          </table:table-cell>
          <table:table-cell office:value-type="float" office:value="478957" table:style-name="ce18">
            <text:p>478.957</text:p>
          </table:table-cell>
          <table:table-cell office:value-type="float" office:value="235189" table:style-name="ce16">
            <text:p>235.189</text:p>
          </table:table-cell>
          <table:table-cell office:value-type="float" office:value="243768" table:style-name="ce16">
            <text:p>243.768</text:p>
          </table:table-cell>
          <table:table-cell office:value-type="float" office:value="200346" table:style-name="ce18">
            <text:p>200.346</text:p>
          </table:table-cell>
          <table:table-cell office:value-type="float" office:value="99959" table:style-name="ce16">
            <text:p>99.959</text:p>
          </table:table-cell>
          <table:table-cell office:value-type="float" office:value="100387" table:style-name="ce16">
            <text:p>100.387</text:p>
          </table:table-cell>
          <table:table-cell office:value-type="float" office:value="174999" table:style-name="ce19">
            <text:p>174.999</text:p>
          </table:table-cell>
          <table:table-cell office:value-type="float" office:value="88535" table:style-name="ce16">
            <text:p>88.535</text:p>
          </table:table-cell>
          <table:table-cell office:value-type="float" office:value="86464" table:style-name="ce16">
            <text:p>86.464</text:p>
          </table:table-cell>
          <table:table-cell office:value-type="float" office:value="541379" table:style-name="ce18">
            <text:p>541.379</text:p>
          </table:table-cell>
          <table:table-cell office:value-type="float" office:value="270406" table:style-name="ce16">
            <text:p>270.406</text:p>
          </table:table-cell>
          <table:table-cell office:value-type="float" office:value="270973" table:style-name="ce16">
            <text:p>270.973</text:p>
          </table:table-cell>
          <table:table-cell office:value-type="float" office:value="1760516" table:style-name="ce18">
            <text:p>1.760.516</text:p>
          </table:table-cell>
          <table:table-cell office:value-type="float" office:value="875550" table:style-name="ce16">
            <text:p>875.550</text:p>
          </table:table-cell>
          <table:table-cell office:value-type="float" office:value="884966" table:style-name="ce16">
            <text:p>884.966</text:p>
          </table:table-cell>
          <table:table-cell table:number-columns-repeated="16365" table:style-name="ce12"/>
        </table:table-row>
        <table:table-row table:style-name="ro3">
          <table:table-cell office:value-type="string" table:style-name="ce4">
            <text:p>Fuente: INE.</text:p>
          </table:table-cell>
          <table:table-cell table:number-columns-repeated="2" table:style-name="ce1"/>
          <table:table-cell table:style-name="ce8"/>
          <table:table-cell table:number-columns-repeated="8" table:style-name="ce1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style-name="ce1">
            <text:p>(*) Datos provisionales</text:p>
          </table:table-cell>
          <table:table-cell table:number-columns-repeated="2" table:style-name="ce1"/>
          <table:table-cell table:style-name="ce8"/>
          <table:table-cell table:number-columns-repeated="8" table:style-name="ce1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style-name="ce11">
            <text:p>Censo de población: 1 de Noviembre de 2001 y 1 de Noviembre de 2011</text:p>
          </table:table-cell>
          <table:table-cell table:number-columns-repeated="2" table:style-name="ce1"/>
          <table:table-cell table:style-name="ce8"/>
          <table:table-cell table:number-columns-repeated="8" table:style-name="ce1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style-name="ce11">
            <text:p>Cifras Intercensales: Desde 1 de Enero de 2002 hasta 1 de Enero de 2012</text:p>
          </table:table-cell>
          <table:table-cell table:number-columns-repeated="2" table:style-name="ce1"/>
          <table:table-cell table:style-name="ce8"/>
          <table:table-cell table:number-columns-repeated="8" table:style-name="ce1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19" table:number-rows-spanned="2" table:style-name="ce22">
            <text:p>(**) Los resultados de esta operación estadística se ofrecen con 6 cifras decimales, para así garantizar la total coherencia territorial de los mismos y la perfecta consistencia entre flujos demográficos y stocks de población en todos los niveles de desagregación considerados.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16365" table:style-name="ce1"/>
        </table:table-row>
        <table:table-row table:number-rows-repeated="70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1"/>
          <table:table-cell table:style-name="ce8"/>
          <table:table-cell table:number-columns-repeated="8" table:style-name="ce1"/>
          <table:table-cell table:style-name="ce8"/>
          <table:table-cell table:number-columns-repeated="7" table:style-name="ce1"/>
          <table:table-cell table:number-columns-repeated="16364" table:style-name="ce3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stituto de Estadistica</meta:initial-creator>
    <dc:creator>Jorge Escudero Perez</dc:creator>
    <meta:creation-date>2013-06-25T10:26:12Z</meta:creation-date>
    <dc:date>2019-12-05T11:00:49Z</dc:date>
    <meta:user-defined meta:name="WorkbookGuid">45c6a7c6-11e9-4f3a-bf9f-a51bf7a3d44b</meta:user-defined>
  </office:meta>
</office:document-meta>
</file>