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FFFF" fo:border-bottom="2pt solid #FFFFFF" fo:border-left="2pt solid #FFFFFF" fo:border-right="none" style:vertical-align="top" fo:wrap-option="wrap" fo:background-color="#FFFFFF" style:repeat-content="false"/>
      <style:paragraph-properties fo:text-align="start" fo:margin-left="0cm"/>
      <style:text-properties fo:color="#676767" style:font-name="Inherit" style:font-name-asian="Inherit" style:font-name-complex="Inherit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FFFF" fo:border-bottom="2pt solid #FFFFFF" fo:border-left="none" fo:border-right="none" style:vertical-align="top" fo:wrap-option="wrap" fo:background-color="#FFFFFF" style:repeat-content="false"/>
      <style:paragraph-properties fo:text-align="start" fo:margin-left="0cm"/>
      <style:text-properties fo:color="#676767" style:font-name="Inherit" style:font-name-asian="Inherit" style:font-name-complex="Inherit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none" fo:border-right="2pt solid #FFFFFF" style:vertical-align="top" fo:wrap-option="wrap" fo:background-color="#FFFFFF" style:repeat-content="false"/>
      <style:paragraph-properties fo:text-align="start" fo:margin-left="0cm"/>
      <style:text-properties fo:color="#676767" style:font-name="Inherit" style:font-name-asian="Inherit" style:font-name-complex="Inherit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2pt solid #FFFFFF" fo:border-right="none" style:vertical-align="top" fo:wrap-option="wrap" fo:background-color="#FFFFFF" style:repeat-content="false"/>
      <style:paragraph-properties fo:text-align="start" fo:margin-left="0cm"/>
      <style:text-properties fo:color="#676767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none" style:vertical-align="top" fo:wrap-option="wrap" fo:background-color="#FFFFFF" style:repeat-content="false"/>
      <style:paragraph-properties fo:text-align="start" fo:margin-left="0cm"/>
      <style:text-properties fo:color="#676767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top" fo:wrap-option="wrap" fo:background-color="#FFFFFF" style:repeat-content="false"/>
      <style:paragraph-properties fo:text-align="start" fo:margin-left="0cm"/>
      <style:text-properties fo:color="#676767" fo:font-size="8pt" style:font-size-asian="8pt" style:font-size-complex="8pt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1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61.8pt" style:use-optimal-row-height="true" fo:break-before="auto"/>
    </style:style>
    <style:style style:name="ro8" style:family="table-row">
      <style:table-row-properties style:row-height="184.2pt" style:use-optimal-row-height="true" fo:break-before="auto"/>
    </style:style>
    <style:style style:name="ro9" style:family="table-row">
      <style:table-row-properties style:row-height="102.6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225pt" style:use-optimal-row-height="true" fo:break-before="auto"/>
    </style:style>
    <style:style style:name="ro12" style:family="table-row">
      <style:table-row-properties style:row-height="163.8pt" style:use-optimal-row-height="true" fo:break-before="auto"/>
    </style:style>
    <style:style style:name="ro13" style:family="table-row">
      <style:table-row-properties style:row-height="194.4pt" style:use-optimal-row-height="true" fo:break-before="auto"/>
    </style:style>
    <style:style style:name="ro14" style:family="table-row">
      <style:table-row-properties style:row-height="153.6pt" style:use-optimal-row-height="true" fo:break-before="auto"/>
    </style:style>
    <style:style style:name="ro15" style:family="table-row">
      <style:table-row-properties style:row-height="133.2pt" style:use-optimal-row-height="true" fo:break-before="auto"/>
    </style:style>
    <style:style style:name="ro16" style:family="table-row">
      <style:table-row-properties style:row-height="82.2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istado de puntos limpios de Castilla-La Manch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DIRECCION</text:p>
          </table:table-cell>
          <table:table-cell office:value-type="string" table:style-name="ce4">
            <text:p>TELÉFONO_CONTACTO</text:p>
          </table:table-cell>
          <table:table-cell office:value-type="string" table:style-name="ce5">
            <text:p>HORARIO_APERTU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7">
            <text:p>ALPERA</text:p>
          </table:table-cell>
          <table:table-cell office:value-type="string" table:style-name="ce7">
            <text:p>Polígono 17 - Parcela 853</text:p>
          </table:table-cell>
          <table:table-cell office:value-type="float" office:value="967330011" table:style-name="ce7">
            <text:p>967330011</text:p>
          </table:table-cell>
          <table:table-cell office:value-type="string" table:style-name="ce8">
            <text:p>Martes y Jueves de 15:00 a 19:00 h. Sábados de 10:00 a 14:00 h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7">
            <text:p>MONTEALEGRE DEL CASTILLO</text:p>
          </table:table-cell>
          <table:table-cell office:value-type="string" table:style-name="ce7">
            <text:p>Polígono 40 - Parcela 141</text:p>
          </table:table-cell>
          <table:table-cell office:value-type="float" office:value="967336039" table:style-name="ce7">
            <text:p>967336039</text:p>
          </table:table-cell>
          <table:table-cell office:value-type="string" table:style-name="ce8">
            <text:p>De Martes a Jueves de 15:30 a 19:30 h. Sábados de 09:00 a 13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LBACETE</text:p>
          </table:table-cell>
          <table:table-cell office:value-type="string" table:style-name="ce7">
            <text:p>ONTUR</text:p>
          </table:table-cell>
          <table:table-cell office:value-type="string" table:style-name="ce7">
            <text:p>CM-412, Km. 50</text:p>
          </table:table-cell>
          <table:table-cell office:value-type="float" office:value="967323001" table:style-name="ce7">
            <text:p>967323001</text:p>
          </table:table-cell>
          <table:table-cell office:value-type="string" table:style-name="ce8">
            <text:p>No se especifica el horario de apertura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LBACETE</text:p>
          </table:table-cell>
          <table:table-cell office:value-type="string" table:style-name="ce7">
            <text:p>ALCARAZ</text:p>
          </table:table-cell>
          <table:table-cell office:value-type="string" table:style-name="ce7">
            <text:p>Crtra. Alcaraz - Vianos</text:p>
          </table:table-cell>
          <table:table-cell table:style-name="ce7"/>
          <table:table-cell office:value-type="string" table:style-name="ce8">
            <text:p>De 09:30 a 13:30 h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7">
            <text:p>FUENTE-ALAMO</text:p>
          </table:table-cell>
          <table:table-cell office:value-type="string" table:style-name="ce7">
            <text:p>Carretera de Ontur</text:p>
          </table:table-cell>
          <table:table-cell office:value-type="float" office:value="967321001" table:style-name="ce7">
            <text:p>967321001</text:p>
          </table:table-cell>
          <table:table-cell office:value-type="string" table:style-name="ce8">
            <text:p>Martes y Jueves de 11:00 a 13:30 h, y de 16:00 a 18:30 h. Sábados de 9:00 a 14:00 h.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ALBACETE</text:p>
          </table:table-cell>
          <table:table-cell office:value-type="string" table:style-name="ce7">
            <text:p>CASAS-IBAÑEZ</text:p>
          </table:table-cell>
          <table:table-cell office:value-type="string" table:style-name="ce7">
            <text:p>Calle C - Polígono Industrial de Casas Ibáñez</text:p>
          </table:table-cell>
          <table:table-cell office:value-type="float" office:value="967460003" table:style-name="ce7">
            <text:p>967460003</text:p>
          </table:table-cell>
          <table:table-cell office:value-type="string" table:style-name="ce8">
            <text:p>De Lunes a Viernes de 10:00 a 14:00 h y de 16:00 a 19:00 h. Sábados de 10:00 a 14:00 h.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ALBACETE</text:p>
          </table:table-cell>
          <table:table-cell office:value-type="string" table:style-name="ce7">
            <text:p>POZOHONDO</text:p>
          </table:table-cell>
          <table:table-cell office:value-type="string" table:style-name="ce7">
            <text:p>Crtra. Pozohondo - Los Pocicos Km. 0,600</text:p>
          </table:table-cell>
          <table:table-cell office:value-type="float" office:value="650790900" table:style-name="ce7">
            <text:p>650790900</text:p>
          </table:table-cell>
          <table:table-cell office:value-type="string" table:style-name="ce8">
            <text:p>HORARIO DE INVIERNO: Lunes de 15:30 a 17:30 h. De Martes a Viernes de 10:30 a 13:00 h y de 15:00 a 17:30 h. Sábados de 9:00 a 14:00 h. HORARIO DE VERANO: Lunes de 15:30 a 19:30 h. De Martes a Viernes de 12:00 a 13:00 h y de 15:30 a 19:30 h. Sábados de 9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LBACETE</text:p>
          </table:table-cell>
          <table:table-cell office:value-type="string" table:style-name="ce7">
            <text:p>OSSA DE MONTIEL</text:p>
          </table:table-cell>
          <table:table-cell office:value-type="string" table:style-name="ce7">
            <text:p>Camino de El Bonillo, s/n</text:p>
          </table:table-cell>
          <table:table-cell office:value-type="float" office:value="967377000" table:style-name="ce7">
            <text:p>967377000</text:p>
          </table:table-cell>
          <table:table-cell office:value-type="string" table:style-name="ce8">
            <text:p>De 09:30 a 13:00 h.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ALBACETE</text:p>
          </table:table-cell>
          <table:table-cell office:value-type="string" table:style-name="ce7">
            <text:p>ALMANSA</text:p>
          </table:table-cell>
          <table:table-cell office:value-type="string" table:style-name="ce7">
            <text:p>C/ Hosteleros, 1 Pol. Ind. MUGRON-3ª Fase</text:p>
          </table:table-cell>
          <table:table-cell office:value-type="float" office:value="967311550" table:style-name="ce7">
            <text:p>967311550</text:p>
          </table:table-cell>
          <table:table-cell office:value-type="string" table:style-name="ce8">
            <text:p>De Martes a Sábado de 10:00 a 14:00 h y de 17:00 a 20:00 h. Domingos de 10:00 a 14:00 h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ALBACETE</text:p>
          </table:table-cell>
          <table:table-cell office:value-type="string" table:style-name="ce7">
            <text:p>CAUDETE</text:p>
          </table:table-cell>
          <table:table-cell office:value-type="string" table:style-name="ce7">
            <text:p>Vereda de la Cruz, s/n</text:p>
          </table:table-cell>
          <table:table-cell office:value-type="float" office:value="965827000" table:style-name="ce7">
            <text:p>965827000</text:p>
          </table:table-cell>
          <table:table-cell office:value-type="string" table:style-name="ce8">
            <text:p>De Lunes a Viernes de 10:00 a 14:00 h y de 17:00 a 19:30 h. Sábados de 10:00 a 14:00 h.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ALBACETE</text:p>
          </table:table-cell>
          <table:table-cell office:value-type="string" table:style-name="ce7">
            <text:p>TOBARRA</text:p>
          </table:table-cell>
          <table:table-cell office:value-type="string" table:style-name="ce7">
            <text:p>C/ Batán Viejo</text:p>
          </table:table-cell>
          <table:table-cell office:value-type="float" office:value="967325036" table:style-name="ce7">
            <text:p>967325036</text:p>
          </table:table-cell>
          <table:table-cell office:value-type="string" table:style-name="ce8">
            <text:p>De Miércoles a Sábado: INVIERNO de 11:00 a 15:00 h y de 16:00 a 18:00 h. VERANO de 11:00 a 15:00 h y de 18:00 a 20:00 h. Domingos de 11:00 a 15:00 h.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ALBACETE</text:p>
          </table:table-cell>
          <table:table-cell office:value-type="string" table:style-name="ce7">
            <text:p>VILLARROBLEDO</text:p>
          </table:table-cell>
          <table:table-cell office:value-type="string" table:style-name="ce7">
            <text:p>Polígono Industrial C/A</text:p>
          </table:table-cell>
          <table:table-cell office:value-type="float" office:value="967140404" table:style-name="ce7">
            <text:p>967140404</text:p>
          </table:table-cell>
          <table:table-cell office:value-type="string" table:style-name="ce8">
            <text:p>De Lunes a Sábado de 10:00 a 14:00 h y de 16:00 a 18:00 h. Domingo y festivos de 10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LBACETE</text:p>
          </table:table-cell>
          <table:table-cell office:value-type="string" table:style-name="ce7">
            <text:p>CENIZATE</text:p>
          </table:table-cell>
          <table:table-cell office:value-type="string" table:style-name="ce7">
            <text:p>Paraje Esteba</text:p>
          </table:table-cell>
          <table:table-cell office:value-type="float" office:value="967489596" table:style-name="ce7">
            <text:p>967489596</text:p>
          </table:table-cell>
          <table:table-cell office:value-type="string" table:style-name="ce8">
            <text:p>Jueves de 10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LBACETE</text:p>
          </table:table-cell>
          <table:table-cell office:value-type="string" table:style-name="ce7">
            <text:p>VALDEGANGA</text:p>
          </table:table-cell>
          <table:table-cell office:value-type="string" table:style-name="ce7">
            <text:p>Punto Limpio de Valdeganga</text:p>
          </table:table-cell>
          <table:table-cell office:value-type="float" office:value="967400001" table:style-name="ce7">
            <text:p>967400001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ALBACETE</text:p>
          </table:table-cell>
          <table:table-cell office:value-type="string" table:style-name="ce7">
            <text:p>HELLIN</text:p>
          </table:table-cell>
          <table:table-cell office:value-type="string" table:style-name="ce7">
            <text:p>CTRA. A MINGAGIL, 2.5 KM.</text:p>
          </table:table-cell>
          <table:table-cell office:value-type="float" office:value="967541512" table:style-name="ce7">
            <text:p>967541512</text:p>
          </table:table-cell>
          <table:table-cell office:value-type="string" table:style-name="ce8">
            <text:p>NO SE INDICA EN LA SOLICITUD DE INSCRIPCIÓN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LBACETE</text:p>
          </table:table-cell>
          <table:table-cell office:value-type="string" table:style-name="ce7">
            <text:p>POZO-CAÑADA</text:p>
          </table:table-cell>
          <table:table-cell office:value-type="string" table:style-name="ce7">
            <text:p>Punto Limpo de Pozo Cañada</text:p>
          </table:table-cell>
          <table:table-cell office:value-type="float" office:value="967250001" table:style-name="ce7">
            <text:p>967250001</text:p>
          </table:table-cell>
          <table:table-cell office:value-type="string" table:style-name="ce8">
            <text:p>SABADOS DE 11.00 H. A 13.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LBACETE</text:p>
          </table:table-cell>
          <table:table-cell office:value-type="string" table:style-name="ce7">
            <text:p>LA RODA</text:p>
          </table:table-cell>
          <table:table-cell office:value-type="string" table:style-name="ce7">
            <text:p>Punto Limpio de La Roda</text:p>
          </table:table-cell>
          <table:table-cell office:value-type="float" office:value="967441403" table:style-name="ce7">
            <text:p>967441403</text:p>
          </table:table-cell>
          <table:table-cell office:value-type="string" table:style-name="ce8">
            <text:p>DE LUNES A SÁBADOS DE 11.30 - 13.3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7">
            <text:p>FUENSANTA</text:p>
          </table:table-cell>
          <table:table-cell office:value-type="string" table:style-name="ce7">
            <text:p>Cno. de Fuensanta a Casas de Benítez por el Carmen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ALBACETE</text:p>
          </table:table-cell>
          <table:table-cell office:value-type="string" table:style-name="ce7">
            <text:p>SOCOVOS</text:p>
          </table:table-cell>
          <table:table-cell office:value-type="string" table:style-name="ce7">
            <text:p>EL CAMPILLO</text:p>
          </table:table-cell>
          <table:table-cell table:style-name="ce7"/>
          <table:table-cell office:value-type="string" table:style-name="ce8">
            <text:p>DE 9.00 A 20.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VISO DEL MARQUES</text:p>
          </table:table-cell>
          <table:table-cell office:value-type="string" table:style-name="ce7">
            <text:p>Punto Limpio de El Viso del Marqués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6">
            <text:p>CIUDAD REAL</text:p>
          </table:table-cell>
          <table:table-cell office:value-type="string" table:style-name="ce7">
            <text:p>FERNANCABALLERO</text:p>
          </table:table-cell>
          <table:table-cell office:value-type="string" table:style-name="ce7">
            <text:p>Camino de Toledo, s/n</text:p>
          </table:table-cell>
          <table:table-cell table:style-name="ce7"/>
          <table:table-cell office:value-type="string" table:style-name="ce8">
            <text:p>Lunes y Miércoles de 09:00 - 13:00 h. Sábado de 09:00 - 14:00 h. y 16:00 - 18:0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IUDAD REAL</text:p>
          </table:table-cell>
          <table:table-cell office:value-type="string" table:style-name="ce7">
            <text:p>ALDEA DEL REY</text:p>
          </table:table-cell>
          <table:table-cell office:value-type="string" table:style-name="ce7">
            <text:p>CM-413, P.K. 21,500</text:p>
          </table:table-cell>
          <table:table-cell office:value-type="float" office:value="926866910" table:style-name="ce7">
            <text:p>926866910</text:p>
          </table:table-cell>
          <table:table-cell office:value-type="string" table:style-name="ce8">
            <text:p>LUNES-MIÉRCOLES-VIERNES DE 10:00 H. A 13: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CARRION DE CALATRAVA</text:p>
          </table:table-cell>
          <table:table-cell office:value-type="string" table:style-name="ce7">
            <text:p>CR 211, P.K. 7,5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PUERTOLLANO</text:p>
          </table:table-cell>
          <table:table-cell office:value-type="string" table:style-name="ce7">
            <text:p>Punto Limpio de Puertollano</text:p>
          </table:table-cell>
          <table:table-cell table:style-name="ce7"/>
          <table:table-cell office:value-type="string" table:style-name="ce8">
            <text:p>DE 9:00-14:00 Y DE 16:00-18:00 H. DIARIAMENTE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ALCOLEA DE CALATRAVA</text:p>
          </table:table-cell>
          <table:table-cell office:value-type="string" table:style-name="ce7">
            <text:p>Punto Limpio de Alcolea de Calatrava</text:p>
          </table:table-cell>
          <table:table-cell table:style-name="ce7"/>
          <table:table-cell office:value-type="string" table:style-name="ce8">
            <text:p>11:00 A 14:3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IUDAD REAL</text:p>
          </table:table-cell>
          <table:table-cell office:value-type="string" table:style-name="ce7">
            <text:p>MIGUELTURRA</text:p>
          </table:table-cell>
          <table:table-cell office:value-type="string" table:style-name="ce7">
            <text:p>Crta. de Almagro, s/n</text:p>
          </table:table-cell>
          <table:table-cell table:style-name="ce7"/>
          <table:table-cell office:value-type="string" table:style-name="ce8">
            <text:p>LUNES A VIERNES DE 10:30 A 14:00 Y 16:30 A 19:00 SABADOS: MAÑANA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CORRAL DE CALATRAVA</text:p>
          </table:table-cell>
          <table:table-cell office:value-type="string" table:style-name="ce7">
            <text:p>Carrascales</text:p>
          </table:table-cell>
          <table:table-cell office:value-type="float" office:value="926830001" table:style-name="ce7">
            <text:p>926830001</text:p>
          </table:table-cell>
          <table:table-cell office:value-type="string" table:style-name="ce8">
            <text:p>DE 8:00 A 15:00 HORA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ALMODOVAR DEL CAMPO</text:p>
          </table:table-cell>
          <table:table-cell office:value-type="string" table:style-name="ce7">
            <text:p>Hinojera</text:p>
          </table:table-cell>
          <table:table-cell office:value-type="float" office:value="926483063" table:style-name="ce7">
            <text:p>926483063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LUCIANA</text:p>
          </table:table-cell>
          <table:table-cell office:value-type="string" table:style-name="ce7">
            <text:p>N-430 S.N.</text:p>
          </table:table-cell>
          <table:table-cell office:value-type="float" office:value="926769001" table:style-name="ce7">
            <text:p>926769001</text:p>
          </table:table-cell>
          <table:table-cell office:value-type="string" table:style-name="ce8">
            <text:p>DE LUNES A VIERNES DE 10.00 A 13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FUENCALIENTE</text:p>
          </table:table-cell>
          <table:table-cell office:value-type="string" table:style-name="ce7">
            <text:p>DEHESA BOYAL</text:p>
          </table:table-cell>
          <table:table-cell office:value-type="float" office:value="926470001" table:style-name="ce7">
            <text:p>926470001</text:p>
          </table:table-cell>
          <table:table-cell office:value-type="string" table:style-name="ce8">
            <text:p>DE 8.30 A 14.30 H.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UDAD REAL</text:p>
          </table:table-cell>
          <table:table-cell office:value-type="string" table:style-name="ce7">
            <text:p>EL ROBLEDO</text:p>
          </table:table-cell>
          <table:table-cell office:value-type="string" table:style-name="ce7">
            <text:p>Calle Enebro, s/n</text:p>
          </table:table-cell>
          <table:table-cell office:value-type="float" office:value="926785025" table:style-name="ce7">
            <text:p>926785025</text:p>
          </table:table-cell>
          <table:table-cell office:value-type="string" table:style-name="ce8">
            <text:p>11:00 - 13: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IUDAD REAL</text:p>
          </table:table-cell>
          <table:table-cell office:value-type="string" table:style-name="ce7">
            <text:p>ARGAMASILLA DE CALATRAVA</text:p>
          </table:table-cell>
          <table:table-cell office:value-type="string" table:style-name="ce7">
            <text:p>Pol. 40, Parc. 46</text:p>
          </table:table-cell>
          <table:table-cell office:value-type="float" office:value="926442520" table:style-name="ce7">
            <text:p>926442520</text:p>
          </table:table-cell>
          <table:table-cell office:value-type="string" table:style-name="ce8">
            <text:p>DE LUNES A SABADO DE 10.300 H. A 13.00 H.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CIUDAD REAL</text:p>
          </table:table-cell>
          <table:table-cell office:value-type="string" table:style-name="ce7">
            <text:p>MANZANARES</text:p>
          </table:table-cell>
          <table:table-cell office:value-type="string" table:style-name="ce7">
            <text:p>CALLE D, S/N. POLÍGONO INDUSTRIAL</text:p>
          </table:table-cell>
          <table:table-cell office:value-type="float" office:value="926610336" table:style-name="ce7">
            <text:p>926610336</text:p>
          </table:table-cell>
          <table:table-cell office:value-type="string" table:style-name="ce8">
            <text:p>HORARIO DE VERANO (1 DE ABRIL A 31 DE OCTUBRE): DE LUNES A SABADO 9:30 A 14 HORAS Y 16 A 19 HORAS. DOMINGOS DE 9:30 A 14 HORAS. HORARIO DE INVIERNO (1 DE NOVIEMBRE A 31 DE MARZO): DE LUNES A SABADO 9:30 A 14 HORAS Y 17 A 20 HORAS. DOMINGOS DE 9:30 A 14 HORAS. OTROS FESTIVOS Y 24 Y 31 DE DICIEMBRE: CERRADO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MONTIEL</text:p>
          </table:table-cell>
          <table:table-cell office:value-type="string" table:style-name="ce7">
            <text:p>Pol. 7, parcela 130</text:p>
          </table:table-cell>
          <table:table-cell office:value-type="float" office:value="926353031" table:style-name="ce7">
            <text:p>92635303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CIUDAD REAL</text:p>
          </table:table-cell>
          <table:table-cell office:value-type="string" table:style-name="ce7">
            <text:p>FUENLLANA</text:p>
          </table:table-cell>
          <table:table-cell office:value-type="string" table:style-name="ce7">
            <text:p>Pol. 6, Parc. 104</text:p>
          </table:table-cell>
          <table:table-cell office:value-type="float" office:value="926360704" table:style-name="ce7">
            <text:p>926360704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6">
            <text:p>CIUDAD REAL</text:p>
          </table:table-cell>
          <table:table-cell office:value-type="string" table:style-name="ce7">
            <text:p>VILLARRUBIA DE LOS OJOS</text:p>
          </table:table-cell>
          <table:table-cell office:value-type="string" table:style-name="ce7">
            <text:p>Ctra. Villarrubia de los Ojos-Daimiel</text:p>
          </table:table-cell>
          <table:table-cell office:value-type="float" office:value="926898156" table:style-name="ce7">
            <text:p>926898156</text:p>
          </table:table-cell>
          <table:table-cell office:value-type="string" table:style-name="ce8">
            <text:p>DE LUNES A VIERNES DE 9.00 A 14.00 H. SABADOS DE 9.00 A 13.00 H.</text:p>
          </table:table-cell>
          <table:table-cell table:number-columns-repeated="16379"/>
        </table:table-row>
        <table:table-row table:style-name="ro12">
          <table:table-cell office:value-type="string" table:style-name="ce6">
            <text:p>CIUDAD REAL</text:p>
          </table:table-cell>
          <table:table-cell office:value-type="string" table:style-name="ce7">
            <text:p>VALDEPEÑAS</text:p>
          </table:table-cell>
          <table:table-cell office:value-type="string" table:style-name="ce7">
            <text:p>Camino del Ratón, s/n</text:p>
          </table:table-cell>
          <table:table-cell office:value-type="float" office:value="926329200" table:style-name="ce7">
            <text:p>926329200</text:p>
          </table:table-cell>
          <table:table-cell office:value-type="string" table:style-name="ce8">
            <text:p>VERANO: De Lunes a Sábados de 09:30 a 14:00 y de 18:30 a 21:00 horas Domingos de 07:30 a 15:00 horas INVIERNO:De Lunes a Sábados de 09:30 a 14:00 y de 16:30 a 19:00 horas Domingos de 08:00 a 15:00 hora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TORRE DE JUAN ABAD</text:p>
          </table:table-cell>
          <table:table-cell office:value-type="string" table:style-name="ce7">
            <text:p>Camino Real</text:p>
          </table:table-cell>
          <table:table-cell office:value-type="float" office:value="926383001" table:style-name="ce7">
            <text:p>926383001</text:p>
          </table:table-cell>
          <table:table-cell office:value-type="string" table:style-name="ce8">
            <text:p>Todos los Jueves del año de 9 a 13 horas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IUDAD REAL</text:p>
          </table:table-cell>
          <table:table-cell office:value-type="string" table:style-name="ce7">
            <text:p>POBLETE</text:p>
          </table:table-cell>
          <table:table-cell office:value-type="string" table:style-name="ce7">
            <text:p>Camino de las Canteras</text:p>
          </table:table-cell>
          <table:table-cell office:value-type="float" office:value="926833014" table:style-name="ce7">
            <text:p>926833014</text:p>
          </table:table-cell>
          <table:table-cell office:value-type="string" table:style-name="ce8">
            <text:p>De Miércoles a Domingo de 10:00 a 13:00 horas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HINOJOSAS DE CALATRAVA</text:p>
          </table:table-cell>
          <table:table-cell office:value-type="string" table:style-name="ce7">
            <text:p>Paraje Las Ricias</text:p>
          </table:table-cell>
          <table:table-cell office:value-type="float" office:value="926476001" table:style-name="ce7">
            <text:p>926476001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ALBALADEJO</text:p>
          </table:table-cell>
          <table:table-cell office:value-type="string" table:style-name="ce7">
            <text:p>Paraje " Las Alpujarras"</text:p>
          </table:table-cell>
          <table:table-cell office:value-type="float" office:value="926387301" table:style-name="ce7">
            <text:p>926387301</text:p>
          </table:table-cell>
          <table:table-cell office:value-type="string" table:style-name="ce8">
            <text:p>De lunes a viernes de 08:00 a 14:00 horas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ALCUBILLAS</text:p>
          </table:table-cell>
          <table:table-cell office:value-type="string" table:style-name="ce7">
            <text:p>Camino de Carrizosa, s/n</text:p>
          </table:table-cell>
          <table:table-cell office:value-type="float" office:value="926356163" table:style-name="ce7">
            <text:p>926356163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ALHAMBRA</text:p>
          </table:table-cell>
          <table:table-cell office:value-type="string" table:style-name="ce7">
            <text:p>Parcela 65 del Polígono 185</text:p>
          </table:table-cell>
          <table:table-cell office:value-type="float" office:value="926356806" table:style-name="ce7">
            <text:p>926356806</text:p>
          </table:table-cell>
          <table:table-cell office:value-type="string" table:style-name="ce8">
            <text:p>De Lunes a Viernes de 08:00 14:00 horas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ALMEDINA</text:p>
          </table:table-cell>
          <table:table-cell office:value-type="string" table:style-name="ce7">
            <text:p>Carretera de Almedina-Puebla del Príncipe</text:p>
          </table:table-cell>
          <table:table-cell office:value-type="float" office:value="926356427" table:style-name="ce7">
            <text:p>926356427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CARRIZOSA</text:p>
          </table:table-cell>
          <table:table-cell office:value-type="string" table:style-name="ce7">
            <text:p>Paraje Peñalta, polígono 13, parcela 70</text:p>
          </table:table-cell>
          <table:table-cell office:value-type="float" office:value="926368612" table:style-name="ce7">
            <text:p>926368612</text:p>
          </table:table-cell>
          <table:table-cell office:value-type="string" table:style-name="ce8">
            <text:p>De lunes a viernes de 08:00 a 14:00 hora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CASTELLAR DE SANTIAGO</text:p>
          </table:table-cell>
          <table:table-cell office:value-type="string" table:style-name="ce7">
            <text:p>Camino del Cementerio, S/n</text:p>
          </table:table-cell>
          <table:table-cell office:value-type="float" office:value="926340342" table:style-name="ce7">
            <text:p>926340342</text:p>
          </table:table-cell>
          <table:table-cell office:value-type="string" table:style-name="ce8">
            <text:p>Lunes y Jueves de 09:00 a 14:00 horas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LLANOS DEL CAUDILLO</text:p>
          </table:table-cell>
          <table:table-cell office:value-type="string" table:style-name="ce7">
            <text:p>Parcela 68 del Polígono 5</text:p>
          </table:table-cell>
          <table:table-cell office:value-type="float" office:value="926644001" table:style-name="ce7">
            <text:p>926644001</text:p>
          </table:table-cell>
          <table:table-cell table:style-name="ce8"/>
          <table:table-cell table:number-columns-repeated="16379"/>
        </table:table-row>
        <table:table-row table:style-name="ro10">
          <table:table-cell office:value-type="string" table:style-name="ce6">
            <text:p>CIUDAD REAL</text:p>
          </table:table-cell>
          <table:table-cell office:value-type="string" table:style-name="ce7">
            <text:p>VISO DEL MARQUES</text:p>
          </table:table-cell>
          <table:table-cell office:value-type="string" table:style-name="ce7">
            <text:p>Punto Limpio de El Viso del Marqués</text:p>
          </table:table-cell>
          <table:table-cell office:value-type="float" office:value="926336001" table:style-name="ce7">
            <text:p>926336001</text:p>
          </table:table-cell>
          <table:table-cell office:value-type="string" table:style-name="ce8">
            <text:p>De lunes a Sábado de 10:00 a 13:00 Horas. Martes y Miércoles tardes de 16:00 a 18:00hora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VILLANUEVA DE LOS INFANTES</text:p>
          </table:table-cell>
          <table:table-cell office:value-type="string" table:style-name="ce7">
            <text:p>Pol. 37, parc. 1</text:p>
          </table:table-cell>
          <table:table-cell office:value-type="float" office:value="926360024" table:style-name="ce7">
            <text:p>926360024</text:p>
          </table:table-cell>
          <table:table-cell office:value-type="string" table:style-name="ce8">
            <text:p>De Lunes a Viernes de 09:00 a 14:00 hora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VILLAMANRIQUE</text:p>
          </table:table-cell>
          <table:table-cell office:value-type="string" table:style-name="ce7">
            <text:p>Camino de Almedina</text:p>
          </table:table-cell>
          <table:table-cell office:value-type="float" office:value="926334009" table:style-name="ce7">
            <text:p>926334009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VILLAHERMOSA</text:p>
          </table:table-cell>
          <table:table-cell office:value-type="string" table:style-name="ce7">
            <text:p>Parcelas 75 y 76 del polígono 126</text:p>
          </table:table-cell>
          <table:table-cell office:value-type="float" office:value="926375001" table:style-name="ce7">
            <text:p>926375001</text:p>
          </table:table-cell>
          <table:table-cell office:value-type="string" table:style-name="ce8">
            <text:p>Lunes a Viernes de 08:00 a 15:00 hora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TORRE DE JUAN ABAD</text:p>
          </table:table-cell>
          <table:table-cell office:value-type="string" table:style-name="ce7">
            <text:p>Camino Real</text:p>
          </table:table-cell>
          <table:table-cell office:value-type="float" office:value="926383001" table:style-name="ce7">
            <text:p>926383001</text:p>
          </table:table-cell>
          <table:table-cell office:value-type="string" table:style-name="ce8">
            <text:p>De Lunes a Viernes de 08:00 a 14:00 hora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UDAD REAL</text:p>
          </table:table-cell>
          <table:table-cell office:value-type="string" table:style-name="ce7">
            <text:p>TERRINCHES</text:p>
          </table:table-cell>
          <table:table-cell office:value-type="string" table:style-name="ce7">
            <text:p>Camino Real</text:p>
          </table:table-cell>
          <table:table-cell office:value-type="float" office:value="926387201" table:style-name="ce7">
            <text:p>926387201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MONTIEL</text:p>
          </table:table-cell>
          <table:table-cell office:value-type="string" table:style-name="ce7">
            <text:p>Camino de Albaladejo</text:p>
          </table:table-cell>
          <table:table-cell office:value-type="float" office:value="926387005" table:style-name="ce7">
            <text:p>926387005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CABEZARADOS</text:p>
          </table:table-cell>
          <table:table-cell office:value-type="string" table:style-name="ce7">
            <text:p>Carretera Puertollano, Km. 2</text:p>
          </table:table-cell>
          <table:table-cell office:value-type="float" office:value="926835805" table:style-name="ce7">
            <text:p>926835805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SAN LORENZO DE CALATRAVA</text:p>
          </table:table-cell>
          <table:table-cell office:value-type="string" table:style-name="ce7">
            <text:p>Parcela 96 del polígono 16</text:p>
          </table:table-cell>
          <table:table-cell office:value-type="float" office:value="926335001" table:style-name="ce7">
            <text:p>926335001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SOLANA DEL PINO</text:p>
          </table:table-cell>
          <table:table-cell office:value-type="string" table:style-name="ce7">
            <text:p>Camino de Fuencaliente</text:p>
          </table:table-cell>
          <table:table-cell office:value-type="float" office:value="926485026" table:style-name="ce7">
            <text:p>926485026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VALENZUELA DE CALATRAVA</text:p>
          </table:table-cell>
          <table:table-cell office:value-type="string" table:style-name="ce7">
            <text:p>Camino Rodajuela</text:p>
          </table:table-cell>
          <table:table-cell office:value-type="float" office:value="926867005" table:style-name="ce7">
            <text:p>92686700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CIUDAD REAL</text:p>
          </table:table-cell>
          <table:table-cell office:value-type="string" table:style-name="ce7">
            <text:p>MESTANZA</text:p>
          </table:table-cell>
          <table:table-cell office:value-type="string" table:style-name="ce7">
            <text:p>Paraje "El Prieto"</text:p>
          </table:table-cell>
          <table:table-cell office:value-type="float" office:value="926485672" table:style-name="ce7">
            <text:p>926485672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6">
            <text:p>CIUDAD REAL</text:p>
          </table:table-cell>
          <table:table-cell office:value-type="string" table:style-name="ce7">
            <text:p>MALAGON</text:p>
          </table:table-cell>
          <table:table-cell office:value-type="string" table:style-name="ce7">
            <text:p>Parcela 89 del polígono 3</text:p>
          </table:table-cell>
          <table:table-cell office:value-type="float" office:value="926802545" table:style-name="ce7">
            <text:p>926802545</text:p>
          </table:table-cell>
          <table:table-cell office:value-type="string" table:style-name="ce8">
            <text:p>De Lunes a Sábados. Mañanas de 09:00 a 14:00 y tardes de 15:30 a 18:30 horas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HORCAJO DE LOS MONTES</text:p>
          </table:table-cell>
          <table:table-cell office:value-type="string" table:style-name="ce7">
            <text:p>Paraje Los Terreros</text:p>
          </table:table-cell>
          <table:table-cell office:value-type="float" office:value="926775001" table:style-name="ce7">
            <text:p>926775001</text:p>
          </table:table-cell>
          <table:table-cell office:value-type="string" table:style-name="ce8">
            <text:p>De lunes a viernes de 09:00 a 13:00 hora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ALMADEN</text:p>
          </table:table-cell>
          <table:table-cell office:value-type="string" table:style-name="ce7">
            <text:p>Pozo de las Nieves</text:p>
          </table:table-cell>
          <table:table-cell office:value-type="float" office:value="926710052" table:style-name="ce7">
            <text:p>926710052</text:p>
          </table:table-cell>
          <table:table-cell office:value-type="string" table:style-name="ce8">
            <text:p>De lunes a viernes de 10:00 a 13:00 horas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SACERUELA</text:p>
          </table:table-cell>
          <table:table-cell office:value-type="string" table:style-name="ce7">
            <text:p>Camino de Valdemanco</text:p>
          </table:table-cell>
          <table:table-cell office:value-type="float" office:value="926779001" table:style-name="ce7">
            <text:p>926779001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ALMADENEJOS</text:p>
          </table:table-cell>
          <table:table-cell office:value-type="string" table:style-name="ce7">
            <text:p>Paseo Plaza de Toros</text:p>
          </table:table-cell>
          <table:table-cell office:value-type="float" office:value="926740006" table:style-name="ce7">
            <text:p>926740006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6">
            <text:p>CIUDAD REAL</text:p>
          </table:table-cell>
          <table:table-cell office:value-type="string" table:style-name="ce7">
            <text:p>ARROBA DE LOS MONTES</text:p>
          </table:table-cell>
          <table:table-cell office:value-type="string" table:style-name="ce7">
            <text:p>Ctra. CR-721 Piedrabuena-Arroba, Km. 34,96</text:p>
          </table:table-cell>
          <table:table-cell office:value-type="float" office:value="926771501" table:style-name="ce7">
            <text:p>926771501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RUIDERA</text:p>
          </table:table-cell>
          <table:table-cell office:value-type="string" table:style-name="ce7">
            <text:p>Travesía de Castilla La Mancha, s/n</text:p>
          </table:table-cell>
          <table:table-cell office:value-type="float" office:value="926528026" table:style-name="ce7">
            <text:p>926528026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SAN CARLOS DEL VALLE</text:p>
          </table:table-cell>
          <table:table-cell office:value-type="string" table:style-name="ce7">
            <text:p>Paraje Los Leles</text:p>
          </table:table-cell>
          <table:table-cell office:value-type="float" office:value="926630011" table:style-name="ce7">
            <text:p>926630011</text:p>
          </table:table-cell>
          <table:table-cell office:value-type="string" table:style-name="ce8">
            <text:p>De Lunes a Viernes de 10:00 a 13:00 hora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CHILLON</text:p>
          </table:table-cell>
          <table:table-cell office:value-type="string" table:style-name="ce7">
            <text:p>Carretera de Agudo</text:p>
          </table:table-cell>
          <table:table-cell office:value-type="float" office:value="926711301" table:style-name="ce7">
            <text:p>926711301</text:p>
          </table:table-cell>
          <table:table-cell office:value-type="string" table:style-name="ce8">
            <text:p>Consultar Ayuntamient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FONTANAREJO</text:p>
          </table:table-cell>
          <table:table-cell office:value-type="string" table:style-name="ce7">
            <text:p>Camino de Piedrabuena, s/n</text:p>
          </table:table-cell>
          <table:table-cell office:value-type="float" office:value="926771101" table:style-name="ce7">
            <text:p>926771101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PIEDRABUENA</text:p>
          </table:table-cell>
          <table:table-cell office:value-type="string" table:style-name="ce7">
            <text:p>Parcela 57 del Polígono 7</text:p>
          </table:table-cell>
          <table:table-cell office:value-type="float" office:value="926760250" table:style-name="ce7">
            <text:p>926760250</text:p>
          </table:table-cell>
          <table:table-cell office:value-type="string" table:style-name="ce8">
            <text:p>De Lunes a Sábados de 10:00 a 14:00 hora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PUEBLA DE DON RODRIGO</text:p>
          </table:table-cell>
          <table:table-cell office:value-type="string" table:style-name="ce7">
            <text:p>Carretera de Arroba</text:p>
          </table:table-cell>
          <table:table-cell office:value-type="float" office:value="926777001" table:style-name="ce7">
            <text:p>926777001</text:p>
          </table:table-cell>
          <table:table-cell office:value-type="string" table:style-name="ce8">
            <text:p>De lunes a viernes de 10:00 a 13:00 hora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IUDAD REAL</text:p>
          </table:table-cell>
          <table:table-cell office:value-type="string" table:style-name="ce7">
            <text:p>TORRALBA DE CALATRAVA</text:p>
          </table:table-cell>
          <table:table-cell office:value-type="string" table:style-name="ce7">
            <text:p>Carrtera de Torralba a Pozuelo de Calatrava</text:p>
          </table:table-cell>
          <table:table-cell office:value-type="float" office:value="926800181" table:style-name="ce7">
            <text:p>926800181</text:p>
          </table:table-cell>
          <table:table-cell office:value-type="string" table:style-name="ce8">
            <text:p>Martes, Jueves y Viernes de 9:00 a 13:00 y de 15:00 a 18:00 hora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IUDAD REAL</text:p>
          </table:table-cell>
          <table:table-cell office:value-type="string" table:style-name="ce7">
            <text:p>LA SOLANA</text:p>
          </table:table-cell>
          <table:table-cell office:value-type="string" table:style-name="ce7">
            <text:p>Camino Vado Triviño</text:p>
          </table:table-cell>
          <table:table-cell office:value-type="float" office:value="926635423" table:style-name="ce7">
            <text:p>926635423</text:p>
          </table:table-cell>
          <table:table-cell office:value-type="string" table:style-name="ce8">
            <text:p>De Lunes a Viernes de 09:00 a 13:30 y de 16:00 a 18:30 hora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IUDAD REAL</text:p>
          </table:table-cell>
          <table:table-cell office:value-type="string" table:style-name="ce7">
            <text:p>PUEBLA DEL PRINCIPE</text:p>
          </table:table-cell>
          <table:table-cell office:value-type="string" table:style-name="ce7">
            <text:p>Paraje Pizorra-Carretera Puebla P. a Villamanrique</text:p>
          </table:table-cell>
          <table:table-cell office:value-type="float" office:value="926359009" table:style-name="ce7">
            <text:p>926359009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ALAMILLO</text:p>
          </table:table-cell>
          <table:table-cell office:value-type="string" table:style-name="ce7">
            <text:p>Paraje "Los Charcos"</text:p>
          </table:table-cell>
          <table:table-cell office:value-type="float" office:value="926735029" table:style-name="ce7">
            <text:p>926735029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ALMAGRO</text:p>
          </table:table-cell>
          <table:table-cell office:value-type="string" table:style-name="ce7">
            <text:p>ISAAC PERAL 87</text:p>
          </table:table-cell>
          <table:table-cell office:value-type="float" office:value="926860046" table:style-name="ce7">
            <text:p>926860046</text:p>
          </table:table-cell>
          <table:table-cell office:value-type="string" table:style-name="ce8">
            <text:p>DE LUNES A VIERNES DE 9:00 A 14: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PORZUNA</text:p>
          </table:table-cell>
          <table:table-cell office:value-type="string" table:style-name="ce7">
            <text:p>CTRA. DE LOS CORTIJOS</text:p>
          </table:table-cell>
          <table:table-cell office:value-type="float" office:value="926780001" table:style-name="ce7">
            <text:p>926780001</text:p>
          </table:table-cell>
          <table:table-cell office:value-type="string" table:style-name="ce8">
            <text:p>DE LUNES A SABADO DE 8:00 A 18: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CALZADA DE CALATRAVA</text:p>
          </table:table-cell>
          <table:table-cell office:value-type="string" table:style-name="ce7">
            <text:p>PARAJE DEL VALLE</text:p>
          </table:table-cell>
          <table:table-cell office:value-type="float" office:value="926875001" table:style-name="ce7">
            <text:p>926875001</text:p>
          </table:table-cell>
          <table:table-cell office:value-type="string" table:style-name="ce8">
            <text:p>DE LUNES A VIERNES DE 9:00 A 14:0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CIUDAD REAL</text:p>
          </table:table-cell>
          <table:table-cell office:value-type="string" table:style-name="ce7">
            <text:p>DAIMIEL</text:p>
          </table:table-cell>
          <table:table-cell office:value-type="string" table:style-name="ce7">
            <text:p>CAMINO DEL MOLINILLO, S/N</text:p>
          </table:table-cell>
          <table:table-cell office:value-type="float" office:value="926260600" table:style-name="ce7">
            <text:p>926260600</text:p>
          </table:table-cell>
          <table:table-cell office:value-type="string" table:style-name="ce8">
            <text:p>MAÑANAS: DE LUNES A VIERNES DE 9 A 14 H; SABADOS DE 10 A 13 H Y DOMINGOS DE 11 A 13 H TARDES: OTOÑO/INVIERNO: DE LUNES A VIERNES DE 17 A 19:30 H Y SABADOS DE 17 A 19 H PRIMAVERA/VERANO: DE LUNES A VIERNES DE 16 A 18:30 H Y SABADOS DE 16 A 18 H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SANTA CRUZ DE MUDELA</text:p>
          </table:table-cell>
          <table:table-cell office:value-type="string" table:style-name="ce7">
            <text:p>POLIGONO 42, PARCELA 31</text:p>
          </table:table-cell>
          <table:table-cell office:value-type="float" office:value="926342270" table:style-name="ce7">
            <text:p>926342270</text:p>
          </table:table-cell>
          <table:table-cell table:style-name="ce8"/>
          <table:table-cell table:number-columns-repeated="16379"/>
        </table:table-row>
        <table:table-row table:style-name="ro14">
          <table:table-cell office:value-type="string" table:style-name="ce6">
            <text:p>CIUDAD REAL</text:p>
          </table:table-cell>
          <table:table-cell office:value-type="string" table:style-name="ce7">
            <text:p>DAIMIEL</text:p>
          </table:table-cell>
          <table:table-cell office:value-type="string" table:style-name="ce7">
            <text:p>AVDA. DE LA FORMACION, PARC. 48, P.I. DAIMIEL SUR</text:p>
          </table:table-cell>
          <table:table-cell office:value-type="float" office:value="926260600" table:style-name="ce7">
            <text:p>926260600</text:p>
          </table:table-cell>
          <table:table-cell office:value-type="string" table:style-name="ce8">
            <text:p>MAÑANAS: LUNES A VIERNES: DE 9 A 14; SABADOS: DE 10 A 13; DOMINGOS DE 11 A 13. TARDES: VERANO: DE LUNES A VIERNES: DE 17 A 19:30; SABADOS: DE 17 A 19. INVIERNO: DE LUNES A VIERNES: DE 16 A 18:30; SABADOS: DE 16 A 18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IUDAD REAL</text:p>
          </table:table-cell>
          <table:table-cell office:value-type="string" table:style-name="ce7">
            <text:p>VILLAMAYOR DE CALATRAVA</text:p>
          </table:table-cell>
          <table:table-cell office:value-type="string" table:style-name="ce7">
            <text:p>CTRA. DE CABEZARADOS CR-4113 PTO. KM. 2,00</text:p>
          </table:table-cell>
          <table:table-cell office:value-type="float" office:value="926466101" table:style-name="ce7">
            <text:p>926466101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6">
            <text:p>CIUDAD REAL</text:p>
          </table:table-cell>
          <table:table-cell office:value-type="string" table:style-name="ce7">
            <text:p>BOLAÑOS DE CALATRAVA</text:p>
          </table:table-cell>
          <table:table-cell office:value-type="string" table:style-name="ce7">
            <text:p>CALLE TOMILLO - POLIGONO INDUSTRIAL "EL SALOBRAL"</text:p>
          </table:table-cell>
          <table:table-cell office:value-type="float" office:value="926870027" table:style-name="ce7">
            <text:p>926870027</text:p>
          </table:table-cell>
          <table:table-cell office:value-type="string" table:style-name="ce8">
            <text:p>L-V: 9:00 A 13:00 Y 16:00 A 18:30 // S: 9:30 A 13:00 // DOMINGOS Y FESTIVOS: CERRADO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IUDAD REAL</text:p>
          </table:table-cell>
          <table:table-cell office:value-type="string" table:style-name="ce7">
            <text:p>ABENOJAR</text:p>
          </table:table-cell>
          <table:table-cell office:value-type="string" table:style-name="ce7">
            <text:p>Pol. 75, parc. 19</text:p>
          </table:table-cell>
          <table:table-cell office:value-type="float" office:value="926835001" table:style-name="ce7">
            <text:p>926835001</text:p>
          </table:table-cell>
          <table:table-cell office:value-type="string" table:style-name="ce8">
            <text:p>MARTES Y JUEVES DE 9 A 15.00 H. SABADOS DE 9.00 A 13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SOCUELLAMOS</text:p>
          </table:table-cell>
          <table:table-cell office:value-type="string" table:style-name="ce7">
            <text:p>Calle Industrial, 3, parc. 17 y 19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INDICAD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MORAL DE CALATRAVA</text:p>
          </table:table-cell>
          <table:table-cell office:value-type="string" table:style-name="ce7">
            <text:p>Punto Limpio de Moral de Calatrava</text:p>
          </table:table-cell>
          <table:table-cell office:value-type="float" office:value="926330001" table:style-name="ce7">
            <text:p>926330001</text:p>
          </table:table-cell>
          <table:table-cell office:value-type="string" table:style-name="ce8">
            <text:p>DE 8:00 A 15.00 H Y DE 16.00 A 19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AGUDO</text:p>
          </table:table-cell>
          <table:table-cell office:value-type="string" table:style-name="ce7">
            <text:p>Punto Limpio de Agudo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ARENAS DE SAN JUAN</text:p>
          </table:table-cell>
          <table:table-cell office:value-type="string" table:style-name="ce7">
            <text:p>Pol. 32, parc. 26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EN LA SOLICITUD NO SE INDICA EL HORARI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ALCAZAR DE SAN JUAN</text:p>
          </table:table-cell>
          <table:table-cell office:value-type="string" table:style-name="ce7">
            <text:p>Pol. 121, parc. 62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ESPECIFICAD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ALCOBA</text:p>
          </table:table-cell>
          <table:table-cell office:value-type="string" table:style-name="ce7">
            <text:p>PARAJE DEL CERRO</text:p>
          </table:table-cell>
          <table:table-cell office:value-type="float" office:value="926770001" table:style-name="ce7">
            <text:p>926770001</text:p>
          </table:table-cell>
          <table:table-cell office:value-type="string" table:style-name="ce8">
            <text:p>TODO EL DI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HERENCIA</text:p>
          </table:table-cell>
          <table:table-cell office:value-type="string" table:style-name="ce7">
            <text:p>Yeseros, 51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indicado en la solicitud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ARENALES DE SAN GREGORIO</text:p>
          </table:table-cell>
          <table:table-cell office:value-type="string" table:style-name="ce7">
            <text:p>Pol. 24, parce. 145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indicad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RETUERTA DEL BULLAQUE</text:p>
          </table:table-cell>
          <table:table-cell office:value-type="string" table:style-name="ce7">
            <text:p>Paraje la Batunosa</text:p>
          </table:table-cell>
          <table:table-cell office:value-type="float" office:value="925421621" table:style-name="ce7">
            <text:p>925421621</text:p>
          </table:table-cell>
          <table:table-cell office:value-type="string" table:style-name="ce8">
            <text:p>POR DETERMINA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QUINTANAR DE LA ORDEN</text:p>
          </table:table-cell>
          <table:table-cell office:value-type="string" table:style-name="ce7">
            <text:p>Pol. 11. àrc- 316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En la solicitud no indica el horari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QUERO</text:p>
          </table:table-cell>
          <table:table-cell office:value-type="string" table:style-name="ce7">
            <text:p>pol. 28, parc. 175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la solicitud no indica horario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ARGAMASILLA DE ALBA</text:p>
          </table:table-cell>
          <table:table-cell office:value-type="string" table:style-name="ce7">
            <text:p>pol. 99., parc. 206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especificado en la solicitud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UDAD REAL</text:p>
          </table:table-cell>
          <table:table-cell office:value-type="string" table:style-name="ce7">
            <text:p>PEDRO MUÑOZ</text:p>
          </table:table-cell>
          <table:table-cell office:value-type="string" table:style-name="ce7">
            <text:p>pol. 30, parc. 247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se indic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7">
            <text:p>TOMELLOSO</text:p>
          </table:table-cell>
          <table:table-cell office:value-type="string" table:style-name="ce7">
            <text:p>C/ Transportistas, parcela 8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especifica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UDAD REAL</text:p>
          </table:table-cell>
          <table:table-cell office:value-type="string" table:style-name="ce7">
            <text:p>EL TOBOSO</text:p>
          </table:table-cell>
          <table:table-cell office:value-type="string" table:style-name="ce7">
            <text:p>Pol. 31, parc. 2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se indic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LA PUEBLA DE ALMORADIEL</text:p>
          </table:table-cell>
          <table:table-cell office:value-type="string" table:style-name="ce7">
            <text:p>pol. 504, parc. 118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se indic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CAMPO DE CRIPTANA</text:p>
          </table:table-cell>
          <table:table-cell office:value-type="string" table:style-name="ce7">
            <text:p>Pol. 93, parc. 520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especificad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VILLANUEVA DE LOS INFANTES</text:p>
          </table:table-cell>
          <table:table-cell office:value-type="string" table:style-name="ce7">
            <text:p>Pol. 37, parc. 1</text:p>
          </table:table-cell>
          <table:table-cell office:value-type="float" office:value="926360024" table:style-name="ce7">
            <text:p>926360024</text:p>
          </table:table-cell>
          <table:table-cell office:value-type="string" table:style-name="ce8">
            <text:p>no especifica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UDAD REAL</text:p>
          </table:table-cell>
          <table:table-cell office:value-type="string" table:style-name="ce7">
            <text:p>COZAR</text:p>
          </table:table-cell>
          <table:table-cell office:value-type="string" table:style-name="ce7">
            <text:p>--</text:p>
          </table:table-cell>
          <table:table-cell office:value-type="float" office:value="926365101" table:style-name="ce7">
            <text:p>9263651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CIUDAD REAL</text:p>
          </table:table-cell>
          <table:table-cell office:value-type="string" table:style-name="ce7">
            <text:p>ANCHURAS</text:p>
          </table:table-cell>
          <table:table-cell office:value-type="string" table:style-name="ce7">
            <text:p>CAMPOSANTO</text:p>
          </table:table-cell>
          <table:table-cell office:value-type="float" office:value="926773001" table:style-name="ce7">
            <text:p>926773001</text:p>
          </table:table-cell>
          <table:table-cell office:value-type="string" table:style-name="ce8">
            <text:p>NO INDICAD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7">
            <text:p>VILLARTA DE SAN JUAN</text:p>
          </table:table-cell>
          <table:table-cell office:value-type="string" table:style-name="ce7">
            <text:p>pol. 8, parc. 1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indicad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VINDEL</text:p>
          </table:table-cell>
          <table:table-cell office:value-type="string" table:style-name="ce7">
            <text:p>CAMINO DE LA HOYA</text:p>
          </table:table-cell>
          <table:table-cell office:value-type="float" office:value="969312656" table:style-name="ce7">
            <text:p>969312656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MOYA</text:p>
          </table:table-cell>
          <table:table-cell office:value-type="string" table:style-name="ce7">
            <text:p>Trav. Acequia, 2</text:p>
          </table:table-cell>
          <table:table-cell table:style-name="ce7"/>
          <table:table-cell office:value-type="string" table:style-name="ce8">
            <text:p>LUNES, MIERCOLES Y VIERNES DE 10 A 12: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UENCA</text:p>
          </table:table-cell>
          <table:table-cell office:value-type="string" table:style-name="ce7">
            <text:p>ALMODOVAR DEL PINAR</text:p>
          </table:table-cell>
          <table:table-cell office:value-type="string" table:style-name="ce7">
            <text:p>Cerro de la Buitrera</text:p>
          </table:table-cell>
          <table:table-cell office:value-type="float" office:value="969336002" table:style-name="ce7">
            <text:p>969336002</text:p>
          </table:table-cell>
          <table:table-cell office:value-type="string" table:style-name="ce8">
            <text:p>DE LUNES A VIERNES DE 09:00 A 14:00 H. PREVIA DEMANDA EN EL AYUNTAMIENTO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VILLAR DE OLALLA</text:p>
          </table:table-cell>
          <table:table-cell office:value-type="string" table:style-name="ce7">
            <text:p>Punto Limpio de Villar de Olalla</text:p>
          </table:table-cell>
          <table:table-cell table:style-name="ce7"/>
          <table:table-cell office:value-type="string" table:style-name="ce8">
            <text:p>DE LUNES A VIERNES DE 9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CAÑETE</text:p>
          </table:table-cell>
          <table:table-cell office:value-type="string" table:style-name="ce7">
            <text:p>Punto Limpio de Cañete</text:p>
          </table:table-cell>
          <table:table-cell office:value-type="float" office:value="969346001" table:style-name="ce7">
            <text:p>969346001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VARA DEL REY</text:p>
          </table:table-cell>
          <table:table-cell office:value-type="string" table:style-name="ce7">
            <text:p>Paraje de Herrerías</text:p>
          </table:table-cell>
          <table:table-cell table:style-name="ce7"/>
          <table:table-cell office:value-type="string" table:style-name="ce8">
            <text:p>MIÉRCOLES TARDE, SÁBADO MAÑAN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FUENTES</text:p>
          </table:table-cell>
          <table:table-cell office:value-type="string" table:style-name="ce7">
            <text:p>C/ Huertas</text:p>
          </table:table-cell>
          <table:table-cell office:value-type="float" office:value="969257022" table:style-name="ce7">
            <text:p>969257022</text:p>
          </table:table-cell>
          <table:table-cell office:value-type="string" table:style-name="ce8">
            <text:p>DE 10:00 A 13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SOTORRIBAS</text:p>
          </table:table-cell>
          <table:table-cell office:value-type="string" table:style-name="ce7">
            <text:p>Camino Los Corrales</text:p>
          </table:table-cell>
          <table:table-cell table:style-name="ce7"/>
          <table:table-cell office:value-type="string" table:style-name="ce8">
            <text:p>MIÉRCOLES DE 11:00 A 14:00 H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UENCA</text:p>
          </table:table-cell>
          <table:table-cell office:value-type="string" table:style-name="ce7">
            <text:p>LA PESQUERA</text:p>
          </table:table-cell>
          <table:table-cell office:value-type="string" table:style-name="ce7">
            <text:p>Camino del Corralillo</text:p>
          </table:table-cell>
          <table:table-cell table:style-name="ce7"/>
          <table:table-cell office:value-type="string" table:style-name="ce8">
            <text:p>Miércoles y sábados de 10:00-13:00 h. (1º y 3ªsemana de cada mes)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CHILLARON DE CUENCA</text:p>
          </table:table-cell>
          <table:table-cell office:value-type="string" table:style-name="ce7">
            <text:p>Punto Limpio de Chillarón de Cuenca</text:p>
          </table:table-cell>
          <table:table-cell office:value-type="float" office:value="969273044" table:style-name="ce7">
            <text:p>969273044</text:p>
          </table:table-cell>
          <table:table-cell office:value-type="string" table:style-name="ce8">
            <text:p>DE LUNES A VIERNES DE 11:00 A 14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PUEBLA DEL SALVADOR</text:p>
          </table:table-cell>
          <table:table-cell office:value-type="string" table:style-name="ce7">
            <text:p>Camino de La Pesquera (La Lujana)</text:p>
          </table:table-cell>
          <table:table-cell office:value-type="float" office:value="962316071" table:style-name="ce7">
            <text:p>962316071</text:p>
          </table:table-cell>
          <table:table-cell office:value-type="string" table:style-name="ce8">
            <text:p>SÁBADOS DE 10:00 A 13:00 H. (2ª Y 4ª SEMANA)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CUENCA</text:p>
          </table:table-cell>
          <table:table-cell office:value-type="string" table:style-name="ce7">
            <text:p>PALOMERA</text:p>
          </table:table-cell>
          <table:table-cell office:value-type="string" table:style-name="ce7">
            <text:p>Camino de Buenache Sierra</text:p>
          </table:table-cell>
          <table:table-cell office:value-type="float" office:value="969256032" table:style-name="ce7">
            <text:p>969256032</text:p>
          </table:table-cell>
          <table:table-cell office:value-type="string" table:style-name="ce8">
            <text:p>LUNES Y MARTES DE 9:00 A 14:00 H. JUEVES DE 17:00 A 21:00 H. VIERNES ALTERNOS DE 9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PAJARONCILLO</text:p>
          </table:table-cell>
          <table:table-cell office:value-type="string" table:style-name="ce7">
            <text:p>Punto Limpio de Pajaroncillo</text:p>
          </table:table-cell>
          <table:table-cell office:value-type="float" office:value="969341151" table:style-name="ce7">
            <text:p>969341151</text:p>
          </table:table-cell>
          <table:table-cell office:value-type="string" table:style-name="ce8">
            <text:p>MARTES DE 9:00 A 14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TORRUBIA DEL CASTILLO</text:p>
          </table:table-cell>
          <table:table-cell office:value-type="string" table:style-name="ce7">
            <text:p>Paraje Los Poyales</text:p>
          </table:table-cell>
          <table:table-cell office:value-type="float" office:value="969386003" table:style-name="ce7">
            <text:p>969386003</text:p>
          </table:table-cell>
          <table:table-cell office:value-type="string" table:style-name="ce8">
            <text:p>DE LUNES A VIERNES DE 17:00 A 20:0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MARIANA</text:p>
          </table:table-cell>
          <table:table-cell office:value-type="string" table:style-name="ce7">
            <text:p>Punto Limpio de Mariana</text:p>
          </table:table-cell>
          <table:table-cell office:value-type="float" office:value="969288071" table:style-name="ce7">
            <text:p>969288071</text:p>
          </table:table-cell>
          <table:table-cell office:value-type="string" table:style-name="ce8">
            <text:p>LUNES DE 17:00 A 20:00 H. VIERNES DE 9:00 A 12:0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VALDETORTOLA</text:p>
          </table:table-cell>
          <table:table-cell office:value-type="string" table:style-name="ce7">
            <text:p>Punto Limpio de Valdetórtola-Valdeganga de Cuenca</text:p>
          </table:table-cell>
          <table:table-cell table:style-name="ce7"/>
          <table:table-cell office:value-type="string" table:style-name="ce8">
            <text:p>MIÉRCOLES DE 9:00 - 14:00 H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ARCOS DE LA SIERRA</text:p>
          </table:table-cell>
          <table:table-cell office:value-type="string" table:style-name="ce7">
            <text:p>CAMINO DE RIBATAJADILLA, Cerrillo</text:p>
          </table:table-cell>
          <table:table-cell office:value-type="float" office:value="969283577" table:style-name="ce7">
            <text:p>969283577</text:p>
          </table:table-cell>
          <table:table-cell office:value-type="string" table:style-name="ce8">
            <text:p>SABADOS DE 11:00 A 13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LEDAÑA</text:p>
          </table:table-cell>
          <table:table-cell office:value-type="string" table:style-name="ce7">
            <text:p>Camino de EL PERAL Cueva de los Cojos</text:p>
          </table:table-cell>
          <table:table-cell office:value-type="float" office:value="967492240" table:style-name="ce7">
            <text:p>967492240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CERVERA DEL LLANO</text:p>
          </table:table-cell>
          <table:table-cell office:value-type="string" table:style-name="ce7">
            <text:p>CAMINO DE LA CALLEJUELA</text:p>
          </table:table-cell>
          <table:table-cell table:style-name="ce7"/>
          <table:table-cell office:value-type="string" table:style-name="ce8">
            <text:p>MARTES DE 11:00 A 13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CASTILLEJO-SIERRA</text:p>
          </table:table-cell>
          <table:table-cell office:value-type="string" table:style-name="ce7">
            <text:p>CNO. DE LA FRONTERA, Hoya de las Navas</text:p>
          </table:table-cell>
          <table:table-cell table:style-name="ce7"/>
          <table:table-cell office:value-type="string" table:style-name="ce8">
            <text:p>Sábados de 11:00 a 13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OLIVARES DEL JUCAR</text:p>
          </table:table-cell>
          <table:table-cell office:value-type="string" table:style-name="ce7">
            <text:p>CNO. DE MONTALBANEJO</text:p>
          </table:table-cell>
          <table:table-cell table:style-name="ce7"/>
          <table:table-cell office:value-type="string" table:style-name="ce8">
            <text:p>MIÉRCOLES Y SÁBADOS DE 11:00 A 13:00 H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VEGA DEL CODORNO</text:p>
          </table:table-cell>
          <table:table-cell office:value-type="string" table:style-name="ce7">
            <text:p>CNO. del Perchel, Cerrillo Tio Paulino</text:p>
          </table:table-cell>
          <table:table-cell office:value-type="float" office:value="969283251" table:style-name="ce7">
            <text:p>969283251</text:p>
          </table:table-cell>
          <table:table-cell office:value-type="string" table:style-name="ce8">
            <text:p>JUEVES DE 10:00 A 14:00 H.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CUENCA</text:p>
          </table:table-cell>
          <table:table-cell office:value-type="string" table:style-name="ce7">
            <text:p>BELMONTE</text:p>
          </table:table-cell>
          <table:table-cell office:value-type="string" table:style-name="ce7">
            <text:p>Cno. de Casa Mochina</text:p>
          </table:table-cell>
          <table:table-cell office:value-type="float" office:value="969241009" table:style-name="ce7">
            <text:p>969241009</text:p>
          </table:table-cell>
          <table:table-cell office:value-type="string" table:style-name="ce8">
            <text:p>MARTES Y VIERNES DE 9:00 A 14:00 H. Contacto: César Pérez Carranza teléf. 69065317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PORTILLA</text:p>
          </table:table-cell>
          <table:table-cell office:value-type="string" table:style-name="ce7">
            <text:p>Cno. Empedrado, Paraje Olmo Colina</text:p>
          </table:table-cell>
          <table:table-cell office:value-type="float" office:value="678614126" table:style-name="ce7">
            <text:p>678614126</text:p>
          </table:table-cell>
          <table:table-cell office:value-type="string" table:style-name="ce8">
            <text:p>MARTES DE 17:00 A 18: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CASAS DE LOS PINOS</text:p>
          </table:table-cell>
          <table:table-cell office:value-type="string" table:style-name="ce7">
            <text:p>POL. 39, PARC. 25</text:p>
          </table:table-cell>
          <table:table-cell office:value-type="float" office:value="969383203" table:style-name="ce7">
            <text:p>969383203</text:p>
          </table:table-cell>
          <table:table-cell office:value-type="string" table:style-name="ce8">
            <text:p>VIERNES NO FESTIVOS DE 11:00 A 13:00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FUENTENAVA DE JABAGA</text:p>
          </table:table-cell>
          <table:table-cell office:value-type="string" table:style-name="ce7">
            <text:p>FUENTENAVA DE JABAGA</text:p>
          </table:table-cell>
          <table:table-cell office:value-type="float" office:value="969271001" table:style-name="ce7">
            <text:p>969271001</text:p>
          </table:table-cell>
          <table:table-cell office:value-type="string" table:style-name="ce8">
            <text:p>SÁBADOS DE 10:00 A 13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ALTAREJOS</text:p>
          </table:table-cell>
          <table:table-cell office:value-type="string" table:style-name="ce7">
            <text:p>CAMINO DE POSTURAS</text:p>
          </table:table-cell>
          <table:table-cell office:value-type="float" office:value="969260004" table:style-name="ce7">
            <text:p>969260004</text:p>
          </table:table-cell>
          <table:table-cell office:value-type="string" table:style-name="ce8">
            <text:p>DE LUNES A JUEVES 10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FRESNEDA DE LA SIERRA</text:p>
          </table:table-cell>
          <table:table-cell office:value-type="string" table:style-name="ce7">
            <text:p>Cno. de EL ESPINAR</text:p>
          </table:table-cell>
          <table:table-cell office:value-type="float" office:value="699748645" table:style-name="ce7">
            <text:p>699748645</text:p>
          </table:table-cell>
          <table:table-cell office:value-type="string" table:style-name="ce8">
            <text:p>VIERNES DE 12:00 A 13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CASAS DE HARO</text:p>
          </table:table-cell>
          <table:table-cell office:value-type="string" table:style-name="ce7">
            <text:p>Cno. Vallejo Carretero</text:p>
          </table:table-cell>
          <table:table-cell office:value-type="float" office:value="969380701" table:style-name="ce7">
            <text:p>969380701</text:p>
          </table:table-cell>
          <table:table-cell office:value-type="string" table:style-name="ce8">
            <text:p>Viernes no festivos de 11:00 a 13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SISANTE</text:p>
          </table:table-cell>
          <table:table-cell office:value-type="string" table:style-name="ce7">
            <text:p>Pol. 34, Parc. 66</text:p>
          </table:table-cell>
          <table:table-cell table:style-name="ce7"/>
          <table:table-cell office:value-type="string" table:style-name="ce8">
            <text:p>LUNES DE 10:00 A 13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ALMONACID DEL MARQUESADO</text:p>
          </table:table-cell>
          <table:table-cell office:value-type="string" table:style-name="ce7">
            <text:p>Cno. de Entredehesa</text:p>
          </table:table-cell>
          <table:table-cell table:style-name="ce7"/>
          <table:table-cell office:value-type="string" table:style-name="ce8">
            <text:p>DE LUNES A VIERNES DE 9:00A 14:0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PALOMARES DEL CAMPO</text:p>
          </table:table-cell>
          <table:table-cell office:value-type="string" table:style-name="ce7">
            <text:p>Cno. de Carrera</text:p>
          </table:table-cell>
          <table:table-cell office:value-type="float" office:value="969277601" table:style-name="ce7">
            <text:p>969277601</text:p>
          </table:table-cell>
          <table:table-cell office:value-type="string" table:style-name="ce8">
            <text:p>MIERCOLES DE 11:00 A 13:00 H SÁBADOS DE 12:00 A 13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HUELVES</text:p>
          </table:table-cell>
          <table:table-cell office:value-type="string" table:style-name="ce7">
            <text:p>Cno. de Uclés, Paraje Boleo</text:p>
          </table:table-cell>
          <table:table-cell office:value-type="float" office:value="969136721" table:style-name="ce7">
            <text:p>969136721</text:p>
          </table:table-cell>
          <table:table-cell office:value-type="string" table:style-name="ce8">
            <text:p>DE LUNES A SABADO DE 9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ROZALEN DEL MONTE</text:p>
          </table:table-cell>
          <table:table-cell office:value-type="string" table:style-name="ce7">
            <text:p>Cno. del Pozuelo, Paraje Villares</text:p>
          </table:table-cell>
          <table:table-cell office:value-type="float" office:value="969136317" table:style-name="ce7">
            <text:p>969136317</text:p>
          </table:table-cell>
          <table:table-cell office:value-type="string" table:style-name="ce8">
            <text:p>SABADOS DE 12:00 A 13:00 H.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CUENCA</text:p>
          </table:table-cell>
          <table:table-cell office:value-type="string" table:style-name="ce7">
            <text:p>ALCAZAR DEL REY</text:p>
          </table:table-cell>
          <table:table-cell office:value-type="string" table:style-name="ce7">
            <text:p>Cno. de la Garita</text:p>
          </table:table-cell>
          <table:table-cell office:value-type="float" office:value="969124203" table:style-name="ce7">
            <text:p>969124203</text:p>
          </table:table-cell>
          <table:table-cell office:value-type="string" table:style-name="ce8">
            <text:p>LUNES DE 18:00 A 20:00 H. MARTES Y MIERCOLES DE 10:00 A 12:00 H. JUEVES Y VIERNES DE 10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LA ALBERCA DE ZANCARA</text:p>
          </table:table-cell>
          <table:table-cell office:value-type="string" table:style-name="ce7">
            <text:p>Cno. de la Sierra</text:p>
          </table:table-cell>
          <table:table-cell office:value-type="float" office:value="967150001" table:style-name="ce7">
            <text:p>967150001</text:p>
          </table:table-cell>
          <table:table-cell office:value-type="string" table:style-name="ce8">
            <text:p>SABADOS DE 9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TRIBALDOS</text:p>
          </table:table-cell>
          <table:table-cell office:value-type="string" table:style-name="ce7">
            <text:p>Cno. de Huelves</text:p>
          </table:table-cell>
          <table:table-cell table:style-name="ce7"/>
          <table:table-cell office:value-type="string" table:style-name="ce8">
            <text:p>SABADOS DE 12:00 A 13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ALCONCHEL DE LA ESTRELLA</text:p>
          </table:table-cell>
          <table:table-cell office:value-type="string" table:style-name="ce7">
            <text:p>Cno. del Valle</text:p>
          </table:table-cell>
          <table:table-cell office:value-type="float" office:value="969198066" table:style-name="ce7">
            <text:p>969198066</text:p>
          </table:table-cell>
          <table:table-cell office:value-type="string" table:style-name="ce8">
            <text:p>MARTES Y JUEVES DE 17:00 A 20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BUENACHE DE ALARCON</text:p>
          </table:table-cell>
          <table:table-cell office:value-type="string" table:style-name="ce7">
            <text:p>Pol. 501, Parc. 290a</text:p>
          </table:table-cell>
          <table:table-cell office:value-type="float" office:value="969209001" table:style-name="ce7">
            <text:p>969209001</text:p>
          </table:table-cell>
          <table:table-cell office:value-type="string" table:style-name="ce8">
            <text:p>VIERNES DE 10:00 A 13:00 H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UENCA</text:p>
          </table:table-cell>
          <table:table-cell office:value-type="string" table:style-name="ce7">
            <text:p>TEBAR</text:p>
          </table:table-cell>
          <table:table-cell office:value-type="string" table:style-name="ce7">
            <text:p>VALLEJO DON JUAN</text:p>
          </table:table-cell>
          <table:table-cell office:value-type="float" office:value="969381076" table:style-name="ce7">
            <text:p>969381076</text:p>
          </table:table-cell>
          <table:table-cell office:value-type="string" table:style-name="ce8">
            <text:p>VIERNES DE 12:00 A 14:00 Y DE 16:00 A 18:00 H. SABADOS DE 10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MINGLANILLA</text:p>
          </table:table-cell>
          <table:table-cell office:value-type="string" table:style-name="ce7">
            <text:p>Cno. Majuelo de la Estacada</text:p>
          </table:table-cell>
          <table:table-cell office:value-type="float" office:value="962187120" table:style-name="ce7">
            <text:p>962187120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CASAS DE FERNANDO ALONSO</text:p>
          </table:table-cell>
          <table:table-cell office:value-type="string" table:style-name="ce7">
            <text:p>Pol. 508, Parc.18</text:p>
          </table:table-cell>
          <table:table-cell table:style-name="ce7"/>
          <table:table-cell office:value-type="string" table:style-name="ce8">
            <text:p>JUEVES DE 8:00 A 19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TRESJUNCOS</text:p>
          </table:table-cell>
          <table:table-cell office:value-type="string" table:style-name="ce7">
            <text:p>Cno. de Almonacid del Marquesado</text:p>
          </table:table-cell>
          <table:table-cell office:value-type="float" office:value="969122401" table:style-name="ce7">
            <text:p>969122401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EL CAÑAVATE</text:p>
          </table:table-cell>
          <table:table-cell office:value-type="string" table:style-name="ce7">
            <text:p>C/ DEL RIO, 2</text:p>
          </table:table-cell>
          <table:table-cell office:value-type="float" office:value="969381201" table:style-name="ce7">
            <text:p>969381201</text:p>
          </table:table-cell>
          <table:table-cell office:value-type="string" table:style-name="ce8">
            <text:p>DE 9:00 A 12:0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SANTA MARIA DEL CAMPO RUS</text:p>
          </table:table-cell>
          <table:table-cell office:value-type="string" table:style-name="ce7">
            <text:p>Cno. del Postigo</text:p>
          </table:table-cell>
          <table:table-cell office:value-type="float" office:value="969196047" table:style-name="ce7">
            <text:p>969196047</text:p>
          </table:table-cell>
          <table:table-cell office:value-type="string" table:style-name="ce8">
            <text:p>DE 11:00 A 14:00 H. P.C.Guillermo Solera, tel.66070668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POZORRUBIO</text:p>
          </table:table-cell>
          <table:table-cell office:value-type="string" table:style-name="ce7">
            <text:p>Pol. 6, Parc. 41</text:p>
          </table:table-cell>
          <table:table-cell office:value-type="float" office:value="969127404" table:style-name="ce7">
            <text:p>969127404</text:p>
          </table:table-cell>
          <table:table-cell office:value-type="string" table:style-name="ce8">
            <text:p>SABADOS DE 10:00 A013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CAÑADAJUNCOSA</text:p>
          </table:table-cell>
          <table:table-cell office:value-type="string" table:style-name="ce7">
            <text:p>Príncipe, 17</text:p>
          </table:table-cell>
          <table:table-cell table:style-name="ce7"/>
          <table:table-cell office:value-type="string" table:style-name="ce8">
            <text:p>MARTES Y SABADOS DE 10 A 12:0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VILLANUEVA DE LA JARA</text:p>
          </table:table-cell>
          <table:table-cell office:value-type="string" table:style-name="ce7">
            <text:p>Pol. 7, Parc. 2</text:p>
          </table:table-cell>
          <table:table-cell office:value-type="float" office:value="967498001" table:style-name="ce7">
            <text:p>967498001</text:p>
          </table:table-cell>
          <table:table-cell office:value-type="string" table:style-name="ce8">
            <text:p>SABADOS DE 9:30 A 11:30 H DOMINGOS DE 10:00 A 13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HONRUBIA</text:p>
          </table:table-cell>
          <table:table-cell office:value-type="string" table:style-name="ce7">
            <text:p>Pol. 506, parc. 61b</text:p>
          </table:table-cell>
          <table:table-cell table:style-name="ce7"/>
          <table:table-cell office:value-type="string" table:style-name="ce8">
            <text:p>MIERCOLES DE 10:00 A 13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ATALAYA DEL CAÑAVATE</text:p>
          </table:table-cell>
          <table:table-cell office:value-type="string" table:style-name="ce7">
            <text:p>Pol. 503, Parc. 75</text:p>
          </table:table-cell>
          <table:table-cell table:style-name="ce7"/>
          <table:table-cell office:value-type="string" table:style-name="ce8">
            <text:p>LUNES Y JUEVES DE 10:00 A 14:00 H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VILLAR DE CAÑAS</text:p>
          </table:table-cell>
          <table:table-cell office:value-type="string" table:style-name="ce7">
            <text:p>Cno. del Hocino</text:p>
          </table:table-cell>
          <table:table-cell office:value-type="float" office:value="969194001" table:style-name="ce7">
            <text:p>969194001</text:p>
          </table:table-cell>
          <table:table-cell office:value-type="string" table:style-name="ce8">
            <text:p>JUEVES DE 11:30 A 13:00 H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SAELICES</text:p>
          </table:table-cell>
          <table:table-cell office:value-type="string" table:style-name="ce7">
            <text:p>CAMINO DEL PUERTO</text:p>
          </table:table-cell>
          <table:table-cell table:style-name="ce7"/>
          <table:table-cell office:value-type="string" table:style-name="ce8">
            <text:p>JUEVES DE 10:00 A 12:0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CASTILLO DE GARCIMUÑOZ</text:p>
          </table:table-cell>
          <table:table-cell office:value-type="string" table:style-name="ce7">
            <text:p>Cno. de Honrubia</text:p>
          </table:table-cell>
          <table:table-cell office:value-type="float" office:value="969291912" table:style-name="ce7">
            <text:p>969291912</text:p>
          </table:table-cell>
          <table:table-cell office:value-type="string" table:style-name="ce8">
            <text:p>CADA 15 DIAS (VIERNES ALTERNOS) DE 12:00 A 14:00 H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NARBONETA</text:p>
          </table:table-cell>
          <table:table-cell office:value-type="string" table:style-name="ce7">
            <text:p>Pol. 9, parc. 223a</text:p>
          </table:table-cell>
          <table:table-cell table:style-name="ce7"/>
          <table:table-cell office:value-type="string" table:style-name="ce8">
            <text:p>DE 9:00 A 12:0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TORREJONCILLO DEL REY</text:p>
          </table:table-cell>
          <table:table-cell office:value-type="string" table:style-name="ce7">
            <text:p>CTRA. CM 2102 A NAHARROS</text:p>
          </table:table-cell>
          <table:table-cell table:style-name="ce7"/>
          <table:table-cell office:value-type="string" table:style-name="ce8">
            <text:p>MIERCOLES: DE 12:00 A 13:00 SABADOS DE 11:00 A 13:00 H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CUENCA</text:p>
          </table:table-cell>
          <table:table-cell office:value-type="string" table:style-name="ce7">
            <text:p>MIRA</text:p>
          </table:table-cell>
          <table:table-cell office:value-type="string" table:style-name="ce7">
            <text:p>Cno. Canadillas Juan Blasco</text:p>
          </table:table-cell>
          <table:table-cell office:value-type="float" office:value="969340001" table:style-name="ce7">
            <text:p>969340001</text:p>
          </table:table-cell>
          <table:table-cell office:value-type="string" table:style-name="ce8">
            <text:p>LUNES Y VIERNES DE9:00 A 11:00 Y DE 16:00 A 18:00 H. 4º SABADO DEL MES DE 9:00 A 11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LANDETE</text:p>
          </table:table-cell>
          <table:table-cell office:value-type="string" table:style-name="ce7">
            <text:p>Pol. 501, parc. 43b</text:p>
          </table:table-cell>
          <table:table-cell office:value-type="float" office:value="969361001" table:style-name="ce7">
            <text:p>969361001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CASAS DE GARCIMOLINA</text:p>
          </table:table-cell>
          <table:table-cell office:value-type="string" table:style-name="ce7">
            <text:p>Pol. 2, parc. 163a</text:p>
          </table:table-cell>
          <table:table-cell table:style-name="ce7"/>
          <table:table-cell office:value-type="string" table:style-name="ce8">
            <text:p>SABADOS DE 15:00 A 17:0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CASTILLO-ALBARAÑEZ</text:p>
          </table:table-cell>
          <table:table-cell office:value-type="string" table:style-name="ce7">
            <text:p>N-320, EL HORNICO</text:p>
          </table:table-cell>
          <table:table-cell table:style-name="ce7"/>
          <table:table-cell office:value-type="string" table:style-name="ce8">
            <text:p>SABADOS, DOMINGOS Y FESTIVOS DE 10: A 14:00 H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ABIA DE LA OBISPALIA</text:p>
          </table:table-cell>
          <table:table-cell office:value-type="string" table:style-name="ce7">
            <text:p>Cno. del Parral</text:p>
          </table:table-cell>
          <table:table-cell office:value-type="float" office:value="969272257" table:style-name="ce7">
            <text:p>969272257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VALVERDE DE JUCAR</text:p>
          </table:table-cell>
          <table:table-cell office:value-type="string" table:style-name="ce7">
            <text:p>Pol. 12, parc. 94</text:p>
          </table:table-cell>
          <table:table-cell office:value-type="float" office:value="969201001" table:style-name="ce7">
            <text:p>969201001</text:p>
          </table:table-cell>
          <table:table-cell office:value-type="string" table:style-name="ce8">
            <text:p>MARTES, JUEVES Y SABADOS DE 9:00 A 17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VILLALBA DEL REY</text:p>
          </table:table-cell>
          <table:table-cell office:value-type="string" table:style-name="ce7">
            <text:p>Pol. 516, parc. 113</text:p>
          </table:table-cell>
          <table:table-cell office:value-type="float" office:value="969370001" table:style-name="ce7">
            <text:p>969370001</text:p>
          </table:table-cell>
          <table:table-cell office:value-type="string" table:style-name="ce8">
            <text:p>DE LUNES A VIERNES DE 9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VILLAS DE LA VENTOSA</text:p>
          </table:table-cell>
          <table:table-cell office:value-type="string" table:style-name="ce7">
            <text:p>Pol. 609, parc. 83</text:p>
          </table:table-cell>
          <table:table-cell table:style-name="ce7"/>
          <table:table-cell office:value-type="string" table:style-name="ce8">
            <text:p>VIERNES DE 17:00 A 19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ARRANCACEPAS</text:p>
          </table:table-cell>
          <table:table-cell office:value-type="string" table:style-name="ce7">
            <text:p>Cno. del Cementerio</text:p>
          </table:table-cell>
          <table:table-cell table:style-name="ce7"/>
          <table:table-cell office:value-type="string" table:style-name="ce8">
            <text:p>JUEVES DE 12:00 A 14:00 H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SACEDA-TRASIERRA</text:p>
          </table:table-cell>
          <table:table-cell office:value-type="string" table:style-name="ce7">
            <text:p>Pol. 514, parc. 9501</text:p>
          </table:table-cell>
          <table:table-cell table:style-name="ce7"/>
          <table:table-cell office:value-type="string" table:style-name="ce8">
            <text:p>DE LUNES A SABADO DE 9:00 15: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OLMEDILLA DE ALARCON</text:p>
          </table:table-cell>
          <table:table-cell office:value-type="string" table:style-name="ce7">
            <text:p>Pol. 502, parc. 76b</text:p>
          </table:table-cell>
          <table:table-cell office:value-type="float" office:value="969339203" table:style-name="ce7">
            <text:p>969339203</text:p>
          </table:table-cell>
          <table:table-cell office:value-type="string" table:style-name="ce8">
            <text:p>DE LUNES A VIERNES DE 9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PUEBLA DE ALMENARA</text:p>
          </table:table-cell>
          <table:table-cell office:value-type="string" table:style-name="ce7">
            <text:p>Cno. del Molino, Paraje El Egido</text:p>
          </table:table-cell>
          <table:table-cell office:value-type="float" office:value="969131201" table:style-name="ce7">
            <text:p>969131201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EL HERRUMBLAR</text:p>
          </table:table-cell>
          <table:table-cell office:value-type="string" table:style-name="ce7">
            <text:p>Cno. de Artigada</text:p>
          </table:table-cell>
          <table:table-cell table:style-name="ce7"/>
          <table:table-cell office:value-type="string" table:style-name="ce8">
            <text:p>VIERNES DE 12:00 A 14:0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VELLISCA</text:p>
          </table:table-cell>
          <table:table-cell office:value-type="string" table:style-name="ce7">
            <text:p>Pol. 24, Parc. 100</text:p>
          </table:table-cell>
          <table:table-cell table:style-name="ce7"/>
          <table:table-cell office:value-type="string" table:style-name="ce8">
            <text:p>SABADOS DE 8:00 A 15:00 H. MAÑANAS CON CITA PREVI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INIESTA</text:p>
          </table:table-cell>
          <table:table-cell office:value-type="string" table:style-name="ce7">
            <text:p>Ctra. Iniesta-Ledaña, km. 3</text:p>
          </table:table-cell>
          <table:table-cell office:value-type="float" office:value="967490002" table:style-name="ce7">
            <text:p>967490002</text:p>
          </table:table-cell>
          <table:table-cell office:value-type="string" table:style-name="ce8">
            <text:p>LUNES 8:00-14:00 / 16:00-19:00 SABADOS 8:00-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SOLERA DE GABALDON</text:p>
          </table:table-cell>
          <table:table-cell office:value-type="string" table:style-name="ce7">
            <text:p>Ctra. CUV-7123</text:p>
          </table:table-cell>
          <table:table-cell office:value-type="float" office:value="969336143" table:style-name="ce7">
            <text:p>969336143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CUENCA</text:p>
          </table:table-cell>
          <table:table-cell office:value-type="string" table:style-name="ce7">
            <text:p>MOTILLA DEL PALANCAR</text:p>
          </table:table-cell>
          <table:table-cell office:value-type="string" table:style-name="ce7">
            <text:p>Pol. 507, parc. 112</text:p>
          </table:table-cell>
          <table:table-cell table:style-name="ce7"/>
          <table:table-cell office:value-type="string" table:style-name="ce8">
            <text:p>DE MARTES A SABADO: 9.30 - 14.30 CERRADO LUNES, DOMINGOS Y FESTIVOS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SAN PEDRO PALMICHES</text:p>
          </table:table-cell>
          <table:table-cell office:value-type="string" table:style-name="ce7">
            <text:p>Pol. 508, parc. 5092</text:p>
          </table:table-cell>
          <table:table-cell table:style-name="ce7"/>
          <table:table-cell office:value-type="string" table:style-name="ce8">
            <text:p>DE 18.00 A 21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CASTILLEJO DE INIESTA</text:p>
          </table:table-cell>
          <table:table-cell office:value-type="string" table:style-name="ce7">
            <text:p>CAMINO DE LA JARA</text:p>
          </table:table-cell>
          <table:table-cell table:style-name="ce7"/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VILLAREJO DE FUENTES</text:p>
          </table:table-cell>
          <table:table-cell office:value-type="string" table:style-name="ce7">
            <text:p>CAMINO LA SERRADILLA</text:p>
          </table:table-cell>
          <table:table-cell table:style-name="ce7"/>
          <table:table-cell office:value-type="string" table:style-name="ce8">
            <text:p>DE 10.00 A 13.00 H. Y DE 16.00 A 19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ALBENDEA</text:p>
          </table:table-cell>
          <table:table-cell office:value-type="string" table:style-name="ce7">
            <text:p>POL. 508, PARC.5220 A</text:p>
          </table:table-cell>
          <table:table-cell table:style-name="ce7"/>
          <table:table-cell office:value-type="string" table:style-name="ce8">
            <text:p>DE 8.00 A 22.00 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SAN MARTIN DE BONICHES</text:p>
          </table:table-cell>
          <table:table-cell office:value-type="string" table:style-name="ce7">
            <text:p>POLI. 6 , PARC. 261</text:p>
          </table:table-cell>
          <table:table-cell table:style-name="ce7"/>
          <table:table-cell office:value-type="string" table:style-name="ce8">
            <text:p>LUNES Y VIERNES DE 9.30 A 13.30 Y DE 16.00 - 18.3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VILLALPARDO</text:p>
          </table:table-cell>
          <table:table-cell office:value-type="string" table:style-name="ce7">
            <text:p>Cno. del Vallejo Hondo-Carrasquilla</text:p>
          </table:table-cell>
          <table:table-cell office:value-type="float" office:value="962311001" table:style-name="ce7">
            <text:p>962311001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OLMEDILLA DE ELIZ</text:p>
          </table:table-cell>
          <table:table-cell office:value-type="string" table:style-name="ce7">
            <text:p>Cno. de Balonao</text:p>
          </table:table-cell>
          <table:table-cell table:style-name="ce7"/>
          <table:table-cell office:value-type="string" table:style-name="ce8">
            <text:p>SABADOS DE 10:00 A 12:00 H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LAGUNA DEL MARQUESADO</text:p>
          </table:table-cell>
          <table:table-cell office:value-type="string" table:style-name="ce7">
            <text:p>POL. 4, PARC. 589</text:p>
          </table:table-cell>
          <table:table-cell office:value-type="float" office:value="969354001" table:style-name="ce7">
            <text:p>969354001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ZAFRILLA</text:p>
          </table:table-cell>
          <table:table-cell office:value-type="string" table:style-name="ce7">
            <text:p>pol. 10, parc.161</text:p>
          </table:table-cell>
          <table:table-cell table:style-name="ce7"/>
          <table:table-cell office:value-type="string" table:style-name="ce8">
            <text:p>MIERCOLES DE 10.00 A 12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TEJADILLOS</text:p>
          </table:table-cell>
          <table:table-cell office:value-type="string" table:style-name="ce7">
            <text:p>POL. 7, PARC. 248 A</text:p>
          </table:table-cell>
          <table:table-cell table:style-name="ce7"/>
          <table:table-cell office:value-type="string" table:style-name="ce8">
            <text:p>M - J DE 10.00 A 14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CAÑAMARES</text:p>
          </table:table-cell>
          <table:table-cell office:value-type="string" table:style-name="ce7">
            <text:p>POL. 506, PARC. 229 A</text:p>
          </table:table-cell>
          <table:table-cell office:value-type="float" office:value="969310001" table:style-name="ce7">
            <text:p>969310001</text:p>
          </table:table-cell>
          <table:table-cell office:value-type="string" table:style-name="ce8">
            <text:p>MARTES DE 11.00 A 13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LA FRONTERA</text:p>
          </table:table-cell>
          <table:table-cell office:value-type="string" table:style-name="ce7">
            <text:p>POL. 22, PARC. 114 a y b</text:p>
          </table:table-cell>
          <table:table-cell office:value-type="float" office:value="969310301" table:style-name="ce7">
            <text:p>969310301</text:p>
          </table:table-cell>
          <table:table-cell office:value-type="string" table:style-name="ce8">
            <text:p>MARTES DE 13.00 A 14.00 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ENCA</text:p>
          </table:table-cell>
          <table:table-cell office:value-type="string" table:style-name="ce7">
            <text:p>BETETA</text:p>
          </table:table-cell>
          <table:table-cell office:value-type="string" table:style-name="ce7">
            <text:p>pol. 15, parc. 113</text:p>
          </table:table-cell>
          <table:table-cell office:value-type="float" office:value="969318001" table:style-name="ce7">
            <text:p>969318001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BASCUÑANA DE SAN PEDRO</text:p>
          </table:table-cell>
          <table:table-cell office:value-type="string" table:style-name="ce7">
            <text:p>POL. 204, PARC. 1027</text:p>
          </table:table-cell>
          <table:table-cell table:style-name="ce7"/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UENCA</text:p>
          </table:table-cell>
          <table:table-cell office:value-type="string" table:style-name="ce7">
            <text:p>EL PICAZO</text:p>
          </table:table-cell>
          <table:table-cell office:value-type="string" table:style-name="ce7">
            <text:p>CAMINO DE MATALLANA</text:p>
          </table:table-cell>
          <table:table-cell table:style-name="ce7"/>
          <table:table-cell office:value-type="string" table:style-name="ce8">
            <text:p>2 SABADOS ALTERNOS AL MES DE 9.00 A 14.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VALDEMECA</text:p>
          </table:table-cell>
          <table:table-cell office:value-type="string" table:style-name="ce7">
            <text:p>Pol. 504, parc. 17 a y b</text:p>
          </table:table-cell>
          <table:table-cell table:style-name="ce7"/>
          <table:table-cell office:value-type="string" table:style-name="ce8">
            <text:p>de LUNES A VIERNES DE 11.00 A 13.00 H.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CUENCA</text:p>
          </table:table-cell>
          <table:table-cell office:value-type="string" table:style-name="ce7">
            <text:p>BONICHES</text:p>
          </table:table-cell>
          <table:table-cell office:value-type="string" table:style-name="ce7">
            <text:p>POL. 2, PARC. 337b</text:p>
          </table:table-cell>
          <table:table-cell table:style-name="ce7"/>
          <table:table-cell office:value-type="string" table:style-name="ce8">
            <text:p>MIERCOLES DE 9.00 - 13.00 Y DE 16.30 - 18.30 H. SABADOS 10.00 - 17.30 H. 15 H. SEMANALES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CUENCA</text:p>
          </table:table-cell>
          <table:table-cell office:value-type="string" table:style-name="ce7">
            <text:p>CUENCA</text:p>
          </table:table-cell>
          <table:table-cell office:value-type="string" table:style-name="ce7">
            <text:p>Polígono Industrial Cuberg</text:p>
          </table:table-cell>
          <table:table-cell office:value-type="float" office:value="969176100" table:style-name="ce7">
            <text:p>969176100</text:p>
          </table:table-cell>
          <table:table-cell office:value-type="string" table:style-name="ce8">
            <text:p>LUNES A SÁBADO DE 9.00 -14.00 Y DE 15.00-20.00 H. DOMINGOS Y FESTIVOS CERRADO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CUEVA DEL HIERRO</text:p>
          </table:table-cell>
          <table:table-cell office:value-type="string" table:style-name="ce7">
            <text:p>Pol. 14, parc. 478a</text:p>
          </table:table-cell>
          <table:table-cell table:style-name="ce7"/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CUENCA</text:p>
          </table:table-cell>
          <table:table-cell office:value-type="string" table:style-name="ce7">
            <text:p>TARANCON</text:p>
          </table:table-cell>
          <table:table-cell office:value-type="string" table:style-name="ce7">
            <text:p>Cabeza.Gorda</text:p>
          </table:table-cell>
          <table:table-cell office:value-type="float" office:value="969321016" table:style-name="ce7">
            <text:p>969321016</text:p>
          </table:table-cell>
          <table:table-cell office:value-type="string" table:style-name="ce8">
            <text:p>DE LUNES A VIERNES DE 10.00-14.00 Y DE 17.00-19.00 H. SABADOS DE 9.00- 14.00 H. VERANO DE 16.00-18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CASAS DE GUIJARRO</text:p>
          </table:table-cell>
          <table:table-cell office:value-type="string" table:style-name="ce7">
            <text:p>Cno. de la Fuensanta</text:p>
          </table:table-cell>
          <table:table-cell table:style-name="ce7"/>
          <table:table-cell office:value-type="string" table:style-name="ce8">
            <text:p>DE 9.00 A 14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LA PARRA DE LAS VEGAS</text:p>
          </table:table-cell>
          <table:table-cell office:value-type="string" table:style-name="ce7">
            <text:p>Cno. de la Conejera</text:p>
          </table:table-cell>
          <table:table-cell table:style-name="ce7"/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ENCA</text:p>
          </table:table-cell>
          <table:table-cell office:value-type="string" table:style-name="ce7">
            <text:p>CAÑIZARES</text:p>
          </table:table-cell>
          <table:table-cell office:value-type="string" table:style-name="ce7">
            <text:p>Pol. 7, parc. 322 j</text:p>
          </table:table-cell>
          <table:table-cell table:style-name="ce7"/>
          <table:table-cell office:value-type="string" table:style-name="ce8">
            <text:p>DE 12.00-14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MONREAL DEL LLANO</text:p>
          </table:table-cell>
          <table:table-cell office:value-type="string" table:style-name="ce7">
            <text:p>Parcela 2 del Polígono 3</text:p>
          </table:table-cell>
          <table:table-cell office:value-type="float" office:value="967170381" table:style-name="ce7">
            <text:p>967170381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HONTECILLAS</text:p>
          </table:table-cell>
          <table:table-cell office:value-type="string" table:style-name="ce7">
            <text:p>Camino de Horcajo</text:p>
          </table:table-cell>
          <table:table-cell office:value-type="float" office:value="969209151" table:style-name="ce7">
            <text:p>969209151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ALCOHUJATE</text:p>
          </table:table-cell>
          <table:table-cell office:value-type="string" table:style-name="ce7">
            <text:p>Poligono 10 - Parcela 129</text:p>
          </table:table-cell>
          <table:table-cell office:value-type="float" office:value="969370271" table:style-name="ce7">
            <text:p>96937027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CUENCA</text:p>
          </table:table-cell>
          <table:table-cell office:value-type="string" table:style-name="ce7">
            <text:p>GABALDON</text:p>
          </table:table-cell>
          <table:table-cell office:value-type="string" table:style-name="ce7">
            <text:p>Pol. 509, Parc. 54</text:p>
          </table:table-cell>
          <table:table-cell table:style-name="ce7"/>
          <table:table-cell office:value-type="string" table:style-name="ce8">
            <text:p>9:00 A 13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MOTA DEL CUERVO</text:p>
          </table:table-cell>
          <table:table-cell office:value-type="string" table:style-name="ce7">
            <text:p>pol. 51, parc. 35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se indic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ENCA</text:p>
          </table:table-cell>
          <table:table-cell office:value-type="string" table:style-name="ce7">
            <text:p>ALARCON</text:p>
          </table:table-cell>
          <table:table-cell office:value-type="string" table:style-name="ce7">
            <text:p>Los Colmenares</text:p>
          </table:table-cell>
          <table:table-cell office:value-type="float" office:value="969330354" table:style-name="ce7">
            <text:p>969330354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EL PEDERNOSO</text:p>
          </table:table-cell>
          <table:table-cell office:value-type="string" table:style-name="ce7">
            <text:p>Paraje las Heras, 300 m. calle E</text:p>
          </table:table-cell>
          <table:table-cell office:value-type="float" office:value="967164306" table:style-name="ce7">
            <text:p>967164306</text:p>
          </table:table-cell>
          <table:table-cell office:value-type="string" table:style-name="ce8">
            <text:p>CONSULTAR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UENCA</text:p>
          </table:table-cell>
          <table:table-cell office:value-type="string" table:style-name="ce7">
            <text:p>VILLAR DE LA ENCINA</text:p>
          </table:table-cell>
          <table:table-cell office:value-type="string" table:style-name="ce7">
            <text:p>Punto Limpio de Villar de la Encina</text:p>
          </table:table-cell>
          <table:table-cell office:value-type="float" office:value="969290001" table:style-name="ce7">
            <text:p>969290001</text:p>
          </table:table-cell>
          <table:table-cell office:value-type="string" table:style-name="ce8">
            <text:p>DE LUNES A SÁBADO DE 8.30 A 14.30 H.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CUENCA</text:p>
          </table:table-cell>
          <table:table-cell office:value-type="string" table:style-name="ce7">
            <text:p>SAN CLEMENTE</text:p>
          </table:table-cell>
          <table:table-cell office:value-type="string" table:style-name="ce7">
            <text:p>CTRA. COMARCAL 3112 S. CLEMENTE-HONRUBIA</text:p>
          </table:table-cell>
          <table:table-cell office:value-type="float" office:value="969300003" table:style-name="ce7">
            <text:p>969300003</text:p>
          </table:table-cell>
          <table:table-cell office:value-type="string" table:style-name="ce8">
            <text:p>HORARIO INVIERNO: MIERCOLES A JUEVES DE 9.00 A 14.00 H. Y DE 16.00-18.00 SABADOS Y DOMINGOS DE 9.00 A 13.00 H. Y DE 16.00-18.00 HORARIO VERANO: MIERCOLES A VIERNES DE 9.00-13.30 Y DE 16.00-18.00 SABADOS DE 9.00-14.00 DOMINGOS DE 9.00 13.00 SABADOS Y DOMINGOS 16.00-18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UENCA</text:p>
          </table:table-cell>
          <table:table-cell office:value-type="string" table:style-name="ce7">
            <text:p>CUENCA</text:p>
          </table:table-cell>
          <table:table-cell office:value-type="string" table:style-name="ce7">
            <text:p>Polígono Industrial Cuberg</text:p>
          </table:table-cell>
          <table:table-cell office:value-type="float" office:value="969176100" table:style-name="ce7">
            <text:p>96917610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6">
            <text:p>GUADALAJARA</text:p>
          </table:table-cell>
          <table:table-cell office:value-type="string" table:style-name="ce7">
            <text:p>HORCHE</text:p>
          </table:table-cell>
          <table:table-cell office:value-type="string" table:style-name="ce7">
            <text:p>ctra. de Alcohete, 28</text:p>
          </table:table-cell>
          <table:table-cell office:value-type="float" office:value="949284201" table:style-name="ce7">
            <text:p>949284201</text:p>
          </table:table-cell>
          <table:table-cell office:value-type="string" table:style-name="ce8">
            <text:p>DE LUNES A VIERNES 10.30-14.00 Y DE 16.00-18.00 SABADOS DE 10.30-18.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UADALAJARA</text:p>
          </table:table-cell>
          <table:table-cell office:value-type="string" table:style-name="ce7">
            <text:p>GUADALAJARA</text:p>
          </table:table-cell>
          <table:table-cell office:value-type="string" table:style-name="ce7">
            <text:p>CTRA. FONTANAR KM.1</text:p>
          </table:table-cell>
          <table:table-cell office:value-type="float" office:value="949215881" table:style-name="ce7">
            <text:p>949215881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GUADALAJARA</text:p>
          </table:table-cell>
          <table:table-cell office:value-type="string" table:style-name="ce7">
            <text:p>UCEDA</text:p>
          </table:table-cell>
          <table:table-cell office:value-type="string" table:style-name="ce7">
            <text:p>ctra. Uceda-Valdepielagos GU-202</text:p>
          </table:table-cell>
          <table:table-cell office:value-type="float" office:value="949856002" table:style-name="ce7">
            <text:p>949856002</text:p>
          </table:table-cell>
          <table:table-cell office:value-type="string" table:style-name="ce8">
            <text:p>L-V: 10.300-14.00 H. SABADO 10.30-18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UADALAJARA</text:p>
          </table:table-cell>
          <table:table-cell office:value-type="string" table:style-name="ce7">
            <text:p>MONDEJAR</text:p>
          </table:table-cell>
          <table:table-cell office:value-type="string" table:style-name="ce7">
            <text:p>AVDA. CASTILLA LA MANCHA 3-5</text:p>
          </table:table-cell>
          <table:table-cell table:style-name="ce7"/>
          <table:table-cell office:value-type="string" table:style-name="ce8">
            <text:p>LUNES-SABADOS DE 9.00 - 14.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UADALAJARA</text:p>
          </table:table-cell>
          <table:table-cell office:value-type="string" table:style-name="ce7">
            <text:p>EL CASAR</text:p>
          </table:table-cell>
          <table:table-cell office:value-type="string" table:style-name="ce7">
            <text:p>Carretera Torija-Masegoso</text:p>
          </table:table-cell>
          <table:table-cell office:value-type="float" office:value="949820210" table:style-name="ce7">
            <text:p>94982021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GUADALAJARA</text:p>
          </table:table-cell>
          <table:table-cell office:value-type="string" table:style-name="ce7">
            <text:p>HUMANES</text:p>
          </table:table-cell>
          <table:table-cell office:value-type="string" table:style-name="ce7">
            <text:p>Carretera de Humanes a Torija</text:p>
          </table:table-cell>
          <table:table-cell office:value-type="float" office:value="949820210" table:style-name="ce7">
            <text:p>94982021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6">
            <text:p>GUADALAJARA</text:p>
          </table:table-cell>
          <table:table-cell office:value-type="string" table:style-name="ce7">
            <text:p>YEBRA</text:p>
          </table:table-cell>
          <table:table-cell office:value-type="string" table:style-name="ce7">
            <text:p>Ctra. de emergencia Central de Zorita a Yebra</text:p>
          </table:table-cell>
          <table:table-cell office:value-type="float" office:value="949820210" table:style-name="ce7">
            <text:p>94982021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GUADALAJARA</text:p>
          </table:table-cell>
          <table:table-cell office:value-type="string" table:style-name="ce7">
            <text:p>SIGUENZA</text:p>
          </table:table-cell>
          <table:table-cell office:value-type="string" table:style-name="ce7">
            <text:p>Carretera Torija-Masegoso, Km. 2,5</text:p>
          </table:table-cell>
          <table:table-cell office:value-type="float" office:value="949820210" table:style-name="ce7">
            <text:p>94982021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GUADALAJARA</text:p>
          </table:table-cell>
          <table:table-cell office:value-type="string" table:style-name="ce7">
            <text:p>CIFUENTES</text:p>
          </table:table-cell>
          <table:table-cell office:value-type="string" table:style-name="ce7">
            <text:p>Camino Siguenza, s/n</text:p>
          </table:table-cell>
          <table:table-cell office:value-type="float" office:value="949820210" table:style-name="ce7">
            <text:p>94982021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6">
            <text:p>GUADALAJARA</text:p>
          </table:table-cell>
          <table:table-cell office:value-type="string" table:style-name="ce7">
            <text:p>MOLINA DE ARAGON</text:p>
          </table:table-cell>
          <table:table-cell office:value-type="string" table:style-name="ce7">
            <text:p>Carretera de Molina a Peralejos. Camino del verted</text:p>
          </table:table-cell>
          <table:table-cell office:value-type="float" office:value="949820210" table:style-name="ce7">
            <text:p>94982021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GUADALAJARA</text:p>
          </table:table-cell>
          <table:table-cell office:value-type="string" table:style-name="ce7">
            <text:p>SAN ANDRES DEL CONGOSTO</text:p>
          </table:table-cell>
          <table:table-cell office:value-type="string" table:style-name="ce7">
            <text:p>Pol. 501, parc. 357</text:p>
          </table:table-cell>
          <table:table-cell office:value-type="float" office:value="949857077" table:style-name="ce7">
            <text:p>949857077</text:p>
          </table:table-cell>
          <table:table-cell office:value-type="string" table:style-name="ce8">
            <text:p>Durante 12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UADALAJARA</text:p>
          </table:table-cell>
          <table:table-cell office:value-type="string" table:style-name="ce7">
            <text:p>TORREJON DEL REY</text:p>
          </table:table-cell>
          <table:table-cell office:value-type="string" table:style-name="ce7">
            <text:p>Pol. Industrial El Torote</text:p>
          </table:table-cell>
          <table:table-cell office:value-type="float" office:value="949339351" table:style-name="ce7">
            <text:p>949339351</text:p>
          </table:table-cell>
          <table:table-cell office:value-type="string" table:style-name="ce8">
            <text:p>SIN ESPECIFICA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UADALAJARA</text:p>
          </table:table-cell>
          <table:table-cell table:number-columns-repeated="2" table:style-name="ce7"/>
          <table:table-cell office:value-type="float" office:value="949887070" table:style-name="ce7">
            <text:p>949887070</text:p>
          </table:table-cell>
          <table:table-cell office:value-type="string" table:style-name="ce8">
            <text:p>De 08:00 a 14:00 hora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GUADALAJARA</text:p>
          </table:table-cell>
          <table:table-cell table:number-columns-repeated="2" table:style-name="ce7"/>
          <table:table-cell office:value-type="float" office:value="949887070" table:style-name="ce7">
            <text:p>949887070</text:p>
          </table:table-cell>
          <table:table-cell office:value-type="string" table:style-name="ce8">
            <text:p>LUNES A VIERNES DE 9:00H A 13:00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DALAJARA</text:p>
          </table:table-cell>
          <table:table-cell office:value-type="string" table:style-name="ce7">
            <text:p>SACECORBO</text:p>
          </table:table-cell>
          <table:table-cell office:value-type="string" table:style-name="ce7">
            <text:p>HOYA DEL CERRO</text:p>
          </table:table-cell>
          <table:table-cell office:value-type="float" office:value="949814100" table:style-name="ce7">
            <text:p>9498141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GUADALAJARA</text:p>
          </table:table-cell>
          <table:table-cell office:value-type="string" table:style-name="ce7">
            <text:p>BRIHUEGA</text:p>
          </table:table-cell>
          <table:table-cell office:value-type="string" table:style-name="ce7">
            <text:p>BRIHUEGA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6">
            <text:p>GUADALAJARA</text:p>
          </table:table-cell>
          <table:table-cell office:value-type="string" table:style-name="ce7">
            <text:p>TORRE DEL BURGO</text:p>
          </table:table-cell>
          <table:table-cell office:value-type="string" table:style-name="ce7">
            <text:p>Pol. 507, parc. 5117</text:p>
          </table:table-cell>
          <table:table-cell office:value-type="float" office:value="949852650" table:style-name="ce7">
            <text:p>949852650</text:p>
          </table:table-cell>
          <table:table-cell office:value-type="string" table:style-name="ce8">
            <text:p>HORARIO DE EMPLEADO DE LIMPIEZA O EQUIPO DE GOBIERN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ARGES</text:p>
          </table:table-cell>
          <table:table-cell office:value-type="string" table:style-name="ce7">
            <text:p>En proyecto 9 Suelo</text:p>
          </table:table-cell>
          <table:table-cell table:style-name="ce7"/>
          <table:table-cell office:value-type="string" table:style-name="ce8">
            <text:p>SIN ESPECIFICA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GERINDOTE</text:p>
          </table:table-cell>
          <table:table-cell office:value-type="string" table:style-name="ce7">
            <text:p>POL. EXTREMADURA</text:p>
          </table:table-cell>
          <table:table-cell table:style-name="ce7"/>
          <table:table-cell office:value-type="string" table:style-name="ce8">
            <text:p>9.00 A 13.00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OLEDO</text:p>
          </table:table-cell>
          <table:table-cell office:value-type="string" table:style-name="ce7">
            <text:p>VILLASECA DE LA SAGRA</text:p>
          </table:table-cell>
          <table:table-cell office:value-type="string" table:style-name="ce7">
            <text:p>ALEDAÑOS PLAZA TOROS</text:p>
          </table:table-cell>
          <table:table-cell office:value-type="float" office:value="925278011" table:style-name="ce7">
            <text:p>925278011</text:p>
          </table:table-cell>
          <table:table-cell office:value-type="string" table:style-name="ce8">
            <text:p>DE LUNES A VIERNES DE 10.00 A 14.00 Y DE 15.00 A 18.00 H. SÁBADOS DE 10.00 A 14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YEPES</text:p>
          </table:table-cell>
          <table:table-cell office:value-type="string" table:style-name="ce7">
            <text:p>CTRA. AÑOVER YEPES CM4004</text:p>
          </table:table-cell>
          <table:table-cell office:value-type="float" office:value="925154001" table:style-name="ce7">
            <text:p>925154001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6">
            <text:p>TOLEDO</text:p>
          </table:table-cell>
          <table:table-cell office:value-type="string" table:style-name="ce7">
            <text:p>NOVES</text:p>
          </table:table-cell>
          <table:table-cell office:value-type="string" table:style-name="ce7">
            <text:p>Cno. del Canto</text:p>
          </table:table-cell>
          <table:table-cell office:value-type="float" office:value="925778101" table:style-name="ce7">
            <text:p>925778101</text:p>
          </table:table-cell>
          <table:table-cell office:value-type="string" table:style-name="ce8">
            <text:p>MARTES, JUEVES Y SABADOS DE 9.00 A 14.00 H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OLEDO</text:p>
          </table:table-cell>
          <table:table-cell office:value-type="string" table:style-name="ce7">
            <text:p>NOBLEJAS</text:p>
          </table:table-cell>
          <table:table-cell office:value-type="string" table:style-name="ce7">
            <text:p>C/ Sembradores, s.n.</text:p>
          </table:table-cell>
          <table:table-cell office:value-type="float" office:value="925140281" table:style-name="ce7">
            <text:p>925140281</text:p>
          </table:table-cell>
          <table:table-cell office:value-type="string" table:style-name="ce8">
            <text:p>DE MIERCOLES A SÁBADO DE 10.00 A 20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URDA</text:p>
          </table:table-cell>
          <table:table-cell office:value-type="string" table:style-name="ce7">
            <text:p>Cno. Turleque, s.n.</text:p>
          </table:table-cell>
          <table:table-cell office:value-type="float" office:value="925472100" table:style-name="ce7">
            <text:p>925472100</text:p>
          </table:table-cell>
          <table:table-cell office:value-type="string" table:style-name="ce8">
            <text:p>NO SE INDIC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COBISA</text:p>
          </table:table-cell>
          <table:table-cell office:value-type="string" table:style-name="ce7">
            <text:p>Ctra. de Toledo-cementerio</text:p>
          </table:table-cell>
          <table:table-cell office:value-type="float" office:value="925376326" table:style-name="ce7">
            <text:p>925376326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6">
            <text:p>TOLEDO</text:p>
          </table:table-cell>
          <table:table-cell office:value-type="string" table:style-name="ce7">
            <text:p>VILLATOBAS</text:p>
          </table:table-cell>
          <table:table-cell office:value-type="string" table:style-name="ce7">
            <text:p>sitio de la Vega</text:p>
          </table:table-cell>
          <table:table-cell office:value-type="float" office:value="925152181" table:style-name="ce7">
            <text:p>925152181</text:p>
          </table:table-cell>
          <table:table-cell office:value-type="string" table:style-name="ce8">
            <text:p>DE MARTES A VIERNES MAÑANA 9.00 A 14.00 H. TARDES VERANO DE 18.00 A 20.30 H. TARDES INVERNO DE 16.00 A 18.30 H SABADOS MAÑANA DE 9.00 A 14.00 H. Y VERANO DE 18.00 A 20.3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CARRANQUE</text:p>
          </table:table-cell>
          <table:table-cell office:value-type="string" table:style-name="ce7">
            <text:p>c/ Madera, 19</text:p>
          </table:table-cell>
          <table:table-cell office:value-type="float" office:value="925544065" table:style-name="ce7">
            <text:p>925544065</text:p>
          </table:table-cell>
          <table:table-cell office:value-type="string" table:style-name="ce8">
            <text:p>NO SE INDICA EN LA SOLICITUD.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LEDO</text:p>
          </table:table-cell>
          <table:table-cell office:value-type="string" table:style-name="ce7">
            <text:p>AJOFRIN</text:p>
          </table:table-cell>
          <table:table-cell office:value-type="string" table:style-name="ce7">
            <text:p>Paraje Lagunilla</text:p>
          </table:table-cell>
          <table:table-cell office:value-type="float" office:value="925390633" table:style-name="ce7">
            <text:p>925390633</text:p>
          </table:table-cell>
          <table:table-cell office:value-type="string" table:style-name="ce8">
            <text:p>NO SE INDICA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OLEDO</text:p>
          </table:table-cell>
          <table:table-cell office:value-type="string" table:style-name="ce7">
            <text:p>PULGAR</text:p>
          </table:table-cell>
          <table:table-cell office:value-type="string" table:style-name="ce7">
            <text:p>POLIGONO INDUSTRIAL</text:p>
          </table:table-cell>
          <table:table-cell office:value-type="float" office:value="925292291" table:style-name="ce7">
            <text:p>925292291</text:p>
          </table:table-cell>
          <table:table-cell office:value-type="string" table:style-name="ce8">
            <text:p>MARTES, MIERCOLES Y JUEVES DE 13.00 A 16.00 H. SABADOS DE 10.00 A 13.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SAN PABLO DE LOS MONTES</text:p>
          </table:table-cell>
          <table:table-cell office:value-type="string" table:style-name="ce7">
            <text:p>SAN PABLO DE LOS MONTES</text:p>
          </table:table-cell>
          <table:table-cell table:style-name="ce7"/>
          <table:table-cell office:value-type="string" table:style-name="ce8">
            <text:p>NO SE INDICA EN LA SOLICITUD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SANTA OLALLA</text:p>
          </table:table-cell>
          <table:table-cell office:value-type="string" table:style-name="ce7">
            <text:p>CAMINO DE LOS HIDALGOS, S.N.</text:p>
          </table:table-cell>
          <table:table-cell office:value-type="float" office:value="925797008" table:style-name="ce7">
            <text:p>925797008</text:p>
          </table:table-cell>
          <table:table-cell office:value-type="string" table:style-name="ce8">
            <text:p>de 8.30 a 13.00 de 15.00 a 18.00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TOLEDO</text:p>
          </table:table-cell>
          <table:table-cell office:value-type="string" table:style-name="ce7">
            <text:p>SANTA CRUZ DEL RETAMAR</text:p>
          </table:table-cell>
          <table:table-cell office:value-type="string" table:style-name="ce7">
            <text:p>Rio Tiétar s.n.-Urban. Calalberche</text:p>
          </table:table-cell>
          <table:table-cell office:value-type="float" office:value="925794003" table:style-name="ce7">
            <text:p>925794003</text:p>
          </table:table-cell>
          <table:table-cell office:value-type="string" table:style-name="ce8">
            <text:p>MARTES A VIERNES: 10 A 13.30 //15.30 A 18.30 H. SÁBADOS: 9.00 A 14.00 // 16.00 A 20.00 H.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TOLEDO</text:p>
          </table:table-cell>
          <table:table-cell office:value-type="string" table:style-name="ce7">
            <text:p>OCAÑA</text:p>
          </table:table-cell>
          <table:table-cell office:value-type="string" table:style-name="ce7">
            <text:p>CALLE JOSE PEÑA, Nº 10</text:p>
          </table:table-cell>
          <table:table-cell office:value-type="float" office:value="925130519" table:style-name="ce7">
            <text:p>925130519</text:p>
          </table:table-cell>
          <table:table-cell office:value-type="string" table:style-name="ce8">
            <text:p>INVIERNO: De lunes a sábado de 10:00 h a 13:00 y de 15:00 h a 18:00 h. VERANO: De lunes a sábado de 10:00 h a 13:00 y de 18:00 h a 21:00 h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OLEDO</text:p>
          </table:table-cell>
          <table:table-cell office:value-type="string" table:style-name="ce7">
            <text:p>BOROX</text:p>
          </table:table-cell>
          <table:table-cell office:value-type="string" table:style-name="ce7">
            <text:p>Cuesta Arjona</text:p>
          </table:table-cell>
          <table:table-cell office:value-type="float" office:value="925528900" table:style-name="ce7">
            <text:p>925528900</text:p>
          </table:table-cell>
          <table:table-cell office:value-type="string" table:style-name="ce8">
            <text:p>LUNES 9:00-14:00/ JUEVES 15:00-20:00/ SABADO 9:00-14: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LEDO</text:p>
          </table:table-cell>
          <table:table-cell office:value-type="string" table:style-name="ce7">
            <text:p>ESQUIVIAS</text:p>
          </table:table-cell>
          <table:table-cell office:value-type="string" table:style-name="ce7">
            <text:p>Polígono Industrial "La Serna"- C/ Asturias, 19</text:p>
          </table:table-cell>
          <table:table-cell office:value-type="float" office:value="925520179" table:style-name="ce7">
            <text:p>925520179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ESCALONA</text:p>
          </table:table-cell>
          <table:table-cell office:value-type="string" table:style-name="ce7">
            <text:p>Camino Viejo de Paredes, s/n</text:p>
          </table:table-cell>
          <table:table-cell office:value-type="float" office:value="925780012" table:style-name="ce7">
            <text:p>92578001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TOLEDO</text:p>
          </table:table-cell>
          <table:table-cell office:value-type="string" table:style-name="ce7">
            <text:p>TURLEQUE</text:p>
          </table:table-cell>
          <table:table-cell office:value-type="string" table:style-name="ce7">
            <text:p>C/ LA VIÑA, S/N</text:p>
          </table:table-cell>
          <table:table-cell office:value-type="float" office:value="925327081" table:style-name="ce7">
            <text:p>925327081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MAZARAMBROZ</text:p>
          </table:table-cell>
          <table:table-cell office:value-type="string" table:style-name="ce7">
            <text:p>CALLE POLIGONO 2, PARCELA 40</text:p>
          </table:table-cell>
          <table:table-cell office:value-type="float" office:value="925397502" table:style-name="ce7">
            <text:p>925397502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CAMUÑAS</text:p>
          </table:table-cell>
          <table:table-cell office:value-type="string" table:style-name="ce7">
            <text:p>POLIGONO13, PARCELA 46</text:p>
          </table:table-cell>
          <table:table-cell office:value-type="float" office:value="925470161" table:style-name="ce7">
            <text:p>925470161</text:p>
          </table:table-cell>
          <table:table-cell office:value-type="string" table:style-name="ce8">
            <text:p>M-J-S DE 9:00 A 14:00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OLEDO</text:p>
          </table:table-cell>
          <table:table-cell office:value-type="string" table:style-name="ce7">
            <text:p>LA GUARDIA</text:p>
          </table:table-cell>
          <table:table-cell office:value-type="string" table:style-name="ce7">
            <text:p>TRAVESIA C/ EL ROMERAL</text:p>
          </table:table-cell>
          <table:table-cell office:value-type="float" office:value="925138006" table:style-name="ce7">
            <text:p>925138006</text:p>
          </table:table-cell>
          <table:table-cell office:value-type="string" table:style-name="ce8">
            <text:p>INVIERNO: DE 9:30 A 13:00 Y DE 15:00 A 18:00 H VERANO: 9:00 A 12:30 Y DE 16:30 A 19:00 H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LA PUEBLA DE MONTALBAN</text:p>
          </table:table-cell>
          <table:table-cell office:value-type="string" table:style-name="ce7">
            <text:p>CAMINO DE CUMBRES</text:p>
          </table:table-cell>
          <table:table-cell office:value-type="float" office:value="925745858" table:style-name="ce7">
            <text:p>925745858</text:p>
          </table:table-cell>
          <table:table-cell office:value-type="string" table:style-name="ce8">
            <text:p>M-V 9 A 13 Y 16 A 19 S 8:30 A 15:30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OLEDO</text:p>
          </table:table-cell>
          <table:table-cell office:value-type="string" table:style-name="ce7">
            <text:p>YUNCOS</text:p>
          </table:table-cell>
          <table:table-cell office:value-type="string" table:style-name="ce7">
            <text:p>C/ AÑOVER DE TAJO S/N</text:p>
          </table:table-cell>
          <table:table-cell office:value-type="float" office:value="925537990" table:style-name="ce7">
            <text:p>925537990</text:p>
          </table:table-cell>
          <table:table-cell office:value-type="string" table:style-name="ce8">
            <text:p>MARTES Y JUEVES DE 10:00 A 14:00 Y 16:30 A 20:00 SABADOS Y DOMINGOS 10:00 A 17:3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TOLEDO</text:p>
          </table:table-cell>
          <table:table-cell office:value-type="string" table:style-name="ce7">
            <text:p>TOLEDO</text:p>
          </table:table-cell>
          <table:table-cell office:value-type="string" table:style-name="ce7">
            <text:p>C/ RIO JARAMA, Nº 147</text:p>
          </table:table-cell>
          <table:table-cell office:value-type="float" office:value="925330318" table:style-name="ce7">
            <text:p>925330318</text:p>
          </table:table-cell>
          <table:table-cell office:value-type="string" table:style-name="ce8">
            <text:p>LUNES Y MARTES CERRADO. MIERCOLES, JUEVES Y VIERNES, DE 12:30H A 19:30H. SABADOS Y DOMINGOS, DE 11:00H A 14:00H Y DE 16:00H A 20:00H.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TOLEDO</text:p>
          </table:table-cell>
          <table:table-cell office:value-type="string" table:style-name="ce7">
            <text:p>TOLEDO</text:p>
          </table:table-cell>
          <table:table-cell office:value-type="string" table:style-name="ce7">
            <text:p>PASEO DE SAN EUGENIO S/N</text:p>
          </table:table-cell>
          <table:table-cell office:value-type="float" office:value="925330318" table:style-name="ce7">
            <text:p>925330318</text:p>
          </table:table-cell>
          <table:table-cell office:value-type="string" table:style-name="ce8">
            <text:p>LUNES Y MARTES CERRADO. MIERCOLES, JUEVES Y VIERNES: DE 12:30H A 19:30H. SABADOS Y DOMINGOS: DE 11:00H A 14:00H Y DE 16:00H A 20:00H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LEDO</text:p>
          </table:table-cell>
          <table:table-cell office:value-type="string" table:style-name="ce7">
            <text:p>MENASALBAS</text:p>
          </table:table-cell>
          <table:table-cell office:value-type="string" table:style-name="ce7">
            <text:p>CAMINO DE SAN MARTIN DE MONTALBAN A MENASALBAS</text:p>
          </table:table-cell>
          <table:table-cell office:value-type="float" office:value="925407006" table:style-name="ce7">
            <text:p>925407006</text:p>
          </table:table-cell>
          <table:table-cell office:value-type="string" table:style-name="ce8">
            <text:p>LUNES, VIERNES Y SABADO DE 9:00 A 14:0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MALPICA DE TAJO</text:p>
          </table:table-cell>
          <table:table-cell office:value-type="string" table:style-name="ce7">
            <text:p>UA 4 POM MALPICA DE TAJO</text:p>
          </table:table-cell>
          <table:table-cell table:style-name="ce7"/>
          <table:table-cell office:value-type="string" table:style-name="ce8">
            <text:p>SIN ESPECIFICAR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OLEDO</text:p>
          </table:table-cell>
          <table:table-cell office:value-type="string" table:style-name="ce7">
            <text:p>VILLARRUBIA DE SANTIAGO</text:p>
          </table:table-cell>
          <table:table-cell office:value-type="string" table:style-name="ce7">
            <text:p>LA ERMITA</text:p>
          </table:table-cell>
          <table:table-cell table:style-name="ce7"/>
          <table:table-cell office:value-type="string" table:style-name="ce8">
            <text:p>DE LUNES A SABADO DE 8.300 A 14.30 H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VILLAFRANCA DE LOS CABALLEROS</text:p>
          </table:table-cell>
          <table:table-cell office:value-type="string" table:style-name="ce7">
            <text:p>Pol. 9, parc. 378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indicado</text:p>
          </table:table-cell>
          <table:table-cell table:number-columns-repeated="16379"/>
        </table:table-row>
        <table:table-row table:style-name="ro16">
          <table:table-cell office:value-type="string" table:style-name="ce6">
            <text:p>TOLEDO</text:p>
          </table:table-cell>
          <table:table-cell office:value-type="string" table:style-name="ce7">
            <text:p>NAMBROCA</text:p>
          </table:table-cell>
          <table:table-cell office:value-type="string" table:style-name="ce7">
            <text:p>pol. 33, parc. 37</text:p>
          </table:table-cell>
          <table:table-cell office:value-type="float" office:value="925366001" table:style-name="ce7">
            <text:p>925366001</text:p>
          </table:table-cell>
          <table:table-cell office:value-type="string" table:style-name="ce8">
            <text:p>MARTES Y JUEVES DE 16 A 19 H. SÁBADOS 10.00 - 13.00 Y DE 16.00-19.00 H DOMINGOS Y FESTIVOS 10.00 A 13.00 H.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LEDO</text:p>
          </table:table-cell>
          <table:table-cell office:value-type="string" table:style-name="ce7">
            <text:p>VILLACAÑAS</text:p>
          </table:table-cell>
          <table:table-cell office:value-type="string" table:style-name="ce7">
            <text:p>pol. 64, parc. 115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no se indic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OLEDO</text:p>
          </table:table-cell>
          <table:table-cell office:value-type="string" table:style-name="ce7">
            <text:p>VALMOJADO</text:p>
          </table:table-cell>
          <table:table-cell office:value-type="string" table:style-name="ce7">
            <text:p>Calle Cabeza Tocón</text:p>
          </table:table-cell>
          <table:table-cell office:value-type="float" office:value="918170029" table:style-name="ce7">
            <text:p>918170029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6">
            <text:p>TOLEDO</text:p>
          </table:table-cell>
          <table:table-cell office:value-type="string" table:style-name="ce7">
            <text:p>FUENSALIDA</text:p>
          </table:table-cell>
          <table:table-cell office:value-type="string" table:style-name="ce7">
            <text:p>Calle de la Oca</text:p>
          </table:table-cell>
          <table:table-cell table:style-name="ce7"/>
          <table:table-cell office:value-type="string" table:style-name="ce8">
            <text:p>lunes a viernes de 10.00 - 14.00 y de 16.00 - 19.00 sábados de 9.00- 14.00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OLEDO</text:p>
          </table:table-cell>
          <table:table-cell office:value-type="string" table:style-name="ce7">
            <text:p>DOSBARRIOS</text:p>
          </table:table-cell>
          <table:table-cell office:value-type="string" table:style-name="ce7">
            <text:p>CTRA. DOSBARRIOS A CABAÑAS DE YEPES, KM. 1,200</text:p>
          </table:table-cell>
          <table:table-cell table:style-name="ce7"/>
          <table:table-cell office:value-type="string" table:style-name="ce8">
            <text:p>martes y jueves de 12.30 a 15 h. viernes de 15.00 a 18.00 h. domingo 8.00 a 15.00 h.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LEDO</text:p>
          </table:table-cell>
          <table:table-cell office:value-type="string" table:style-name="ce7">
            <text:p>CONSUEGRA</text:p>
          </table:table-cell>
          <table:table-cell office:value-type="string" table:style-name="ce7">
            <text:p>POL. 78, PARC. 31</text:p>
          </table:table-cell>
          <table:table-cell office:value-type="float" office:value="925480185" table:style-name="ce7">
            <text:p>925480185</text:p>
          </table:table-cell>
          <table:table-cell office:value-type="string" table:style-name="ce8">
            <text:p>SIN ESPECIFICAR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OLEDO</text:p>
          </table:table-cell>
          <table:table-cell office:value-type="string" table:style-name="ce7">
            <text:p>TEMBLEQUE</text:p>
          </table:table-cell>
          <table:table-cell office:value-type="string" table:style-name="ce7">
            <text:p>CAMINO DE PARRALES -Margen derecho-</text:p>
          </table:table-cell>
          <table:table-cell office:value-type="float" office:value="925145261" table:style-name="ce7">
            <text:p>925145261</text:p>
          </table:table-cell>
          <table:table-cell office:value-type="string" table:style-name="ce8">
            <text:p>no se indic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OLEDO</text:p>
          </table:table-cell>
          <table:table-cell office:value-type="string" table:style-name="ce7">
            <text:p>MIGUEL ESTEBAN</text:p>
          </table:table-cell>
          <table:table-cell office:value-type="string" table:style-name="ce7">
            <text:p>Pol. 3, parc. 60</text:p>
          </table:table-cell>
          <table:table-cell office:value-type="float" office:value="926588037" table:style-name="ce7">
            <text:p>926588037</text:p>
          </table:table-cell>
          <table:table-cell office:value-type="string" table:style-name="ce8">
            <text:p>en la solicitud no se indica el horario</text:p>
          </table:table-cell>
          <table:table-cell table:number-columns-repeated="16379"/>
        </table:table-row>
        <table:table-row table:number-rows-repeated="104830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2-03T12:47:43Z</dc:date>
  </office:meta>
</office:document-meta>
</file>